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21.29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41.15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0.64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5.04mm"/>
    </style:style>
    <style:style style:name="co18" style:family="table-column">
      <style:table-column-properties fo:break-before="auto" style:column-width="6.16mm"/>
    </style:style>
    <style:style style:name="co19" style:family="table-column">
      <style:table-column-properties fo:break-before="auto" style:column-width="96.87mm"/>
    </style:style>
    <style:style style:name="co20" style:family="table-column">
      <style:table-column-properties fo:break-before="auto" style:column-width="5.87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5.61mm"/>
    </style:style>
    <style:style style:name="co23" style:family="table-column">
      <style:table-column-properties fo:break-before="auto" style:column-width="7.57mm"/>
    </style:style>
    <style:style style:name="co24" style:family="table-column">
      <style:table-column-properties fo:break-before="auto" style:column-width="9.23mm"/>
    </style:style>
    <style:style style:name="co25" style:family="table-column">
      <style:table-column-properties fo:break-before="auto" style:column-width="26.6mm"/>
    </style:style>
    <style:style style:name="co26" style:family="table-column">
      <style:table-column-properties fo:break-before="auto" style:column-width="9.81mm"/>
    </style:style>
    <style:style style:name="co27" style:family="table-column">
      <style:table-column-properties fo:break-before="auto" style:column-width="14.83mm"/>
    </style:style>
    <style:style style:name="co28" style:family="table-column">
      <style:table-column-properties fo:break-before="auto" style:column-width="12.88mm"/>
    </style:style>
    <style:style style:name="co29" style:family="table-column">
      <style:table-column-properties fo:break-before="auto" style:column-width="15.68mm"/>
    </style:style>
    <style:style style:name="co30" style:family="table-column">
      <style:table-column-properties fo:break-before="auto" style:column-width="26.05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mi">
      <style:table-properties table:display="true" style:writing-mode="lr-tb" tableooo:tab-color="#dddddd"/>
    </style:style>
    <style:style style:name="ta3" style:family="table" style:master-page-name="PageStyle_5f_1Q">
      <style:table-properties table:display="true" style:writing-mode="lr-tb" tableooo:tab-color="#6666ff"/>
    </style:style>
    <style:style style:name="ta4" style:family="table" style:master-page-name="PageStyle_5f_1Q_20_scritto_20_1">
      <style:table-properties table:display="true" style:writing-mode="lr-tb" tableooo:tab-color="#66ffff"/>
    </style:style>
    <style:style style:name="ta5" style:family="table" style:master-page-name="PageStyle_5f_1Q_20_scritto_20_2">
      <style:table-properties table:display="true" style:writing-mode="lr-tb" tableooo:tab-color="#00ffff"/>
    </style:style>
    <style:style style:name="ta6" style:family="table" style:master-page-name="PageStyle_5f_1Q_20_scritto_20_3">
      <style:table-properties table:display="true" style:writing-mode="lr-tb" tableooo:tab-color="#00ccff"/>
    </style:style>
    <style:style style:name="ta7" style:family="table" style:master-page-name="PageStyle_5f_1Q_20_scritto_20_4">
      <style:table-properties table:display="true" style:writing-mode="lr-tb" tableooo:tab-color="#3399ff"/>
    </style:style>
    <style:style style:name="ta8" style:family="table" style:master-page-name="PageStyle_5f_1Q_20_scritto_20_5">
      <style:table-properties table:display="true" style:writing-mode="lr-tb" tableooo:tab-color="#0066ff"/>
    </style:style>
    <style:style style:name="ta9" style:family="table" style:master-page-name="PageStyle_5f_2Q">
      <style:table-properties table:display="true" style:writing-mode="lr-tb" tableooo:tab-color="#ff6600"/>
    </style:style>
    <style:style style:name="ta10" style:family="table" style:master-page-name="PageStyle_5f_2Q_20_scritto_20_1">
      <style:table-properties table:display="true" style:writing-mode="lr-tb" tableooo:tab-color="#ffffcc"/>
    </style:style>
    <style:style style:name="ta11" style:family="table" style:master-page-name="PageStyle_5f_2Q_20_scritto_20_2">
      <style:table-properties table:display="true" style:writing-mode="lr-tb" tableooo:tab-color="#ffff99"/>
    </style:style>
    <style:style style:name="ta12" style:family="table" style:master-page-name="PageStyle_5f_2Q_20_scritto_20_3">
      <style:table-properties table:display="true" style:writing-mode="lr-tb" tableooo:tab-color="#ffff66"/>
    </style:style>
    <style:style style:name="ta13" style:family="table" style:master-page-name="PageStyle_5f_2Q_20_scritto_20_4">
      <style:table-properties table:display="true" style:writing-mode="lr-tb" tableooo:tab-color="#ffff00"/>
    </style:style>
    <style:style style:name="ta14" style:family="table" style:master-page-name="PageStyle_5f_2Q_20_scritto_20_5">
      <style:table-properties table:display="true" style:writing-mode="lr-tb" tableooo:tab-color="#ffd320"/>
    </style:style>
    <style:style style:name="ta15" style:family="table" style:master-page-name="PageStyle_5f_Equivalenz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d9d9d9" style:direction="ltr" fo:border-right="2.49pt solid #d9d9d9" style:rotation-angle="0" style:rotation-align="none" style:shrink-to-fit="false" fo:border-top="2.49pt solid #d9d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d9d9d9" style:direction="ltr" fo:border-right="2.49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2.49pt solid #d9d9d9" style:direction="ltr" fo:border-right="2.49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d9d9d9" fo:background-color="#ffffcc" style:diagonal-bl-tr="none" style:diagonal-tl-br="none" style:text-align-source="fix" style:repeat-content="false" fo:wrap-option="wrap" fo:border-left="2.49pt solid #d9d9d9" style:direction="ltr" fo:border-right="2.49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d9d9d9" fo:background-color="#ffffff" style:diagonal-bl-tr="none" style:diagonal-tl-br="none" style:text-align-source="fix" style:repeat-content="false" fo:wrap-option="no-wrap" fo:border-left="2.49pt solid #d9d9d9" style:direction="ltr" fo:border-right="none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solid #d9d9d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d9d9d9" style:diagonal-bl-tr="none" style:diagonal-tl-br="none" fo:border-left="2.49pt solid #d9d9d9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d9d9d9" style:direction="ltr" fo:border-right="none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2.49pt solid #d9d9d9" fo:background-color="#ffffff" style:diagonal-bl-tr="none" style:diagonal-tl-br="none" style:text-align-source="fix" style:repeat-content="false" fo:wrap-option="no-wrap" fo:border-left="2.49pt solid #d9d9d9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2.49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2.49pt solid #d9d9d9" fo:background-color="#ffffff" style:diagonal-bl-tr="none" style:diagonal-tl-br="none" style:text-align-source="fix" style:repeat-content="false" fo:wrap-option="no-wrap" fo:border-left="none" style:direction="ltr" fo:border-right="2.49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d9d9d9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2.49pt solid #d9d9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2.49pt solid #d9d9d9" style:diagonal-bl-tr="none" style:diagonal-tl-br="none" fo:border-left="none" fo:border-right="2.49pt solid #d9d9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d9d9d9" fo:background-color="#ffffff" style:diagonal-bl-tr="none" style:diagonal-tl-br="none" style:text-align-source="fix" style:repeat-content="false" fo:wrap-option="no-wrap" fo:border-left="none" style:direction="ltr" fo:border-right="2.49pt solid #d9d9d9" style:rotation-angle="0" style:rotation-align="none" style:shrink-to-fit="false" fo:border-top="2.49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2.49pt solid #d9d9d9" style:rotation-align="none" fo:border-top="2.49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background-color="#6666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ackground-color="#00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Nomi.C29"/>
    </style:style>
    <style:style style:name="ce35" style:family="table-cell" style:parent-style-name="Default" style:data-style-name="N1">
      <style:table-cell-properties fo:background-color="#0066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Nomi.D29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Nomi.E29"/>
    </style:style>
    <style:style style:name="ce40" style:family="table-cell" style:parent-style-name="Default" style:data-style-name="N2">
      <style:table-cell-properties fo:background-color="#ff99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Nomi.F29"/>
    </style:style>
    <style:style style:name="ce44" style:family="table-cell" style:parent-style-name="Default" style:data-style-name="N1">
      <style:table-cell-properties fo:background-color="#ffcc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Nomi.G29"/>
    </style:style>
    <style:style style:name="ce46" style:family="table-cell" style:parent-style-name="Default">
      <style:table-cell-properties fo:background-color="#00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b7b7b7" style:diagonal-bl-tr="none" style:diagonal-tl-br="none" fo:border-left="0.74pt solid #b7b7b7" fo:border-right="0.74pt soli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6" style:family="table-cell" style:parent-style-name="Default">
      <style:table-cell-properties fo:background-color="#00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8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-is-between(0.1,4.99)" style:apply-style-name="ConditionalStyle_5f_1" style:base-cell-address="1Q.C4"/>
    </style:style>
    <style:style style:name="ce56" style:family="table-cell" style:parent-style-name="Default">
      <style:map style:condition="cell-content-is-between(0.1,4.99)" style:apply-style-name="ConditionalStyle_5f_1" style:base-cell-address="1Q.C4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C29"/>
    </style:style>
    <style:style style:name="ce5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-is-between(0.1,4.99)" style:apply-style-name="ConditionalStyle_5f_1" style:base-cell-address="1Q.D2"/>
    </style:style>
    <style:style style:name="ce6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D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3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6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7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8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9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0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1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2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3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4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5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6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7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8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19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0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1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2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3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4"/>
    </style:style>
    <style:style style:name="ce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H29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3"/>
    </style:style>
    <style:style style:name="ce8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4"/>
    </style:style>
    <style:style style:name="ce8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5"/>
    </style:style>
    <style:style style:name="ce8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6"/>
    </style:style>
    <style:style style:name="ce9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7"/>
    </style:style>
    <style:style style:name="ce9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8"/>
    </style:style>
    <style:style style:name="ce9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9"/>
    </style:style>
    <style:style style:name="ce9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0"/>
    </style:style>
    <style:style style:name="ce9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1"/>
    </style:style>
    <style:style style:name="ce9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2"/>
    </style:style>
    <style:style style:name="ce9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3"/>
    </style:style>
    <style:style style:name="ce9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4"/>
    </style:style>
    <style:style style:name="ce9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5"/>
    </style:style>
    <style:style style:name="ce9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6"/>
    </style:style>
    <style:style style:name="ce10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7"/>
    </style:style>
    <style:style style:name="ce10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8"/>
    </style:style>
    <style:style style:name="ce10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19"/>
    </style:style>
    <style:style style:name="ce10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0"/>
    </style:style>
    <style:style style:name="ce10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1"/>
    </style:style>
    <style:style style:name="ce10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2"/>
    </style:style>
    <style:style style:name="ce10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3"/>
    </style:style>
    <style:style style:name="ce10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4"/>
    </style:style>
    <style:style style:name="ce10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7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29"/>
    </style:style>
    <style:style style:name="ce110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J3"/>
    </style:style>
    <style:style style:name="ce1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3"/>
    </style:style>
    <style:style style:name="ce1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4"/>
    </style:style>
    <style:style style:name="ce1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5"/>
    </style:style>
    <style:style style:name="ce1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6"/>
    </style:style>
    <style:style style:name="ce1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7"/>
    </style:style>
    <style:style style:name="ce1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8"/>
    </style:style>
    <style:style style:name="ce1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9"/>
    </style:style>
    <style:style style:name="ce11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0"/>
    </style:style>
    <style:style style:name="ce1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1"/>
    </style:style>
    <style:style style:name="ce1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2"/>
    </style:style>
    <style:style style:name="ce1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3"/>
    </style:style>
    <style:style style:name="ce1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4"/>
    </style:style>
    <style:style style:name="ce12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5"/>
    </style:style>
    <style:style style:name="ce12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6"/>
    </style:style>
    <style:style style:name="ce12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7"/>
    </style:style>
    <style:style style:name="ce12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8"/>
    </style:style>
    <style:style style:name="ce12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19"/>
    </style:style>
    <style:style style:name="ce12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0"/>
    </style:style>
    <style:style style:name="ce1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1"/>
    </style:style>
    <style:style style:name="ce13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2"/>
    </style:style>
    <style:style style:name="ce1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3"/>
    </style:style>
    <style:style style:name="ce13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4"/>
    </style:style>
    <style:style style:name="ce1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L27"/>
    </style:style>
    <style:style style:name="ce1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3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4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5"/>
    </style:style>
    <style:style style:name="ce1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6"/>
    </style:style>
    <style:style style:name="ce1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7"/>
    </style:style>
    <style:style style:name="ce1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8"/>
    </style:style>
    <style:style style:name="ce1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9"/>
    </style:style>
    <style:style style:name="ce1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0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1"/>
    </style:style>
    <style:style style:name="ce1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2"/>
    </style:style>
    <style:style style:name="ce1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3"/>
    </style:style>
    <style:style style:name="ce14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4"/>
    </style:style>
    <style:style style:name="ce1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5"/>
    </style:style>
    <style:style style:name="ce1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6"/>
    </style:style>
    <style:style style:name="ce1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7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8"/>
    </style:style>
    <style:style style:name="ce1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19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0"/>
    </style:style>
    <style:style style:name="ce1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1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2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3"/>
    </style:style>
    <style:style style:name="ce1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4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M29"/>
    </style:style>
    <style:style style:name="ce158" style:family="table-cell" style:parent-style-name="Default">
      <style:table-cell-properties fo:background-color="#00cccc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3"/>
    </style:style>
    <style:style style:name="ce1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4"/>
    </style:style>
    <style:style style:name="ce16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5"/>
    </style:style>
    <style:style style:name="ce16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6"/>
    </style:style>
    <style:style style:name="ce16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7"/>
    </style:style>
    <style:style style:name="ce1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8"/>
    </style:style>
    <style:style style:name="ce1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9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0"/>
    </style:style>
    <style:style style:name="ce1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1"/>
    </style:style>
    <style:style style:name="ce16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2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3"/>
    </style:style>
    <style:style style:name="ce1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4"/>
    </style:style>
    <style:style style:name="ce1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5"/>
    </style:style>
    <style:style style:name="ce1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6"/>
    </style:style>
    <style:style style:name="ce1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7"/>
    </style:style>
    <style:style style:name="ce1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8"/>
    </style:style>
    <style:style style:name="ce1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9"/>
    </style:style>
    <style:style style:name="ce1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0"/>
    </style:style>
    <style:style style:name="ce1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1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2"/>
    </style:style>
    <style:style style:name="ce17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3"/>
    </style:style>
    <style:style style:name="ce1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4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5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6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7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C4"/>
    </style:style>
    <style:style style:name="ce1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9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0066ff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3"/>
    </style:style>
    <style:style style:name="ce1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4"/>
    </style:style>
    <style:style style:name="ce1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5"/>
    </style:style>
    <style:style style:name="ce19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6"/>
    </style:style>
    <style:style style:name="ce1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7"/>
    </style:style>
    <style:style style:name="ce1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8"/>
    </style:style>
    <style:style style:name="ce1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9"/>
    </style:style>
    <style:style style:name="ce1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0"/>
    </style:style>
    <style:style style:name="ce19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1"/>
    </style:style>
    <style:style style:name="ce19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2"/>
    </style:style>
    <style:style style:name="ce19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3"/>
    </style:style>
    <style:style style:name="ce1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4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5"/>
    </style:style>
    <style:style style:name="ce20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6"/>
    </style:style>
    <style:style style:name="ce2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7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8"/>
    </style:style>
    <style:style style:name="ce20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19"/>
    </style:style>
    <style:style style:name="ce2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0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1"/>
    </style:style>
    <style:style style:name="ce2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2"/>
    </style:style>
    <style:style style:name="ce2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3"/>
    </style:style>
    <style:style style:name="ce20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4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5"/>
    </style:style>
    <style:style style:name="ce2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6"/>
    </style:style>
    <style:style style:name="ce2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1Q.O27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74pt solid #b7b7b7" fo:border-right="0.74pt soli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1'.N4"/>
    </style:style>
    <style:style style:name="ce2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1'.N4"/>
    </style:style>
    <style:style style:name="ce2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consolata" fo:font-size="9pt" fo:font-style="normal" fo:text-shadow="none" style:text-underline-style="none" fo:font-weight="normal" style:font-size-asian="9pt" style:font-style-asian="normal" style:font-weight-asian="normal" style:font-name-complex="Inconsolata" style:font-size-complex="9pt" style:font-style-complex="normal" style:font-weight-complex="normal"/>
    </style:style>
    <style:style style:name="ce2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1Q scritto 1'.N4"/>
    </style:style>
    <style:style style:name="ce2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1Q scritto 1'.N4"/>
    </style:style>
    <style:style style:name="ce2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2'.N4"/>
    </style:style>
    <style:style style:name="ce8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2'.N4"/>
    </style:style>
    <style:style style:name="ce8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1Q scritto 2'.N4"/>
    </style:style>
    <style:style style:name="ce80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1Q scritto 2'.N4"/>
    </style:style>
    <style:style style:name="ce80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3'.N4"/>
    </style:style>
    <style:style style:name="ce80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3'.N4"/>
    </style:style>
    <style:style style:name="ce8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1Q scritto 3'.N4"/>
    </style:style>
    <style:style style:name="ce8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1Q scritto 3'.N4"/>
    </style:style>
    <style:style style:name="ce8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4'.N4"/>
    </style:style>
    <style:style style:name="ce8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4'.N4"/>
    </style:style>
    <style:style style:name="ce8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1Q scritto 4'.N4"/>
    </style:style>
    <style:style style:name="ce8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1Q scritto 4'.N4"/>
    </style:style>
    <style:style style:name="ce8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5'.N4"/>
    </style:style>
    <style:style style:name="ce8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1Q scritto 5'.N4"/>
    </style:style>
    <style:style style:name="ce8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1Q scritto 5'.N4"/>
    </style:style>
    <style:style style:name="ce8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1Q scritto 5'.N4"/>
    </style:style>
    <style:style style:name="ce2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-is-between(0.1,4.99)" style:apply-style-name="ConditionalStyle_5f_1" style:base-cell-address="2Q.C2"/>
    </style:style>
    <style:style style:name="ce260" style:family="table-cell" style:parent-style-name="Default" style:data-style-name="N108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C2"/>
    </style:style>
    <style:style style:name="ce26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C29"/>
    </style:style>
    <style:style style:name="ce26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-is-between(0.1,4.99)" style:apply-style-name="ConditionalStyle_5f_1" style:base-cell-address="2Q.D2"/>
    </style:style>
    <style:style style:name="ce26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D2"/>
    </style:style>
    <style:style style:name="ce2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3"/>
    </style:style>
    <style:style style:name="ce2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4"/>
    </style:style>
    <style:style style:name="ce2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5"/>
    </style:style>
    <style:style style:name="ce2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6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7"/>
    </style:style>
    <style:style style:name="ce2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8"/>
    </style:style>
    <style:style style:name="ce2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9"/>
    </style:style>
    <style:style style:name="ce2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0"/>
    </style:style>
    <style:style style:name="ce2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1"/>
    </style:style>
    <style:style style:name="ce2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2"/>
    </style:style>
    <style:style style:name="ce2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3"/>
    </style:style>
    <style:style style:name="ce2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4"/>
    </style:style>
    <style:style style:name="ce2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5"/>
    </style:style>
    <style:style style:name="ce2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6"/>
    </style:style>
    <style:style style:name="ce2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7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8"/>
    </style:style>
    <style:style style:name="ce2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19"/>
    </style:style>
    <style:style style:name="ce2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0"/>
    </style:style>
    <style:style style:name="ce2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1"/>
    </style:style>
    <style:style style:name="ce2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2"/>
    </style:style>
    <style:style style:name="ce2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3"/>
    </style:style>
    <style:style style:name="ce2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4"/>
    </style:style>
    <style:style style:name="ce2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H29"/>
    </style:style>
    <style:style style:name="ce28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3"/>
    </style:style>
    <style:style style:name="ce28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4"/>
    </style:style>
    <style:style style:name="ce29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5"/>
    </style:style>
    <style:style style:name="ce29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6"/>
    </style:style>
    <style:style style:name="ce29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7"/>
    </style:style>
    <style:style style:name="ce29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8"/>
    </style:style>
    <style:style style:name="ce29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9"/>
    </style:style>
    <style:style style:name="ce29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0"/>
    </style:style>
    <style:style style:name="ce29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1"/>
    </style:style>
    <style:style style:name="ce29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2"/>
    </style:style>
    <style:style style:name="ce29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3"/>
    </style:style>
    <style:style style:name="ce29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4"/>
    </style:style>
    <style:style style:name="ce30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5"/>
    </style:style>
    <style:style style:name="ce30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6"/>
    </style:style>
    <style:style style:name="ce30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7"/>
    </style:style>
    <style:style style:name="ce30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8"/>
    </style:style>
    <style:style style:name="ce30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19"/>
    </style:style>
    <style:style style:name="ce30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0"/>
    </style:style>
    <style:style style:name="ce30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1"/>
    </style:style>
    <style:style style:name="ce30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2"/>
    </style:style>
    <style:style style:name="ce30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3"/>
    </style:style>
    <style:style style:name="ce30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4"/>
    </style:style>
    <style:style style:name="ce3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7"/>
    </style:style>
    <style:style style:name="ce3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J29"/>
    </style:style>
    <style:style style:name="ce31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3"/>
    </style:style>
    <style:style style:name="ce3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4"/>
    </style:style>
    <style:style style:name="ce3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5"/>
    </style:style>
    <style:style style:name="ce3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6"/>
    </style:style>
    <style:style style:name="ce3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7"/>
    </style:style>
    <style:style style:name="ce3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8"/>
    </style:style>
    <style:style style:name="ce31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9"/>
    </style:style>
    <style:style style:name="ce3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0"/>
    </style:style>
    <style:style style:name="ce3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1"/>
    </style:style>
    <style:style style:name="ce3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2"/>
    </style:style>
    <style:style style:name="ce3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3"/>
    </style:style>
    <style:style style:name="ce32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4"/>
    </style:style>
    <style:style style:name="ce32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5"/>
    </style:style>
    <style:style style:name="ce32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6"/>
    </style:style>
    <style:style style:name="ce32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7"/>
    </style:style>
    <style:style style:name="ce32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8"/>
    </style:style>
    <style:style style:name="ce32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19"/>
    </style:style>
    <style:style style:name="ce3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0"/>
    </style:style>
    <style:style style:name="ce33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1"/>
    </style:style>
    <style:style style:name="ce3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2"/>
    </style:style>
    <style:style style:name="ce33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3"/>
    </style:style>
    <style:style style:name="ce3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4"/>
    </style:style>
    <style:style style:name="ce33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L27"/>
    </style:style>
    <style:style style:name="ce3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3"/>
    </style:style>
    <style:style style:name="ce3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4"/>
    </style:style>
    <style:style style:name="ce3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5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6"/>
    </style:style>
    <style:style style:name="ce3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7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8"/>
    </style:style>
    <style:style style:name="ce3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9"/>
    </style:style>
    <style:style style:name="ce3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0"/>
    </style:style>
    <style:style style:name="ce3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1"/>
    </style:style>
    <style:style style:name="ce3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2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3"/>
    </style:style>
    <style:style style:name="ce3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4"/>
    </style:style>
    <style:style style:name="ce3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5"/>
    </style:style>
    <style:style style:name="ce3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6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7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8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19"/>
    </style:style>
    <style:style style:name="ce3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20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21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22"/>
    </style:style>
    <style:style style:name="ce3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23"/>
    </style:style>
    <style:style style:name="ce3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M24"/>
    </style:style>
    <style:style style:name="ce35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00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O3"/>
    </style:style>
    <style:style style:name="ce360" style:family="table-cell" style:parent-style-name="Default">
      <style:table-cell-properties fo:background-color="#0066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P3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3"/>
    </style:style>
    <style:style style:name="ce3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4"/>
    </style:style>
    <style:style style:name="ce3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5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6"/>
    </style:style>
    <style:style style:name="ce36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7"/>
    </style:style>
    <style:style style:name="ce3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8"/>
    </style:style>
    <style:style style:name="ce3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9"/>
    </style:style>
    <style:style style:name="ce3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0"/>
    </style:style>
    <style:style style:name="ce3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1"/>
    </style:style>
    <style:style style:name="ce3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2"/>
    </style:style>
    <style:style style:name="ce3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3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4"/>
    </style:style>
    <style:style style:name="ce3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5"/>
    </style:style>
    <style:style style:name="ce3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6"/>
    </style:style>
    <style:style style:name="ce3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7"/>
    </style:style>
    <style:style style:name="ce37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8"/>
    </style:style>
    <style:style style:name="ce3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9"/>
    </style:style>
    <style:style style:name="ce3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0"/>
    </style:style>
    <style:style style:name="ce3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1"/>
    </style:style>
    <style:style style:name="ce3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2"/>
    </style:style>
    <style:style style:name="ce3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3"/>
    </style:style>
    <style:style style:name="ce3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4"/>
    </style:style>
    <style:style style:name="ce3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5"/>
    </style:style>
    <style:style style:name="ce3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6"/>
    </style:style>
    <style:style style:name="ce38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7"/>
    </style:style>
    <style:style style:name="ce389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3"/>
    </style:style>
    <style:style style:name="ce39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4"/>
    </style:style>
    <style:style style:name="ce3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5"/>
    </style:style>
    <style:style style:name="ce3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6"/>
    </style:style>
    <style:style style:name="ce3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7"/>
    </style:style>
    <style:style style:name="ce3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8"/>
    </style:style>
    <style:style style:name="ce39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9"/>
    </style:style>
    <style:style style:name="ce39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0"/>
    </style:style>
    <style:style style:name="ce39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1"/>
    </style:style>
    <style:style style:name="ce3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2"/>
    </style:style>
    <style:style style:name="ce4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3"/>
    </style:style>
    <style:style style:name="ce40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4"/>
    </style:style>
    <style:style style:name="ce4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5"/>
    </style:style>
    <style:style style:name="ce40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6"/>
    </style:style>
    <style:style style:name="ce40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7"/>
    </style:style>
    <style:style style:name="ce4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8"/>
    </style:style>
    <style:style style:name="ce40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19"/>
    </style:style>
    <style:style style:name="ce4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0"/>
    </style:style>
    <style:style style:name="ce4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1"/>
    </style:style>
    <style:style style:name="ce40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2"/>
    </style:style>
    <style:style style:name="ce4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3"/>
    </style:style>
    <style:style style:name="ce4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4"/>
    </style:style>
    <style:style style:name="ce4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5"/>
    </style:style>
    <style:style style:name="ce4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6"/>
    </style:style>
    <style:style style:name="ce4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2Q.R27"/>
    </style:style>
    <style:style style:name="ce415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1'.N4"/>
    </style:style>
    <style:style style:name="ce98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1'.N4"/>
    </style:style>
    <style:style style:name="ce98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2Q scritto 1'.N4"/>
    </style:style>
    <style:style style:name="ce98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2Q scritto 1'.N4"/>
    </style:style>
    <style:style style:name="ce9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2'.N4"/>
    </style:style>
    <style:style style:name="ce98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2'.N4"/>
    </style:style>
    <style:style style:name="ce9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2Q scritto 2'.N4"/>
    </style:style>
    <style:style style:name="ce98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2Q scritto 2'.N4"/>
    </style:style>
    <style:style style:name="ce98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3'.N4"/>
    </style:style>
    <style:style style:name="ce98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3'.N4"/>
    </style:style>
    <style:style style:name="ce99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2Q scritto 3'.N4"/>
    </style:style>
    <style:style style:name="ce9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2Q scritto 3'.N4"/>
    </style:style>
    <style:style style:name="ce9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4'.N4"/>
    </style:style>
    <style:style style:name="ce99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4'.N4"/>
    </style:style>
    <style:style style:name="ce9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2Q scritto 4'.N4"/>
    </style:style>
    <style:style style:name="ce9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2Q scritto 4'.N4"/>
    </style:style>
    <style:style style:name="ce99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5'.N4"/>
    </style:style>
    <style:style style:name="ce99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'2Q scritto 5'.N4"/>
    </style:style>
    <style:style style:name="ce99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0.1,4.99)" style:apply-style-name="ConditionalStyle_5f_1" style:base-cell-address="'2Q scritto 5'.N4"/>
    </style:style>
    <style:style style:name="ce99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'2Q scritto 5'.N4"/>
    </style:style>
    <style:style style:name="ce436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3"/>
    </style:style>
    <style:style style:name="ce43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4"/>
    </style:style>
    <style:style style:name="ce44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5"/>
    </style:style>
    <style:style style:name="ce44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6"/>
    </style:style>
    <style:style style:name="ce4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7"/>
    </style:style>
    <style:style style:name="ce4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8"/>
    </style:style>
    <style:style style:name="ce4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9"/>
    </style:style>
    <style:style style:name="ce4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0"/>
    </style:style>
    <style:style style:name="ce44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1"/>
    </style:style>
    <style:style style:name="ce44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2"/>
    </style:style>
    <style:style style:name="ce44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3"/>
    </style:style>
    <style:style style:name="ce44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4"/>
    </style:style>
    <style:style style:name="ce4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5"/>
    </style:style>
    <style:style style:name="ce45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6"/>
    </style:style>
    <style:style style:name="ce45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7"/>
    </style:style>
    <style:style style:name="ce45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8"/>
    </style:style>
    <style:style style:name="ce4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19"/>
    </style:style>
    <style:style style:name="ce45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20"/>
    </style:style>
    <style:style style:name="ce45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21"/>
    </style:style>
    <style:style style:name="ce45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22"/>
    </style:style>
    <style:style style:name="ce458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23"/>
    </style:style>
    <style:style style:name="ce45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A23"/>
    </style:style>
    <style:style style:name="ce46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6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7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8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8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82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8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48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4"/>
    </style:style>
    <style:style style:name="ce48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5"/>
    </style:style>
    <style:style style:name="ce48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6"/>
    </style:style>
    <style:style style:name="ce48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7"/>
    </style:style>
    <style:style style:name="ce49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8"/>
    </style:style>
    <style:style style:name="ce49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9"/>
    </style:style>
    <style:style style:name="ce49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0"/>
    </style:style>
    <style:style style:name="ce49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1"/>
    </style:style>
    <style:style style:name="ce49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2"/>
    </style:style>
    <style:style style:name="ce49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3"/>
    </style:style>
    <style:style style:name="ce49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4"/>
    </style:style>
    <style:style style:name="ce49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5"/>
    </style:style>
    <style:style style:name="ce49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6"/>
    </style:style>
    <style:style style:name="ce49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7"/>
    </style:style>
    <style:style style:name="ce50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8"/>
    </style:style>
    <style:style style:name="ce50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19"/>
    </style:style>
    <style:style style:name="ce50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20"/>
    </style:style>
    <style:style style:name="ce50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21"/>
    </style:style>
    <style:style style:name="ce50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22"/>
    </style:style>
    <style:style style:name="ce505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23"/>
    </style:style>
    <style:style style:name="ce50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0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0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1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7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B3"/>
    </style:style>
    <style:style style:name="ce528" style:family="table-cell" style:parent-style-name="Default" style:data-style-name="N100">
      <style:table-cell-properties fo:background-color="#83ca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4"/>
    </style:style>
    <style:style style:name="ce53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5"/>
    </style:style>
    <style:style style:name="ce53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6"/>
    </style:style>
    <style:style style:name="ce53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7"/>
    </style:style>
    <style:style style:name="ce5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8"/>
    </style:style>
    <style:style style:name="ce53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9"/>
    </style:style>
    <style:style style:name="ce53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0"/>
    </style:style>
    <style:style style:name="ce53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1"/>
    </style:style>
    <style:style style:name="ce53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2"/>
    </style:style>
    <style:style style:name="ce53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3"/>
    </style:style>
    <style:style style:name="ce54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4"/>
    </style:style>
    <style:style style:name="ce54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5"/>
    </style:style>
    <style:style style:name="ce5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6"/>
    </style:style>
    <style:style style:name="ce5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7"/>
    </style:style>
    <style:style style:name="ce5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8"/>
    </style:style>
    <style:style style:name="ce5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19"/>
    </style:style>
    <style:style style:name="ce54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20"/>
    </style:style>
    <style:style style:name="ce54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21"/>
    </style:style>
    <style:style style:name="ce54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22"/>
    </style:style>
    <style:style style:name="ce54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E23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3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5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6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7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8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5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0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3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5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6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7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8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6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0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7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8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9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9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9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9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1,4.99)" style:apply-style-name="ConditionalStyle_5f_1" style:base-cell-address="Equivalenze.D3"/>
    </style:style>
    <style:style style:name="ce59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1,4.99)" style:apply-style-name="ConditionalStyle_5f_1" style:base-cell-address="Equivalenze.A3"/>
    </style:style>
    <style:style style:name="ce59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08">
      <style:table-cell-properties fo:background-color="#83ca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100">
      <style:table-cell-properties fo:background-color="#83caff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table:number-columns-spanned="1" table:number-rows-spanned="35"/>
          <table:table-cell table:style-name="ce1" table:number-columns-spanned="8" table:number-rows-spanned="1"/>
          <table:covered-table-cell table:number-columns-repeated="7"/>
          <table:table-cell table:style-name="ce1" table:number-columns-spanned="1" table:number-rows-spanned="35"/>
          <table:table-cell table:style-name="ce2" table:number-columns-repeated="18"/>
          <table:table-cell table:number-columns-repeated="996"/>
        </table:table-row>
        <table:table-row table:style-name="ro2">
          <table:covered-table-cell/>
          <table:table-cell table:style-name="ce17" table:number-columns-spanned="1" table:number-rows-spanned="9"/>
          <table:table-cell table:style-name="ce17" table:number-columns-spanned="6" table:number-rows-spanned="1"/>
          <table:covered-table-cell table:number-columns-repeated="5"/>
          <table:table-cell table:style-name="ce17" table:number-columns-spanned="1" table:number-rows-spanned="9"/>
          <table:covered-table-cell/>
          <table:table-cell table:style-name="ce2" table:number-columns-repeated="18"/>
          <table:table-cell table:number-columns-repeated="996"/>
        </table:table-row>
        <table:table-row table:style-name="ro2">
          <table:covered-table-cell table:number-columns-repeated="2"/>
          <table:table-cell table:style-name="ce9" table:number-columns-spanned="1" table:number-rows-spanned="7"/>
          <table:table-cell table:style-name="ce14" table:number-columns-spanned="4" table:number-rows-spanned="1"/>
          <table:covered-table-cell table:number-columns-repeated="3" table:style-name="ce12"/>
          <table:table-cell table:style-name="ce24" table:number-columns-spanned="1" table:number-rows-spanned="7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2"/>
          <table:covered-table-cell table:style-name="ce10"/>
          <table:table-cell table:style-name="ce15" table:number-columns-spanned="1" table:number-rows-spanned="4"/>
          <table:table-cell table:style-name="ce18" office:value-type="string" calcext:value-type="string" table:number-columns-spanned="2" table:number-rows-spanned="1">
            <text:p>REGISTRO DI CLASSE</text:p>
          </table:table-cell>
          <table:covered-table-cell table:style-name="ce12"/>
          <table:table-cell table:style-name="ce21" table:number-columns-spanned="1" table:number-rows-spanned="4"/>
          <table:covered-table-cell table:style-name="ce258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4">
          <table:covered-table-cell table:number-columns-repeated="2"/>
          <table:covered-table-cell table:number-columns-repeated="2" table:style-name="ce10"/>
          <table:table-cell table:style-name="ce17" table:number-columns-spanned="2" table:number-rows-spanned="1"/>
          <table:covered-table-cell/>
          <table:covered-table-cell table:number-columns-repeated="2" table:style-name="ce258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2"/>
          <table:covered-table-cell table:number-columns-repeated="2" table:style-name="ce10"/>
          <table:table-cell table:style-name="ce19" office:value-type="string" calcext:value-type="string">
            <text:p>Anno scolastico</text:p>
          </table:table-cell>
          <table:table-cell table:style-name="ce19" office:value-type="string" calcext:value-type="string">
            <text:p>20XX/20XX</text:p>
          </table:table-cell>
          <table:covered-table-cell table:number-columns-repeated="2" table:style-name="ce258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2"/>
          <table:covered-table-cell table:number-columns-repeated="2" table:style-name="ce10"/>
          <table:table-cell table:style-name="ce17" table:number-columns-spanned="2" table:number-rows-spanned="1"/>
          <table:covered-table-cell/>
          <table:covered-table-cell table:number-columns-repeated="2" table:style-name="ce258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2"/>
          <table:covered-table-cell table:style-name="ce10"/>
          <table:table-cell table:style-name="ce16" office:value-type="string" calcext:value-type="string">
            <text:p>Classe: </text:p>
          </table:table-cell>
          <table:table-cell table:style-name="ce252" office:value-type="string" calcext:value-type="string">
            <text:p>XXXXX</text:p>
          </table:table-cell>
          <table:table-cell table:style-name="ce20" office:value-type="string" calcext:value-type="string" table:number-columns-spanned="2" table:number-rows-spanned="1">
            <text:p>Nome Materia</text:p>
          </table:table-cell>
          <table:covered-table-cell table:style-name="ce416"/>
          <table:covered-table-cell table:style-name="ce258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2">
          <table:covered-table-cell table:number-columns-repeated="2"/>
          <table:covered-table-cell table:style-name="ce11"/>
          <table:table-cell table:style-name="ce252" table:number-columns-spanned="4" table:number-rows-spanned="1"/>
          <table:covered-table-cell table:number-columns-repeated="3" table:style-name="ce13"/>
          <table:covered-table-cell table:style-name="ce416"/>
          <table:covered-table-cell table:number-columns-repeated="2"/>
          <table:table-cell table:style-name="ce2" table:number-columns-repeated="18"/>
          <table:table-cell table:number-columns-repeated="996"/>
        </table:table-row>
        <table:table-row table:style-name="ro2">
          <table:covered-table-cell table:number-columns-repeated="2"/>
          <table:table-cell table:style-name="ce17" table:number-columns-spanned="6" table:number-rows-spanned="1"/>
          <table:covered-table-cell table:number-columns-repeated="7"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1" table:number-columns-spanned="8" table:number-rows-spanned="3"/>
          <table:covered-table-cell table:number-columns-repeated="8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4" office:value-type="string" calcext:value-type="string" table:number-columns-spanned="8" table:number-rows-spanned="1">
            <text:p>Istruzioni:</text:p>
          </table:table-cell>
          <table:covered-table-cell table:number-columns-repeated="6" table:style-name="ce12"/>
          <table:covered-table-cell table:style-name="ce25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5" office:value-type="string" calcext:value-type="string" table:number-columns-spanned="8" table:number-rows-spanned="1">
            <text:p>1) <text:span text:style-name="T1">Compilare la pagina Nomi con i nomi di ogni alunno</text:span></text:p>
          </table:table-cell>
          <table:covered-table-cell table:number-columns-repeated="6"/>
          <table:covered-table-cell table:style-name="ce258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5" office:value-type="string" calcext:value-type="string" table:number-columns-spanned="8" table:number-rows-spanned="1">
            <text:p>2) 1Q e 2Q corrispondono ai rispettivi periodi dell'anno</text:p>
          </table:table-cell>
          <table:covered-table-cell table:number-columns-repeated="6"/>
          <table:covered-table-cell table:style-name="ce258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6" office:value-type="string" calcext:value-type="string" table:number-columns-spanned="8" table:number-rows-spanned="1">
            <text:p>3)<text:span text:style-name="T1"> I voti di ogni scritto possono essere calcolati nei rispettivi fogli e vengono riportati automaticamente nella colonna relativa al 1Q e 2Q</text:span></text:p>
          </table:table-cell>
          <table:covered-table-cell table:number-columns-repeated="6"/>
          <table:covered-table-cell table:style-name="ce258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5" office:value-type="string" calcext:value-type="string" table:number-columns-spanned="8" table:number-rows-spanned="1">
            <text:p>4) Ogni foglio contiene le proprie istruzioni</text:p>
          </table:table-cell>
          <table:covered-table-cell table:number-columns-repeated="6"/>
          <table:covered-table-cell table:style-name="ce258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5) Il foglio delle equivalenze è una raccolta di possibili valutazioni utilizzabili per le rispettive prove</text:p>
          </table:table-cell>
          <table:covered-table-cell table:number-columns-repeated="6" table:style-name="ce13"/>
          <table:covered-table-cell table:style-name="ce416"/>
          <table:covered-table-cell/>
          <table:table-cell table:style-name="ce2" table:number-columns-repeated="18"/>
          <table:table-cell table:number-columns-repeated="996"/>
        </table:table-row>
        <table:table-row table:style-name="ro3">
          <table:covered-table-cell/>
          <table:table-cell table:style-name="ce8" table:number-columns-spanned="8" table:number-rows-spanned="16"/>
          <table:covered-table-cell table:number-columns-repeated="8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>
          <table:covered-table-cell table:number-columns-repeated="10"/>
          <table:table-cell table:style-name="ce2" table:number-columns-repeated="18"/>
          <table:table-cell table:number-columns-repeated="996"/>
        </table:table-row>
        <table:table-row table:style-name="ro3" table:number-rows-repeated="967">
          <table:table-cell table:style-name="ce2" table:number-columns-repeated="28"/>
          <table:table-cell table:number-columns-repeated="996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mi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6" table:default-cell-style-name="Default"/>
        <table:table-column table:style-name="co7" table:number-columns-repeated="998" table:default-cell-style-name="Default"/>
        <table:table-row table:style-name="ro6">
          <table:table-cell table:style-name="ce26" office:value-type="string" calcext:value-type="string" table:number-columns-spanned="2" table:number-rows-spanned="2">
            <text:p>Alunni</text:p>
          </table:table-cell>
          <table:covered-table-cell/>
          <table:table-cell table:style-name="ce31" office:value-type="string" calcext:value-type="string" table:number-columns-spanned="2" table:number-rows-spanned="1">
            <text:p>1 Periodo</text:p>
          </table:table-cell>
          <table:covered-table-cell table:style-name="ce30"/>
          <table:table-cell/>
          <table:table-cell table:style-name="ce40" office:value-type="string" calcext:value-type="string" table:number-columns-spanned="2" table:number-rows-spanned="1">
            <text:p>2 Periodo</text:p>
          </table:table-cell>
          <table:covered-table-cell table:style-name="ce30"/>
          <table:table-cell/>
          <table:table-cell table:style-name="ce46" office:value-type="string" calcext:value-type="string" table:number-columns-spanned="1" table:number-rows-spanned="2">
            <text:p>Commenti 1 periodo</text:p>
          </table:table-cell>
          <table:table-cell table:style-name="ce49" office:value-type="string" calcext:value-type="string" table:number-columns-spanned="1" table:number-rows-spanned="2">
            <text:p>Commenti 2 periodo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table:style-name="ce32" office:value-type="string" calcext:value-type="string">
            <text:p>Media</text:p>
          </table:table-cell>
          <table:table-cell table:style-name="ce35" office:value-type="string" calcext:value-type="string">
            <text:p>Voto</text:p>
          </table:table-cell>
          <table:table-cell/>
          <table:table-cell table:style-name="ce41" office:value-type="string" calcext:value-type="string">
            <text:p>Media</text:p>
          </table:table-cell>
          <table:table-cell table:style-name="ce44" office:value-type="string" calcext:value-type="string">
            <text:p>Voto</text:p>
          </table:table-cell>
          <table:table-cell/>
          <table:covered-table-cell table:number-columns-repeated="2" table:style-name="ce47"/>
          <table:table-cell table:number-columns-repeated="1014"/>
        </table:table-row>
        <table:table-row table:style-name="ro6">
          <table:table-cell table:style-name="ce27" office:value-type="float" office:value="1" calcext:value-type="float">
            <text:p>1</text:p>
          </table:table-cell>
          <table:table-cell table:style-name="ce29"/>
          <table:table-cell table:style-name="ce33" table:formula="of:=[$1Q.O3]" office:value-type="string" office:string-value="" calcext:value-type="error">
            <text:p>#DIV/0!</text:p>
          </table:table-cell>
          <table:table-cell table:style-name="ce36" table:formula="of:=[$1Q.P3]" office:value-type="float" office:value="0" calcext:value-type="float">
            <text:p>0</text:p>
          </table:table-cell>
          <table:table-cell/>
          <table:table-cell table:style-name="ce42" table:formula="of:=[$2Q.R3]" office:value-type="string" office:string-value="" calcext:value-type="error">
            <text:p>#DIV/0!</text:p>
          </table:table-cell>
          <table:table-cell table:style-name="ce36" table:formula="of:=[$2Q.S3]" office:value-type="float" office:value="0" calcext:value-type="float">
            <text:p>0</text:p>
          </table:table-cell>
          <table:table-cell/>
          <table:table-cell table:style-name="ce48" table:formula="of:=[$1Q.R3]" office:value-type="float" office:value="0" calcext:value-type="float">
            <text:p>0</text:p>
          </table:table-cell>
          <table:table-cell table:style-name="ce48" table:formula="of:=[$2Q.U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3]+1" office:value-type="float" office:value="2" calcext:value-type="float">
            <text:p>2</text:p>
          </table:table-cell>
          <table:table-cell table:style-name="ce29"/>
          <table:table-cell table:style-name="ce33" table:formula="of:=[$1Q.O4]" office:value-type="string" office:string-value="" calcext:value-type="error">
            <text:p>#DIV/0!</text:p>
          </table:table-cell>
          <table:table-cell table:style-name="ce36" table:formula="of:=[$1Q.P4]" office:value-type="float" office:value="0" calcext:value-type="float">
            <text:p>0</text:p>
          </table:table-cell>
          <table:table-cell/>
          <table:table-cell table:style-name="ce42" table:formula="of:=[$2Q.R4]" office:value-type="string" office:string-value="" calcext:value-type="error">
            <text:p>#DIV/0!</text:p>
          </table:table-cell>
          <table:table-cell table:style-name="ce36" table:formula="of:=[$2Q.S4]" office:value-type="float" office:value="0" calcext:value-type="float">
            <text:p>0</text:p>
          </table:table-cell>
          <table:table-cell/>
          <table:table-cell table:style-name="ce48" table:formula="of:=[$1Q.R4]" office:value-type="float" office:value="0" calcext:value-type="float">
            <text:p>0</text:p>
          </table:table-cell>
          <table:table-cell table:style-name="ce48" table:formula="of:=[$2Q.U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4]+1" office:value-type="float" office:value="3" calcext:value-type="float">
            <text:p>3</text:p>
          </table:table-cell>
          <table:table-cell table:style-name="ce29"/>
          <table:table-cell table:style-name="ce33" table:formula="of:=[$1Q.O5]" office:value-type="string" office:string-value="" calcext:value-type="error">
            <text:p>#DIV/0!</text:p>
          </table:table-cell>
          <table:table-cell table:style-name="ce36" table:formula="of:=[$1Q.P5]" office:value-type="float" office:value="0" calcext:value-type="float">
            <text:p>0</text:p>
          </table:table-cell>
          <table:table-cell/>
          <table:table-cell table:style-name="ce42" table:formula="of:=[$2Q.R5]" office:value-type="string" office:string-value="" calcext:value-type="error">
            <text:p>#DIV/0!</text:p>
          </table:table-cell>
          <table:table-cell table:style-name="ce36" table:formula="of:=[$2Q.S5]" office:value-type="float" office:value="0" calcext:value-type="float">
            <text:p>0</text:p>
          </table:table-cell>
          <table:table-cell/>
          <table:table-cell table:style-name="ce48" table:formula="of:=[$1Q.R5]" office:value-type="float" office:value="0" calcext:value-type="float">
            <text:p>0</text:p>
          </table:table-cell>
          <table:table-cell table:style-name="ce48" table:formula="of:=[$2Q.U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5]+1" office:value-type="float" office:value="4" calcext:value-type="float">
            <text:p>4</text:p>
          </table:table-cell>
          <table:table-cell table:style-name="ce29"/>
          <table:table-cell table:style-name="ce33" table:formula="of:=[$1Q.O6]" office:value-type="string" office:string-value="" calcext:value-type="error">
            <text:p>#DIV/0!</text:p>
          </table:table-cell>
          <table:table-cell table:style-name="ce36" table:formula="of:=[$1Q.P6]" office:value-type="float" office:value="0" calcext:value-type="float">
            <text:p>0</text:p>
          </table:table-cell>
          <table:table-cell/>
          <table:table-cell table:style-name="ce42" table:formula="of:=[$2Q.R6]" office:value-type="string" office:string-value="" calcext:value-type="error">
            <text:p>#DIV/0!</text:p>
          </table:table-cell>
          <table:table-cell table:style-name="ce36" table:formula="of:=[$2Q.S6]" office:value-type="float" office:value="0" calcext:value-type="float">
            <text:p>0</text:p>
          </table:table-cell>
          <table:table-cell/>
          <table:table-cell table:style-name="ce48" table:formula="of:=[$1Q.R6]" office:value-type="float" office:value="0" calcext:value-type="float">
            <text:p>0</text:p>
          </table:table-cell>
          <table:table-cell table:style-name="ce48" table:formula="of:=[$2Q.U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6]+1" office:value-type="float" office:value="5" calcext:value-type="float">
            <text:p>5</text:p>
          </table:table-cell>
          <table:table-cell table:style-name="ce29"/>
          <table:table-cell table:style-name="ce33" table:formula="of:=[$1Q.O7]" office:value-type="string" office:string-value="" calcext:value-type="error">
            <text:p>#DIV/0!</text:p>
          </table:table-cell>
          <table:table-cell table:style-name="ce36" table:formula="of:=[$1Q.P7]" office:value-type="float" office:value="0" calcext:value-type="float">
            <text:p>0</text:p>
          </table:table-cell>
          <table:table-cell/>
          <table:table-cell table:style-name="ce42" table:formula="of:=[$2Q.R7]" office:value-type="string" office:string-value="" calcext:value-type="error">
            <text:p>#DIV/0!</text:p>
          </table:table-cell>
          <table:table-cell table:style-name="ce36" table:formula="of:=[$2Q.S7]" office:value-type="float" office:value="0" calcext:value-type="float">
            <text:p>0</text:p>
          </table:table-cell>
          <table:table-cell/>
          <table:table-cell table:style-name="ce48" table:formula="of:=[$1Q.R7]" office:value-type="float" office:value="0" calcext:value-type="float">
            <text:p>0</text:p>
          </table:table-cell>
          <table:table-cell table:style-name="ce48" table:formula="of:=[$2Q.U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7]+1" office:value-type="float" office:value="6" calcext:value-type="float">
            <text:p>6</text:p>
          </table:table-cell>
          <table:table-cell table:style-name="ce29"/>
          <table:table-cell table:style-name="ce33" table:formula="of:=[$1Q.O8]" office:value-type="string" office:string-value="" calcext:value-type="error">
            <text:p>#DIV/0!</text:p>
          </table:table-cell>
          <table:table-cell table:style-name="ce36" table:formula="of:=[$1Q.P8]" office:value-type="float" office:value="0" calcext:value-type="float">
            <text:p>0</text:p>
          </table:table-cell>
          <table:table-cell/>
          <table:table-cell table:style-name="ce42" table:formula="of:=[$2Q.R8]" office:value-type="string" office:string-value="" calcext:value-type="error">
            <text:p>#DIV/0!</text:p>
          </table:table-cell>
          <table:table-cell table:style-name="ce36" table:formula="of:=[$2Q.S8]" office:value-type="float" office:value="0" calcext:value-type="float">
            <text:p>0</text:p>
          </table:table-cell>
          <table:table-cell/>
          <table:table-cell table:style-name="ce48" table:formula="of:=[$1Q.R8]" office:value-type="float" office:value="0" calcext:value-type="float">
            <text:p>0</text:p>
          </table:table-cell>
          <table:table-cell table:style-name="ce48" table:formula="of:=[$2Q.U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8]+1" office:value-type="float" office:value="7" calcext:value-type="float">
            <text:p>7</text:p>
          </table:table-cell>
          <table:table-cell table:style-name="ce29"/>
          <table:table-cell table:style-name="ce33" table:formula="of:=[$1Q.O9]" office:value-type="string" office:string-value="" calcext:value-type="error">
            <text:p>#DIV/0!</text:p>
          </table:table-cell>
          <table:table-cell table:style-name="ce36" table:formula="of:=[$1Q.P9]" office:value-type="float" office:value="0" calcext:value-type="float">
            <text:p>0</text:p>
          </table:table-cell>
          <table:table-cell/>
          <table:table-cell table:style-name="ce42" table:formula="of:=[$2Q.R9]" office:value-type="string" office:string-value="" calcext:value-type="error">
            <text:p>#DIV/0!</text:p>
          </table:table-cell>
          <table:table-cell table:style-name="ce36" table:formula="of:=[$2Q.S9]" office:value-type="float" office:value="0" calcext:value-type="float">
            <text:p>0</text:p>
          </table:table-cell>
          <table:table-cell/>
          <table:table-cell table:style-name="ce48" table:formula="of:=[$1Q.R9]" office:value-type="float" office:value="0" calcext:value-type="float">
            <text:p>0</text:p>
          </table:table-cell>
          <table:table-cell table:style-name="ce48" table:formula="of:=[$2Q.U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9]+1" office:value-type="float" office:value="8" calcext:value-type="float">
            <text:p>8</text:p>
          </table:table-cell>
          <table:table-cell table:style-name="ce29"/>
          <table:table-cell table:style-name="ce33" table:formula="of:=[$1Q.O10]" office:value-type="string" office:string-value="" calcext:value-type="error">
            <text:p>#DIV/0!</text:p>
          </table:table-cell>
          <table:table-cell table:style-name="ce36" table:formula="of:=[$1Q.P10]" office:value-type="float" office:value="0" calcext:value-type="float">
            <text:p>0</text:p>
          </table:table-cell>
          <table:table-cell/>
          <table:table-cell table:style-name="ce42" table:formula="of:=[$2Q.R10]" office:value-type="string" office:string-value="" calcext:value-type="error">
            <text:p>#DIV/0!</text:p>
          </table:table-cell>
          <table:table-cell table:style-name="ce36" table:formula="of:=[$2Q.S10]" office:value-type="float" office:value="0" calcext:value-type="float">
            <text:p>0</text:p>
          </table:table-cell>
          <table:table-cell/>
          <table:table-cell table:style-name="ce48" table:formula="of:=[$1Q.R10]" office:value-type="float" office:value="0" calcext:value-type="float">
            <text:p>0</text:p>
          </table:table-cell>
          <table:table-cell table:style-name="ce48" table:formula="of:=[$2Q.U1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0]+1" office:value-type="float" office:value="9" calcext:value-type="float">
            <text:p>9</text:p>
          </table:table-cell>
          <table:table-cell table:style-name="ce29"/>
          <table:table-cell table:style-name="ce33" table:formula="of:=[$1Q.O11]" office:value-type="string" office:string-value="" calcext:value-type="error">
            <text:p>#DIV/0!</text:p>
          </table:table-cell>
          <table:table-cell table:style-name="ce36" table:formula="of:=[$1Q.P11]" office:value-type="float" office:value="0" calcext:value-type="float">
            <text:p>0</text:p>
          </table:table-cell>
          <table:table-cell/>
          <table:table-cell table:style-name="ce42" table:formula="of:=[$2Q.R11]" office:value-type="string" office:string-value="" calcext:value-type="error">
            <text:p>#DIV/0!</text:p>
          </table:table-cell>
          <table:table-cell table:style-name="ce36" table:formula="of:=[$2Q.S11]" office:value-type="float" office:value="0" calcext:value-type="float">
            <text:p>0</text:p>
          </table:table-cell>
          <table:table-cell/>
          <table:table-cell table:style-name="ce48" table:formula="of:=[$1Q.R11]" office:value-type="float" office:value="0" calcext:value-type="float">
            <text:p>0</text:p>
          </table:table-cell>
          <table:table-cell table:style-name="ce48" table:formula="of:=[$2Q.U1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1]+1" office:value-type="float" office:value="10" calcext:value-type="float">
            <text:p>10</text:p>
          </table:table-cell>
          <table:table-cell table:style-name="ce29"/>
          <table:table-cell table:style-name="ce33" table:formula="of:=[$1Q.O12]" office:value-type="string" office:string-value="" calcext:value-type="error">
            <text:p>#DIV/0!</text:p>
          </table:table-cell>
          <table:table-cell table:style-name="ce36" table:formula="of:=[$1Q.P12]" office:value-type="float" office:value="0" calcext:value-type="float">
            <text:p>0</text:p>
          </table:table-cell>
          <table:table-cell/>
          <table:table-cell table:style-name="ce42" table:formula="of:=[$2Q.R12]" office:value-type="string" office:string-value="" calcext:value-type="error">
            <text:p>#DIV/0!</text:p>
          </table:table-cell>
          <table:table-cell table:style-name="ce36" table:formula="of:=[$2Q.S12]" office:value-type="float" office:value="0" calcext:value-type="float">
            <text:p>0</text:p>
          </table:table-cell>
          <table:table-cell/>
          <table:table-cell table:style-name="ce48" table:formula="of:=[$1Q.R12]" office:value-type="float" office:value="0" calcext:value-type="float">
            <text:p>0</text:p>
          </table:table-cell>
          <table:table-cell table:style-name="ce48" table:formula="of:=[$2Q.U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2]+1" office:value-type="float" office:value="11" calcext:value-type="float">
            <text:p>11</text:p>
          </table:table-cell>
          <table:table-cell table:style-name="ce29"/>
          <table:table-cell table:style-name="ce33" table:formula="of:=[$1Q.O13]" office:value-type="string" office:string-value="" calcext:value-type="error">
            <text:p>#DIV/0!</text:p>
          </table:table-cell>
          <table:table-cell table:style-name="ce36" table:formula="of:=[$1Q.P13]" office:value-type="float" office:value="0" calcext:value-type="float">
            <text:p>0</text:p>
          </table:table-cell>
          <table:table-cell/>
          <table:table-cell table:style-name="ce42" table:formula="of:=[$2Q.R13]" office:value-type="string" office:string-value="" calcext:value-type="error">
            <text:p>#DIV/0!</text:p>
          </table:table-cell>
          <table:table-cell table:style-name="ce36" table:formula="of:=[$2Q.S13]" office:value-type="float" office:value="0" calcext:value-type="float">
            <text:p>0</text:p>
          </table:table-cell>
          <table:table-cell/>
          <table:table-cell table:style-name="ce48" table:formula="of:=[$1Q.R13]" office:value-type="float" office:value="0" calcext:value-type="float">
            <text:p>0</text:p>
          </table:table-cell>
          <table:table-cell table:style-name="ce48" table:formula="of:=[$2Q.U1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3]+1" office:value-type="float" office:value="12" calcext:value-type="float">
            <text:p>12</text:p>
          </table:table-cell>
          <table:table-cell table:style-name="ce29"/>
          <table:table-cell table:style-name="ce33" table:formula="of:=[$1Q.O14]" office:value-type="string" office:string-value="" calcext:value-type="error">
            <text:p>#DIV/0!</text:p>
          </table:table-cell>
          <table:table-cell table:style-name="ce36" table:formula="of:=[$1Q.P14]" office:value-type="float" office:value="0" calcext:value-type="float">
            <text:p>0</text:p>
          </table:table-cell>
          <table:table-cell/>
          <table:table-cell table:style-name="ce42" table:formula="of:=[$2Q.R14]" office:value-type="string" office:string-value="" calcext:value-type="error">
            <text:p>#DIV/0!</text:p>
          </table:table-cell>
          <table:table-cell table:style-name="ce36" table:formula="of:=[$2Q.S14]" office:value-type="float" office:value="0" calcext:value-type="float">
            <text:p>0</text:p>
          </table:table-cell>
          <table:table-cell/>
          <table:table-cell table:style-name="ce48" table:formula="of:=[$1Q.R14]" office:value-type="float" office:value="0" calcext:value-type="float">
            <text:p>0</text:p>
          </table:table-cell>
          <table:table-cell table:style-name="ce48" table:formula="of:=[$2Q.U1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4]+1" office:value-type="float" office:value="13" calcext:value-type="float">
            <text:p>13</text:p>
          </table:table-cell>
          <table:table-cell table:style-name="ce29"/>
          <table:table-cell table:style-name="ce33" table:formula="of:=[$1Q.O15]" office:value-type="string" office:string-value="" calcext:value-type="error">
            <text:p>#DIV/0!</text:p>
          </table:table-cell>
          <table:table-cell table:style-name="ce36" table:formula="of:=[$1Q.P15]" office:value-type="float" office:value="0" calcext:value-type="float">
            <text:p>0</text:p>
          </table:table-cell>
          <table:table-cell/>
          <table:table-cell table:style-name="ce42" table:formula="of:=[$2Q.R15]" office:value-type="string" office:string-value="" calcext:value-type="error">
            <text:p>#DIV/0!</text:p>
          </table:table-cell>
          <table:table-cell table:style-name="ce36" table:formula="of:=[$2Q.S15]" office:value-type="float" office:value="0" calcext:value-type="float">
            <text:p>0</text:p>
          </table:table-cell>
          <table:table-cell/>
          <table:table-cell table:style-name="ce48" table:formula="of:=[$1Q.R15]" office:value-type="float" office:value="0" calcext:value-type="float">
            <text:p>0</text:p>
          </table:table-cell>
          <table:table-cell table:style-name="ce48" table:formula="of:=[$2Q.U1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5]+1" office:value-type="float" office:value="14" calcext:value-type="float">
            <text:p>14</text:p>
          </table:table-cell>
          <table:table-cell table:style-name="ce29"/>
          <table:table-cell table:style-name="ce33" table:formula="of:=[$1Q.O16]" office:value-type="string" office:string-value="" calcext:value-type="error">
            <text:p>#DIV/0!</text:p>
          </table:table-cell>
          <table:table-cell table:style-name="ce36" table:formula="of:=[$1Q.P16]" office:value-type="float" office:value="0" calcext:value-type="float">
            <text:p>0</text:p>
          </table:table-cell>
          <table:table-cell/>
          <table:table-cell table:style-name="ce42" table:formula="of:=[$2Q.R16]" office:value-type="string" office:string-value="" calcext:value-type="error">
            <text:p>#DIV/0!</text:p>
          </table:table-cell>
          <table:table-cell table:style-name="ce36" table:formula="of:=[$2Q.S16]" office:value-type="float" office:value="0" calcext:value-type="float">
            <text:p>0</text:p>
          </table:table-cell>
          <table:table-cell/>
          <table:table-cell table:style-name="ce48" table:formula="of:=[$1Q.R16]" office:value-type="float" office:value="0" calcext:value-type="float">
            <text:p>0</text:p>
          </table:table-cell>
          <table:table-cell table:style-name="ce48" table:formula="of:=[$2Q.U1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6]+1" office:value-type="float" office:value="15" calcext:value-type="float">
            <text:p>15</text:p>
          </table:table-cell>
          <table:table-cell table:style-name="ce29"/>
          <table:table-cell table:style-name="ce33" table:formula="of:=[$1Q.O17]" office:value-type="string" office:string-value="" calcext:value-type="error">
            <text:p>#DIV/0!</text:p>
          </table:table-cell>
          <table:table-cell table:style-name="ce36" table:formula="of:=[$1Q.P17]" office:value-type="float" office:value="0" calcext:value-type="float">
            <text:p>0</text:p>
          </table:table-cell>
          <table:table-cell/>
          <table:table-cell table:style-name="ce42" table:formula="of:=[$2Q.R17]" office:value-type="string" office:string-value="" calcext:value-type="error">
            <text:p>#DIV/0!</text:p>
          </table:table-cell>
          <table:table-cell table:style-name="ce36" table:formula="of:=[$2Q.S17]" office:value-type="float" office:value="0" calcext:value-type="float">
            <text:p>0</text:p>
          </table:table-cell>
          <table:table-cell/>
          <table:table-cell table:style-name="ce48" table:formula="of:=[$1Q.R17]" office:value-type="float" office:value="0" calcext:value-type="float">
            <text:p>0</text:p>
          </table:table-cell>
          <table:table-cell table:style-name="ce48" table:formula="of:=[$2Q.U1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7]+1" office:value-type="float" office:value="16" calcext:value-type="float">
            <text:p>16</text:p>
          </table:table-cell>
          <table:table-cell table:style-name="ce29"/>
          <table:table-cell table:style-name="ce33" table:formula="of:=[$1Q.O18]" office:value-type="string" office:string-value="" calcext:value-type="error">
            <text:p>#DIV/0!</text:p>
          </table:table-cell>
          <table:table-cell table:style-name="ce36" table:formula="of:=[$1Q.P18]" office:value-type="float" office:value="0" calcext:value-type="float">
            <text:p>0</text:p>
          </table:table-cell>
          <table:table-cell/>
          <table:table-cell table:style-name="ce42" table:formula="of:=[$2Q.R18]" office:value-type="string" office:string-value="" calcext:value-type="error">
            <text:p>#DIV/0!</text:p>
          </table:table-cell>
          <table:table-cell table:style-name="ce36" table:formula="of:=[$2Q.S18]" office:value-type="float" office:value="0" calcext:value-type="float">
            <text:p>0</text:p>
          </table:table-cell>
          <table:table-cell/>
          <table:table-cell table:style-name="ce48" table:formula="of:=[$1Q.R18]" office:value-type="float" office:value="0" calcext:value-type="float">
            <text:p>0</text:p>
          </table:table-cell>
          <table:table-cell table:style-name="ce48" table:formula="of:=[$2Q.U1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8]+1" office:value-type="float" office:value="17" calcext:value-type="float">
            <text:p>17</text:p>
          </table:table-cell>
          <table:table-cell table:style-name="ce29"/>
          <table:table-cell table:style-name="ce33" table:formula="of:=[$1Q.O19]" office:value-type="string" office:string-value="" calcext:value-type="error">
            <text:p>#DIV/0!</text:p>
          </table:table-cell>
          <table:table-cell table:style-name="ce36" table:formula="of:=[$1Q.P19]" office:value-type="float" office:value="0" calcext:value-type="float">
            <text:p>0</text:p>
          </table:table-cell>
          <table:table-cell/>
          <table:table-cell table:style-name="ce42" table:formula="of:=[$2Q.R19]" office:value-type="string" office:string-value="" calcext:value-type="error">
            <text:p>#DIV/0!</text:p>
          </table:table-cell>
          <table:table-cell table:style-name="ce36" table:formula="of:=[$2Q.S19]" office:value-type="float" office:value="0" calcext:value-type="float">
            <text:p>0</text:p>
          </table:table-cell>
          <table:table-cell/>
          <table:table-cell table:style-name="ce48" table:formula="of:=[$1Q.R19]" office:value-type="float" office:value="0" calcext:value-type="float">
            <text:p>0</text:p>
          </table:table-cell>
          <table:table-cell table:style-name="ce48" table:formula="of:=[$2Q.U1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19]+1" office:value-type="float" office:value="18" calcext:value-type="float">
            <text:p>18</text:p>
          </table:table-cell>
          <table:table-cell table:style-name="ce29"/>
          <table:table-cell table:style-name="ce33" table:formula="of:=[$1Q.O20]" office:value-type="string" office:string-value="" calcext:value-type="error">
            <text:p>#DIV/0!</text:p>
          </table:table-cell>
          <table:table-cell table:style-name="ce36" table:formula="of:=[$1Q.P20]" office:value-type="float" office:value="0" calcext:value-type="float">
            <text:p>0</text:p>
          </table:table-cell>
          <table:table-cell/>
          <table:table-cell table:style-name="ce42" table:formula="of:=[$2Q.R20]" office:value-type="string" office:string-value="" calcext:value-type="error">
            <text:p>#DIV/0!</text:p>
          </table:table-cell>
          <table:table-cell table:style-name="ce36" table:formula="of:=[$2Q.S20]" office:value-type="float" office:value="0" calcext:value-type="float">
            <text:p>0</text:p>
          </table:table-cell>
          <table:table-cell/>
          <table:table-cell table:style-name="ce48" table:formula="of:=[$1Q.R20]" office:value-type="float" office:value="0" calcext:value-type="float">
            <text:p>0</text:p>
          </table:table-cell>
          <table:table-cell table:style-name="ce48" table:formula="of:=[$2Q.U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0]+1" office:value-type="float" office:value="19" calcext:value-type="float">
            <text:p>19</text:p>
          </table:table-cell>
          <table:table-cell table:style-name="ce29"/>
          <table:table-cell table:style-name="ce33" table:formula="of:=[$1Q.O21]" office:value-type="string" office:string-value="" calcext:value-type="error">
            <text:p>#DIV/0!</text:p>
          </table:table-cell>
          <table:table-cell table:style-name="ce36" table:formula="of:=[$1Q.P21]" office:value-type="float" office:value="0" calcext:value-type="float">
            <text:p>0</text:p>
          </table:table-cell>
          <table:table-cell/>
          <table:table-cell table:style-name="ce42" table:formula="of:=[$2Q.R21]" office:value-type="string" office:string-value="" calcext:value-type="error">
            <text:p>#DIV/0!</text:p>
          </table:table-cell>
          <table:table-cell table:style-name="ce36" table:formula="of:=[$2Q.S21]" office:value-type="float" office:value="0" calcext:value-type="float">
            <text:p>0</text:p>
          </table:table-cell>
          <table:table-cell/>
          <table:table-cell table:style-name="ce48" table:formula="of:=[$1Q.R21]" office:value-type="float" office:value="0" calcext:value-type="float">
            <text:p>0</text:p>
          </table:table-cell>
          <table:table-cell table:style-name="ce48" table:formula="of:=[$2Q.U2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1]+1" office:value-type="float" office:value="20" calcext:value-type="float">
            <text:p>20</text:p>
          </table:table-cell>
          <table:table-cell table:style-name="ce29"/>
          <table:table-cell table:style-name="ce33" table:formula="of:=[$1Q.O22]" office:value-type="string" office:string-value="" calcext:value-type="error">
            <text:p>#DIV/0!</text:p>
          </table:table-cell>
          <table:table-cell table:style-name="ce36" table:formula="of:=[$1Q.P22]" office:value-type="float" office:value="0" calcext:value-type="float">
            <text:p>0</text:p>
          </table:table-cell>
          <table:table-cell/>
          <table:table-cell table:style-name="ce42" table:formula="of:=[$2Q.R22]" office:value-type="string" office:string-value="" calcext:value-type="error">
            <text:p>#DIV/0!</text:p>
          </table:table-cell>
          <table:table-cell table:style-name="ce36" table:formula="of:=[$2Q.S22]" office:value-type="float" office:value="0" calcext:value-type="float">
            <text:p>0</text:p>
          </table:table-cell>
          <table:table-cell/>
          <table:table-cell table:style-name="ce48" table:formula="of:=[$1Q.R22]" office:value-type="float" office:value="0" calcext:value-type="float">
            <text:p>0</text:p>
          </table:table-cell>
          <table:table-cell table:style-name="ce48" table:formula="of:=[$2Q.U2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2]+1" office:value-type="float" office:value="21" calcext:value-type="float">
            <text:p>21</text:p>
          </table:table-cell>
          <table:table-cell table:style-name="ce29"/>
          <table:table-cell table:style-name="ce33" table:formula="of:=[$1Q.O23]" office:value-type="string" office:string-value="" calcext:value-type="error">
            <text:p>#DIV/0!</text:p>
          </table:table-cell>
          <table:table-cell table:style-name="ce36" table:formula="of:=[$1Q.P23]" office:value-type="float" office:value="0" calcext:value-type="float">
            <text:p>0</text:p>
          </table:table-cell>
          <table:table-cell/>
          <table:table-cell table:style-name="ce42" table:formula="of:=[$2Q.R23]" office:value-type="string" office:string-value="" calcext:value-type="error">
            <text:p>#DIV/0!</text:p>
          </table:table-cell>
          <table:table-cell table:style-name="ce36" table:formula="of:=[$2Q.S23]" office:value-type="float" office:value="0" calcext:value-type="float">
            <text:p>0</text:p>
          </table:table-cell>
          <table:table-cell/>
          <table:table-cell table:style-name="ce48" table:formula="of:=[$1Q.R23]" office:value-type="float" office:value="0" calcext:value-type="float">
            <text:p>0</text:p>
          </table:table-cell>
          <table:table-cell table:style-name="ce48" table:formula="of:=[$2Q.U2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3]+1" office:value-type="float" office:value="22" calcext:value-type="float">
            <text:p>22</text:p>
          </table:table-cell>
          <table:table-cell table:style-name="ce29"/>
          <table:table-cell table:style-name="ce33" table:formula="of:=[$1Q.O24]" office:value-type="string" office:string-value="" calcext:value-type="error">
            <text:p>#DIV/0!</text:p>
          </table:table-cell>
          <table:table-cell table:style-name="ce36" table:formula="of:=[$1Q.P24]" office:value-type="float" office:value="0" calcext:value-type="float">
            <text:p>0</text:p>
          </table:table-cell>
          <table:table-cell/>
          <table:table-cell table:style-name="ce42" table:formula="of:=[$2Q.R24]" office:value-type="string" office:string-value="" calcext:value-type="error">
            <text:p>#DIV/0!</text:p>
          </table:table-cell>
          <table:table-cell table:style-name="ce36" table:formula="of:=[$2Q.S24]" office:value-type="float" office:value="0" calcext:value-type="float">
            <text:p>0</text:p>
          </table:table-cell>
          <table:table-cell/>
          <table:table-cell table:style-name="ce48" table:formula="of:=[$1Q.R24]" office:value-type="float" office:value="0" calcext:value-type="float">
            <text:p>0</text:p>
          </table:table-cell>
          <table:table-cell table:style-name="ce48" table:formula="of:=[$2Q.U2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4]+1" office:value-type="float" office:value="23" calcext:value-type="float">
            <text:p>23</text:p>
          </table:table-cell>
          <table:table-cell table:style-name="ce29"/>
          <table:table-cell table:style-name="ce33" table:formula="of:=[$1Q.O25]" office:value-type="string" office:string-value="" calcext:value-type="error">
            <text:p>#DIV/0!</text:p>
          </table:table-cell>
          <table:table-cell table:style-name="ce36" table:formula="of:=[$1Q.P25]" office:value-type="float" office:value="0" calcext:value-type="float">
            <text:p>0</text:p>
          </table:table-cell>
          <table:table-cell/>
          <table:table-cell table:style-name="ce42" table:formula="of:=[$2Q.R25]" office:value-type="string" office:string-value="" calcext:value-type="error">
            <text:p>#DIV/0!</text:p>
          </table:table-cell>
          <table:table-cell table:style-name="ce36" table:formula="of:=[$2Q.S25]" office:value-type="float" office:value="0" calcext:value-type="float">
            <text:p>0</text:p>
          </table:table-cell>
          <table:table-cell/>
          <table:table-cell table:style-name="ce48" table:formula="of:=[$1Q.R25]" office:value-type="float" office:value="0" calcext:value-type="float">
            <text:p>0</text:p>
          </table:table-cell>
          <table:table-cell table:style-name="ce48" table:formula="of:=[$2Q.U2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5]+1" office:value-type="float" office:value="24" calcext:value-type="float">
            <text:p>24</text:p>
          </table:table-cell>
          <table:table-cell table:style-name="ce29"/>
          <table:table-cell table:style-name="ce33" table:formula="of:=[$1Q.O26]" office:value-type="string" office:string-value="" calcext:value-type="error">
            <text:p>#DIV/0!</text:p>
          </table:table-cell>
          <table:table-cell table:style-name="ce36" table:formula="of:=[$1Q.P26]" office:value-type="float" office:value="0" calcext:value-type="float">
            <text:p>0</text:p>
          </table:table-cell>
          <table:table-cell/>
          <table:table-cell table:style-name="ce42" table:formula="of:=[$2Q.R26]" office:value-type="string" office:string-value="" calcext:value-type="error">
            <text:p>#DIV/0!</text:p>
          </table:table-cell>
          <table:table-cell table:style-name="ce36" table:formula="of:=[$2Q.S26]" office:value-type="float" office:value="0" calcext:value-type="float">
            <text:p>0</text:p>
          </table:table-cell>
          <table:table-cell/>
          <table:table-cell table:style-name="ce48" table:formula="of:=[$1Q.R26]" office:value-type="float" office:value="0" calcext:value-type="float">
            <text:p>0</text:p>
          </table:table-cell>
          <table:table-cell table:style-name="ce48" table:formula="of:=[$2Q.U2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table:formula="of:=[.A26]+1" office:value-type="float" office:value="25" calcext:value-type="float">
            <text:p>25</text:p>
          </table:table-cell>
          <table:table-cell table:style-name="ce29"/>
          <table:table-cell table:style-name="ce33" table:formula="of:=[$1Q.O27]" office:value-type="string" office:string-value="" calcext:value-type="error">
            <text:p>#DIV/0!</text:p>
          </table:table-cell>
          <table:table-cell table:style-name="ce36" table:formula="of:=[$1Q.P27]" office:value-type="float" office:value="0" calcext:value-type="float">
            <text:p>0</text:p>
          </table:table-cell>
          <table:table-cell/>
          <table:table-cell table:style-name="ce42" table:formula="of:=[$2Q.R27]" office:value-type="string" office:string-value="" calcext:value-type="error">
            <text:p>#DIV/0!</text:p>
          </table:table-cell>
          <table:table-cell table:style-name="ce36" table:formula="of:=[$2Q.S27]" office:value-type="float" office:value="0" calcext:value-type="float">
            <text:p>0</text:p>
          </table:table-cell>
          <table:table-cell/>
          <table:table-cell table:style-name="ce48" table:formula="of:=[$1Q.R27]" office:value-type="float" office:value="0" calcext:value-type="float">
            <text:p>0</text:p>
          </table:table-cell>
          <table:table-cell table:style-name="ce48" table:formula="of:=[$2Q.U2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37"/>
          <table:table-cell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2" table:number-rows-spanned="1">
            <text:p>Medie</text:p>
          </table:table-cell>
          <table:covered-table-cell table:style-name="ce30"/>
          <table:table-cell table:style-name="ce34" table:formula="of:=AVERAGE([.C3:.C27])" office:value-type="string" office:string-value="" calcext:value-type="error">
            <text:p>#DIV/0!</text:p>
          </table:table-cell>
          <table:table-cell table:style-name="ce38" table:formula="of:=AVERAGE([.D3:.D27])" office:value-type="float" office:value="0" calcext:value-type="float">
            <text:p>0</text:p>
          </table:table-cell>
          <table:table-cell table:style-name="ce39"/>
          <table:table-cell table:style-name="ce43" table:formula="of:=AVERAGE([.F3:.F27])" office:value-type="string" office:string-value="" calcext:value-type="error">
            <text:p>#DIV/0!</text:p>
          </table:table-cell>
          <table:table-cell table:style-name="ce45" table:formula="of:=AVERAGE([.G3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971">
          <table:table-cell table:number-columns-repeated="3"/>
          <table:table-cell table:style-name="ce37"/>
          <table:table-cell table:number-columns-repeated="2"/>
          <table:table-cell table:style-name="ce37"/>
          <table:table-cell table:number-columns-repeated="101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Nomi.C29:Nomi.C29">
            <calcext:condition calcext:apply-style-name="ConditionalStyle_1" calcext:value="between(0.1,4.99)" calcext:base-cell-address="Nomi.C29"/>
          </calcext:conditional-format>
          <calcext:conditional-format calcext:target-range-address="Nomi.C29:Nomi.C29">
            <calcext:condition calcext:apply-style-name="ConditionalStyle_2" calcext:value="between(5,5.99)" calcext:base-cell-address="Nomi.C29"/>
          </calcext:conditional-format>
          <calcext:conditional-format calcext:target-range-address="Nomi.C29:Nomi.C29">
            <calcext:condition calcext:apply-style-name="ConditionalStyle_3" calcext:value="between(7,8.49)" calcext:base-cell-address="Nomi.C29"/>
          </calcext:conditional-format>
          <calcext:conditional-format calcext:target-range-address="Nomi.C29:Nomi.C29">
            <calcext:condition calcext:apply-style-name="ConditionalStyle_4" calcext:value="&gt;8.49" calcext:base-cell-address="Nomi.C29"/>
          </calcext:conditional-format>
          <calcext:conditional-format calcext:target-range-address="Nomi.D29:Nomi.D29">
            <calcext:condition calcext:apply-style-name="ConditionalStyle_1" calcext:value="between(0.1,4.99)" calcext:base-cell-address="Nomi.D29"/>
          </calcext:conditional-format>
          <calcext:conditional-format calcext:target-range-address="Nomi.D29:Nomi.D29">
            <calcext:condition calcext:apply-style-name="ConditionalStyle_2" calcext:value="between(5,5.99)" calcext:base-cell-address="Nomi.D29"/>
          </calcext:conditional-format>
          <calcext:conditional-format calcext:target-range-address="Nomi.D29:Nomi.D29">
            <calcext:condition calcext:apply-style-name="ConditionalStyle_3" calcext:value="between(7,8.49)" calcext:base-cell-address="Nomi.D29"/>
          </calcext:conditional-format>
          <calcext:conditional-format calcext:target-range-address="Nomi.D29:Nomi.D29">
            <calcext:condition calcext:apply-style-name="ConditionalStyle_4" calcext:value="&gt;8.49" calcext:base-cell-address="Nomi.D29"/>
          </calcext:conditional-format>
          <calcext:conditional-format calcext:target-range-address="Nomi.F29:Nomi.F29">
            <calcext:condition calcext:apply-style-name="ConditionalStyle_1" calcext:value="between(0.1,4.99)" calcext:base-cell-address="Nomi.F29"/>
          </calcext:conditional-format>
          <calcext:conditional-format calcext:target-range-address="Nomi.F29:Nomi.F29">
            <calcext:condition calcext:apply-style-name="ConditionalStyle_2" calcext:value="between(5,5.99)" calcext:base-cell-address="Nomi.F29"/>
          </calcext:conditional-format>
          <calcext:conditional-format calcext:target-range-address="Nomi.F29:Nomi.F29">
            <calcext:condition calcext:apply-style-name="ConditionalStyle_3" calcext:value="between(7,8.49)" calcext:base-cell-address="Nomi.F29"/>
          </calcext:conditional-format>
          <calcext:conditional-format calcext:target-range-address="Nomi.F29:Nomi.F29">
            <calcext:condition calcext:apply-style-name="ConditionalStyle_4" calcext:value="&gt;8.49" calcext:base-cell-address="Nomi.F29"/>
          </calcext:conditional-format>
          <calcext:conditional-format calcext:target-range-address="Nomi.G29:Nomi.G29">
            <calcext:condition calcext:apply-style-name="ConditionalStyle_1" calcext:value="between(0.1,4.99)" calcext:base-cell-address="Nomi.G29"/>
          </calcext:conditional-format>
          <calcext:conditional-format calcext:target-range-address="Nomi.G29:Nomi.G29">
            <calcext:condition calcext:apply-style-name="ConditionalStyle_2" calcext:value="between(5,5.99)" calcext:base-cell-address="Nomi.G29"/>
          </calcext:conditional-format>
          <calcext:conditional-format calcext:target-range-address="Nomi.G29:Nomi.G29">
            <calcext:condition calcext:apply-style-name="ConditionalStyle_3" calcext:value="between(7,8.49)" calcext:base-cell-address="Nomi.G29"/>
          </calcext:conditional-format>
          <calcext:conditional-format calcext:target-range-address="Nomi.G29:Nomi.G29">
            <calcext:condition calcext:apply-style-name="ConditionalStyle_4" calcext:value="&gt;8.49" calcext:base-cell-address="Nomi.G29"/>
          </calcext:conditional-format>
          <calcext:conditional-format calcext:target-range-address="Nomi.E29:Nomi.E29">
            <calcext:condition calcext:apply-style-name="ConditionalStyle_1" calcext:value="between(0.1,4.99)" calcext:base-cell-address="Nomi.E29"/>
          </calcext:conditional-format>
          <calcext:conditional-format calcext:target-range-address="Nomi.E29:Nomi.E29">
            <calcext:condition calcext:apply-style-name="ConditionalStyle_2" calcext:value="between(5,5.99)" calcext:base-cell-address="Nomi.E29"/>
          </calcext:conditional-format>
          <calcext:conditional-format calcext:target-range-address="Nomi.E29:Nomi.E29">
            <calcext:condition calcext:apply-style-name="ConditionalStyle_3" calcext:value="between(7,8.49)" calcext:base-cell-address="Nomi.E29"/>
          </calcext:conditional-format>
          <calcext:conditional-format calcext:target-range-address="Nomi.E29:Nomi.E29">
            <calcext:condition calcext:apply-style-name="ConditionalStyle_4" calcext:value="&gt;8.49" calcext:base-cell-address="Nomi.E29"/>
          </calcext:conditional-format>
        </calcext:conditional-formats>
      </table:table>
      <table:table table:name="1Q" table:style-name="ta3">
        <table:table-column table:style-name="co8" table:default-cell-style-name="Default"/>
        <table:table-column table:style-name="co9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8" table:default-cell-style-name="Default"/>
        <table:table-column table:style-name="co7" table:number-columns-repeated="998" table:default-cell-style-name="Default"/>
        <table:table-row table:style-name="ro6">
          <table:table-cell table:style-name="ce50" table:number-columns-spanned="2" table:number-rows-spanned="2"/>
          <table:covered-table-cell/>
          <table:table-cell table:style-name="ce616" office:value-type="string" calcext:value-type="string" table:number-columns-spanned="5" table:number-rows-spanned="1">
            <text:p>Scritto</text:p>
          </table:table-cell>
          <table:covered-table-cell table:number-columns-repeated="3" table:style-name="ce59"/>
          <table:covered-table-cell table:style-name="ce30"/>
          <table:table-cell table:style-name="ce62" office:value-type="string" calcext:value-type="string" table:number-columns-spanned="1" table:number-rows-spanned="2">
            <text:p>Media</text:p>
          </table:table-cell>
          <table:table-cell table:style-name="ce84"/>
          <table:table-cell table:style-name="ce616" office:value-type="string" calcext:value-type="string" table:number-columns-spanned="3" table:number-rows-spanned="1">
            <text:p>Orale</text:p>
          </table:table-cell>
          <table:covered-table-cell table:style-name="ce59"/>
          <table:covered-table-cell table:style-name="ce30"/>
          <table:table-cell table:style-name="ce62" office:value-type="string" calcext:value-type="string" table:number-columns-spanned="1" table:number-rows-spanned="2">
            <text:p>Media</text:p>
          </table:table-cell>
          <table:table-cell table:style-name="ce84"/>
          <table:table-cell table:style-name="ce158" office:value-type="string" calcext:value-type="string" table:number-columns-spanned="1" table:number-rows-spanned="2">
            <text:p>Media 1 Periodo</text:p>
          </table:table-cell>
          <table:table-cell table:style-name="ce187" office:value-type="string" calcext:value-type="string" table:number-columns-spanned="1" table:number-rows-spanned="2">
            <text:p>Voto 1 Periodo</text:p>
          </table:table-cell>
          <table:table-cell table:style-name="ce84"/>
          <table:table-cell table:style-name="ce46" office:value-type="string" calcext:value-type="string" table:number-columns-spanned="1" table:number-rows-spanned="2">
            <text:p>Commenti</text:p>
          </table:table-cell>
          <table:table-cell table:style-name="ce84" table:number-columns-repeated="8"/>
          <table:table-cell table:number-columns-repeated="998"/>
        </table:table-row>
        <table:table-row table:style-name="ro6">
          <table:covered-table-cell table:number-columns-repeated="2"/>
          <table:table-cell table:style-name="ce54" table:formula="of:=[$'1Q scritto 1'.N3]" office:value-type="string" office:string-value="Voto S1" calcext:value-type="string">
            <text:p>Voto S1</text:p>
          </table:table-cell>
          <table:table-cell table:style-name="ce60" table:formula="of:=[$'1Q scritto 2'.N3]" office:value-type="string" office:string-value="Voto S1" calcext:value-type="string">
            <text:p>Voto S1</text:p>
          </table:table-cell>
          <table:table-cell table:style-name="ce60" table:formula="of:=[$'1Q scritto 3'.N3]" office:value-type="string" office:string-value="Voto S1" calcext:value-type="string">
            <text:p>Voto S1</text:p>
          </table:table-cell>
          <table:table-cell table:style-name="ce60" table:formula="of:=[$'1Q scritto 4'.N3]" office:value-type="string" office:string-value="Voto S1" calcext:value-type="string">
            <text:p>Voto S1</text:p>
          </table:table-cell>
          <table:table-cell table:style-name="ce60" table:formula="of:=[$'1Q scritto 5'.N3]" office:value-type="string" office:string-value="Voto S1" calcext:value-type="string">
            <text:p>Voto S1</text:p>
          </table:table-cell>
          <table:covered-table-cell table:style-name="ce47"/>
          <table:table-cell table:style-name="ce84"/>
          <table:table-cell table:style-name="ce85" office:value-type="float" office:value="1" calcext:value-type="float">
            <text:p>1</text:p>
          </table:table-cell>
          <table:table-cell table:style-name="ce110" table:formula="of:=[.J2]+1" office:value-type="float" office:value="2" calcext:value-type="float">
            <text:p>2</text:p>
          </table:table-cell>
          <table:table-cell table:style-name="ce85" table:formula="of:=[.K2]+1" office:value-type="float" office:value="3" calcext:value-type="float">
            <text:p>3</text:p>
          </table:table-cell>
          <table:covered-table-cell table:style-name="ce47"/>
          <table:table-cell table:style-name="ce84"/>
          <table:covered-table-cell table:number-columns-repeated="2" table:style-name="ce47"/>
          <table:table-cell table:style-name="ce84"/>
          <table:covered-table-cell table:style-name="ce47"/>
          <table:table-cell table:style-name="ce84" table:number-columns-repeated="8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54"/>
          <table:table-cell table:style-name="ce61" table:number-columns-repeated="4"/>
          <table:table-cell table:style-name="ce63" table:formula="of:=AVERAGE([.C3:.G3])" office:value-type="string" office:string-value="" calcext:value-type="error">
            <text:p>#DIV/0!</text:p>
          </table:table-cell>
          <table:table-cell table:style-name="ce56"/>
          <table:table-cell table:style-name="ce86"/>
          <table:table-cell table:style-name="ce111"/>
          <table:table-cell table:style-name="ce112"/>
          <table:table-cell table:style-name="ce135" table:formula="of:=AVERAGE([.J3:.L3])" office:value-type="string" office:string-value="" calcext:value-type="error">
            <text:p>#DIV/0!</text:p>
          </table:table-cell>
          <table:table-cell table:style-name="ce56"/>
          <table:table-cell table:style-name="ce159" table:formula="of:=AVERAGE([.H3];[.M3])" office:value-type="string" office:string-value="" calcext:value-type="error">
            <text:p>#DIV/0!</text:p>
          </table:table-cell>
          <table:table-cell table:style-name="ce188"/>
          <table:table-cell/>
          <table:table-cell table:style-name="ce213"/>
          <table:table-cell table:number-columns-repeated="1006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3" table:formula="of:=AVERAGE([.C4:.G4])" office:value-type="string" office:string-value="" calcext:value-type="error">
            <text:p>#DIV/0!</text:p>
          </table:table-cell>
          <table:table-cell table:style-name="ce56"/>
          <table:table-cell table:style-name="ce87" table:number-columns-repeated="2"/>
          <table:table-cell table:style-name="ce113"/>
          <table:table-cell table:style-name="ce136" table:formula="of:=AVERAGE([.J4:.L4])" office:value-type="string" office:string-value="" calcext:value-type="error">
            <text:p>#DIV/0!</text:p>
          </table:table-cell>
          <table:table-cell table:style-name="ce56"/>
          <table:table-cell table:style-name="ce160" table:formula="of:=AVERAGE([.H4];[.M4])" office:value-type="string" office:string-value="" calcext:value-type="error">
            <text:p>#DIV/0!</text:p>
          </table:table-cell>
          <table:table-cell table:style-name="ce189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3" table:formula="of:=AVERAGE([.C5:.G5])" office:value-type="string" office:string-value="" calcext:value-type="error">
            <text:p>#DIV/0!</text:p>
          </table:table-cell>
          <table:table-cell table:style-name="ce56"/>
          <table:table-cell table:style-name="ce88" table:number-columns-repeated="2"/>
          <table:table-cell table:style-name="ce114"/>
          <table:table-cell table:style-name="ce137" table:formula="of:=AVERAGE([.J5:.L5])" office:value-type="string" office:string-value="" calcext:value-type="error">
            <text:p>#DIV/0!</text:p>
          </table:table-cell>
          <table:table-cell table:style-name="ce56"/>
          <table:table-cell table:style-name="ce161" table:formula="of:=AVERAGE([.H5];[.M5])" office:value-type="string" office:string-value="" calcext:value-type="error">
            <text:p>#DIV/0!</text:p>
          </table:table-cell>
          <table:table-cell table:style-name="ce190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4" table:formula="of:=AVERAGE([.C6:.G6])" office:value-type="string" office:string-value="" calcext:value-type="error">
            <text:p>#DIV/0!</text:p>
          </table:table-cell>
          <table:table-cell table:style-name="ce56"/>
          <table:table-cell table:style-name="ce89" table:number-columns-repeated="2"/>
          <table:table-cell table:style-name="ce115"/>
          <table:table-cell table:style-name="ce138" table:formula="of:=AVERAGE([.J6:.L6])" office:value-type="string" office:string-value="" calcext:value-type="error">
            <text:p>#DIV/0!</text:p>
          </table:table-cell>
          <table:table-cell table:style-name="ce56"/>
          <table:table-cell table:style-name="ce162" table:formula="of:=AVERAGE([.H6];[.M6])" office:value-type="string" office:string-value="" calcext:value-type="error">
            <text:p>#DIV/0!</text:p>
          </table:table-cell>
          <table:table-cell table:style-name="ce191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5" table:formula="of:=AVERAGE([.C7:.G7])" office:value-type="string" office:string-value="" calcext:value-type="error">
            <text:p>#DIV/0!</text:p>
          </table:table-cell>
          <table:table-cell table:style-name="ce56"/>
          <table:table-cell table:style-name="ce90" table:number-columns-repeated="2"/>
          <table:table-cell table:style-name="ce116"/>
          <table:table-cell table:style-name="ce139" table:formula="of:=AVERAGE([.J7:.L7])" office:value-type="string" office:string-value="" calcext:value-type="error">
            <text:p>#DIV/0!</text:p>
          </table:table-cell>
          <table:table-cell table:style-name="ce56"/>
          <table:table-cell table:style-name="ce163" table:formula="of:=AVERAGE([.H7];[.M7])" office:value-type="string" office:string-value="" calcext:value-type="error">
            <text:p>#DIV/0!</text:p>
          </table:table-cell>
          <table:table-cell table:style-name="ce192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6" table:formula="of:=AVERAGE([.C8:.G8])" office:value-type="string" office:string-value="" calcext:value-type="error">
            <text:p>#DIV/0!</text:p>
          </table:table-cell>
          <table:table-cell table:style-name="ce56"/>
          <table:table-cell table:style-name="ce91" table:number-columns-repeated="2"/>
          <table:table-cell table:style-name="ce117"/>
          <table:table-cell table:style-name="ce140" table:formula="of:=AVERAGE([.J8:.L8])" office:value-type="string" office:string-value="" calcext:value-type="error">
            <text:p>#DIV/0!</text:p>
          </table:table-cell>
          <table:table-cell table:style-name="ce56"/>
          <table:table-cell table:style-name="ce164" table:formula="of:=AVERAGE([.H8];[.M8])" office:value-type="string" office:string-value="" calcext:value-type="error">
            <text:p>#DIV/0!</text:p>
          </table:table-cell>
          <table:table-cell table:style-name="ce193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7" table:formula="of:=AVERAGE([.C9:.G9])" office:value-type="string" office:string-value="" calcext:value-type="error">
            <text:p>#DIV/0!</text:p>
          </table:table-cell>
          <table:table-cell table:style-name="ce56"/>
          <table:table-cell table:style-name="ce92" table:number-columns-repeated="2"/>
          <table:table-cell table:style-name="ce118"/>
          <table:table-cell table:style-name="ce141" table:formula="of:=AVERAGE([.J9:.L9])" office:value-type="string" office:string-value="" calcext:value-type="error">
            <text:p>#DIV/0!</text:p>
          </table:table-cell>
          <table:table-cell table:style-name="ce56"/>
          <table:table-cell table:style-name="ce165" table:formula="of:=AVERAGE([.H9];[.M9])" office:value-type="string" office:string-value="" calcext:value-type="error">
            <text:p>#DIV/0!</text:p>
          </table:table-cell>
          <table:table-cell table:style-name="ce194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8" table:formula="of:=AVERAGE([.C10:.G10])" office:value-type="string" office:string-value="" calcext:value-type="error">
            <text:p>#DIV/0!</text:p>
          </table:table-cell>
          <table:table-cell table:style-name="ce56"/>
          <table:table-cell table:style-name="ce93" table:number-columns-repeated="2"/>
          <table:table-cell table:style-name="ce119"/>
          <table:table-cell table:style-name="ce142" table:formula="of:=AVERAGE([.J10:.L10])" office:value-type="string" office:string-value="" calcext:value-type="error">
            <text:p>#DIV/0!</text:p>
          </table:table-cell>
          <table:table-cell table:style-name="ce56"/>
          <table:table-cell table:style-name="ce166" table:formula="of:=AVERAGE([.H10];[.M10])" office:value-type="string" office:string-value="" calcext:value-type="error">
            <text:p>#DIV/0!</text:p>
          </table:table-cell>
          <table:table-cell table:style-name="ce195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69" table:formula="of:=AVERAGE([.C11:.G11])" office:value-type="string" office:string-value="" calcext:value-type="error">
            <text:p>#DIV/0!</text:p>
          </table:table-cell>
          <table:table-cell table:style-name="ce56"/>
          <table:table-cell table:style-name="ce94" table:number-columns-repeated="2"/>
          <table:table-cell table:style-name="ce120"/>
          <table:table-cell table:style-name="ce143" table:formula="of:=AVERAGE([.J11:.L11])" office:value-type="string" office:string-value="" calcext:value-type="error">
            <text:p>#DIV/0!</text:p>
          </table:table-cell>
          <table:table-cell table:style-name="ce56"/>
          <table:table-cell table:style-name="ce167" table:formula="of:=AVERAGE([.H11];[.M11])" office:value-type="string" office:string-value="" calcext:value-type="error">
            <text:p>#DIV/0!</text:p>
          </table:table-cell>
          <table:table-cell table:style-name="ce196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0" table:formula="of:=AVERAGE([.C12:.G12])" office:value-type="string" office:string-value="" calcext:value-type="error">
            <text:p>#DIV/0!</text:p>
          </table:table-cell>
          <table:table-cell table:style-name="ce56"/>
          <table:table-cell table:style-name="ce95" table:number-columns-repeated="2"/>
          <table:table-cell table:style-name="ce121"/>
          <table:table-cell table:style-name="ce144" table:formula="of:=AVERAGE([.J12:.L12])" office:value-type="string" office:string-value="" calcext:value-type="error">
            <text:p>#DIV/0!</text:p>
          </table:table-cell>
          <table:table-cell table:style-name="ce56"/>
          <table:table-cell table:style-name="ce168" table:formula="of:=AVERAGE([.H12];[.M12])" office:value-type="string" office:string-value="" calcext:value-type="error">
            <text:p>#DIV/0!</text:p>
          </table:table-cell>
          <table:table-cell table:style-name="ce197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1" table:formula="of:=AVERAGE([.C13:.G13])" office:value-type="string" office:string-value="" calcext:value-type="error">
            <text:p>#DIV/0!</text:p>
          </table:table-cell>
          <table:table-cell table:style-name="ce56"/>
          <table:table-cell table:style-name="ce96" table:number-columns-repeated="2"/>
          <table:table-cell table:style-name="ce122"/>
          <table:table-cell table:style-name="ce145" table:formula="of:=AVERAGE([.J13:.L13])" office:value-type="string" office:string-value="" calcext:value-type="error">
            <text:p>#DIV/0!</text:p>
          </table:table-cell>
          <table:table-cell table:style-name="ce56"/>
          <table:table-cell table:style-name="ce169" table:formula="of:=AVERAGE([.H13];[.M13])" office:value-type="string" office:string-value="" calcext:value-type="error">
            <text:p>#DIV/0!</text:p>
          </table:table-cell>
          <table:table-cell table:style-name="ce198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2" table:formula="of:=AVERAGE([.C14:.G14])" office:value-type="string" office:string-value="" calcext:value-type="error">
            <text:p>#DIV/0!</text:p>
          </table:table-cell>
          <table:table-cell table:style-name="ce56"/>
          <table:table-cell table:style-name="ce97" table:number-columns-repeated="2"/>
          <table:table-cell table:style-name="ce123"/>
          <table:table-cell table:style-name="ce146" table:formula="of:=AVERAGE([.J14:.L14])" office:value-type="string" office:string-value="" calcext:value-type="error">
            <text:p>#DIV/0!</text:p>
          </table:table-cell>
          <table:table-cell table:style-name="ce56"/>
          <table:table-cell table:style-name="ce170" table:formula="of:=AVERAGE([.H14];[.M14])" office:value-type="string" office:string-value="" calcext:value-type="error">
            <text:p>#DIV/0!</text:p>
          </table:table-cell>
          <table:table-cell table:style-name="ce199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3" table:formula="of:=AVERAGE([.C15:.G15])" office:value-type="string" office:string-value="" calcext:value-type="error">
            <text:p>#DIV/0!</text:p>
          </table:table-cell>
          <table:table-cell table:style-name="ce56"/>
          <table:table-cell table:style-name="ce98" table:number-columns-repeated="2"/>
          <table:table-cell table:style-name="ce124"/>
          <table:table-cell table:style-name="ce147" table:formula="of:=AVERAGE([.J15:.L15])" office:value-type="string" office:string-value="" calcext:value-type="error">
            <text:p>#DIV/0!</text:p>
          </table:table-cell>
          <table:table-cell table:style-name="ce56"/>
          <table:table-cell table:style-name="ce171" table:formula="of:=AVERAGE([.H15];[.M15])" office:value-type="string" office:string-value="" calcext:value-type="error">
            <text:p>#DIV/0!</text:p>
          </table:table-cell>
          <table:table-cell table:style-name="ce200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4" table:formula="of:=AVERAGE([.C16:.G16])" office:value-type="string" office:string-value="" calcext:value-type="error">
            <text:p>#DIV/0!</text:p>
          </table:table-cell>
          <table:table-cell table:style-name="ce56"/>
          <table:table-cell table:style-name="ce99" table:number-columns-repeated="2"/>
          <table:table-cell table:style-name="ce125"/>
          <table:table-cell table:style-name="ce148" table:formula="of:=AVERAGE([.J16:.L16])" office:value-type="string" office:string-value="" calcext:value-type="error">
            <text:p>#DIV/0!</text:p>
          </table:table-cell>
          <table:table-cell table:style-name="ce56"/>
          <table:table-cell table:style-name="ce172" table:formula="of:=AVERAGE([.H16];[.M16])" office:value-type="string" office:string-value="" calcext:value-type="error">
            <text:p>#DIV/0!</text:p>
          </table:table-cell>
          <table:table-cell table:style-name="ce201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5" table:formula="of:=AVERAGE([.C17:.G17])" office:value-type="string" office:string-value="" calcext:value-type="error">
            <text:p>#DIV/0!</text:p>
          </table:table-cell>
          <table:table-cell table:style-name="ce56"/>
          <table:table-cell table:style-name="ce100" table:number-columns-repeated="2"/>
          <table:table-cell table:style-name="ce126"/>
          <table:table-cell table:style-name="ce149" table:formula="of:=AVERAGE([.J17:.L17])" office:value-type="string" office:string-value="" calcext:value-type="error">
            <text:p>#DIV/0!</text:p>
          </table:table-cell>
          <table:table-cell table:style-name="ce56"/>
          <table:table-cell table:style-name="ce173" table:formula="of:=AVERAGE([.H17];[.M17])" office:value-type="string" office:string-value="" calcext:value-type="error">
            <text:p>#DIV/0!</text:p>
          </table:table-cell>
          <table:table-cell table:style-name="ce202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6" table:formula="of:=AVERAGE([.C18:.G18])" office:value-type="string" office:string-value="" calcext:value-type="error">
            <text:p>#DIV/0!</text:p>
          </table:table-cell>
          <table:table-cell table:style-name="ce56"/>
          <table:table-cell table:style-name="ce101" table:number-columns-repeated="2"/>
          <table:table-cell table:style-name="ce127"/>
          <table:table-cell table:style-name="ce150" table:formula="of:=AVERAGE([.J18:.L18])" office:value-type="string" office:string-value="" calcext:value-type="error">
            <text:p>#DIV/0!</text:p>
          </table:table-cell>
          <table:table-cell table:style-name="ce56"/>
          <table:table-cell table:style-name="ce174" table:formula="of:=AVERAGE([.H18];[.M18])" office:value-type="string" office:string-value="" calcext:value-type="error">
            <text:p>#DIV/0!</text:p>
          </table:table-cell>
          <table:table-cell table:style-name="ce203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7" table:formula="of:=AVERAGE([.C19:.G19])" office:value-type="string" office:string-value="" calcext:value-type="error">
            <text:p>#DIV/0!</text:p>
          </table:table-cell>
          <table:table-cell table:style-name="ce56"/>
          <table:table-cell table:style-name="ce102" table:number-columns-repeated="2"/>
          <table:table-cell table:style-name="ce128"/>
          <table:table-cell table:style-name="ce151" table:formula="of:=AVERAGE([.J19:.L19])" office:value-type="string" office:string-value="" calcext:value-type="error">
            <text:p>#DIV/0!</text:p>
          </table:table-cell>
          <table:table-cell table:style-name="ce56"/>
          <table:table-cell table:style-name="ce175" table:formula="of:=AVERAGE([.H19];[.M19])" office:value-type="string" office:string-value="" calcext:value-type="error">
            <text:p>#DIV/0!</text:p>
          </table:table-cell>
          <table:table-cell table:style-name="ce204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8" table:formula="of:=AVERAGE([.C20:.G20])" office:value-type="string" office:string-value="" calcext:value-type="error">
            <text:p>#DIV/0!</text:p>
          </table:table-cell>
          <table:table-cell table:style-name="ce56"/>
          <table:table-cell table:style-name="ce103" table:number-columns-repeated="2"/>
          <table:table-cell table:style-name="ce129"/>
          <table:table-cell table:style-name="ce152" table:formula="of:=AVERAGE([.J20:.L20])" office:value-type="string" office:string-value="" calcext:value-type="error">
            <text:p>#DIV/0!</text:p>
          </table:table-cell>
          <table:table-cell table:style-name="ce56"/>
          <table:table-cell table:style-name="ce176" table:formula="of:=AVERAGE([.H20];[.M20])" office:value-type="string" office:string-value="" calcext:value-type="error">
            <text:p>#DIV/0!</text:p>
          </table:table-cell>
          <table:table-cell table:style-name="ce205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79" table:formula="of:=AVERAGE([.C21:.G21])" office:value-type="string" office:string-value="" calcext:value-type="error">
            <text:p>#DIV/0!</text:p>
          </table:table-cell>
          <table:table-cell table:style-name="ce56"/>
          <table:table-cell table:style-name="ce104" table:number-columns-repeated="2"/>
          <table:table-cell table:style-name="ce130"/>
          <table:table-cell table:style-name="ce153" table:formula="of:=AVERAGE([.J21:.L21])" office:value-type="string" office:string-value="" calcext:value-type="error">
            <text:p>#DIV/0!</text:p>
          </table:table-cell>
          <table:table-cell table:style-name="ce56"/>
          <table:table-cell table:style-name="ce177" table:formula="of:=AVERAGE([.H21];[.M21])" office:value-type="string" office:string-value="" calcext:value-type="error">
            <text:p>#DIV/0!</text:p>
          </table:table-cell>
          <table:table-cell table:style-name="ce206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0" table:formula="of:=AVERAGE([.C22:.G22])" office:value-type="string" office:string-value="" calcext:value-type="error">
            <text:p>#DIV/0!</text:p>
          </table:table-cell>
          <table:table-cell table:style-name="ce56"/>
          <table:table-cell table:style-name="ce105" table:number-columns-repeated="2"/>
          <table:table-cell table:style-name="ce131"/>
          <table:table-cell table:style-name="ce154" table:formula="of:=AVERAGE([.J22:.L22])" office:value-type="string" office:string-value="" calcext:value-type="error">
            <text:p>#DIV/0!</text:p>
          </table:table-cell>
          <table:table-cell table:style-name="ce56"/>
          <table:table-cell table:style-name="ce178" table:formula="of:=AVERAGE([.H22];[.M22])" office:value-type="string" office:string-value="" calcext:value-type="error">
            <text:p>#DIV/0!</text:p>
          </table:table-cell>
          <table:table-cell table:style-name="ce207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1" table:formula="of:=AVERAGE([.C23:.G23])" office:value-type="string" office:string-value="" calcext:value-type="error">
            <text:p>#DIV/0!</text:p>
          </table:table-cell>
          <table:table-cell table:style-name="ce56"/>
          <table:table-cell table:style-name="ce106" table:number-columns-repeated="2"/>
          <table:table-cell table:style-name="ce132"/>
          <table:table-cell table:style-name="ce155" table:formula="of:=AVERAGE([.J23:.L23])" office:value-type="string" office:string-value="" calcext:value-type="error">
            <text:p>#DIV/0!</text:p>
          </table:table-cell>
          <table:table-cell table:style-name="ce56"/>
          <table:table-cell table:style-name="ce179" table:formula="of:=AVERAGE([.H23];[.M23])" office:value-type="string" office:string-value="" calcext:value-type="error">
            <text:p>#DIV/0!</text:p>
          </table:table-cell>
          <table:table-cell table:style-name="ce208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2" table:formula="of:=AVERAGE([.C24:.G24])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2"/>
          <table:table-cell table:style-name="ce133"/>
          <table:table-cell table:style-name="ce156" table:formula="of:=AVERAGE([.J24:.L24])" office:value-type="string" office:string-value="" calcext:value-type="error">
            <text:p>#DIV/0!</text:p>
          </table:table-cell>
          <table:table-cell table:style-name="ce56"/>
          <table:table-cell table:style-name="ce180" table:formula="of:=AVERAGE([.H24];[.M24])" office:value-type="string" office:string-value="" calcext:value-type="error">
            <text:p>#DIV/0!</text:p>
          </table:table-cell>
          <table:table-cell table:style-name="ce209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2" table:formula="of:=AVERAGE([.C25:.G25])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2"/>
          <table:table-cell table:style-name="ce133"/>
          <table:table-cell table:style-name="ce156" table:formula="of:=AVERAGE([.J25:.L25])" office:value-type="string" office:string-value="" calcext:value-type="error">
            <text:p>#DIV/0!</text:p>
          </table:table-cell>
          <table:table-cell table:style-name="ce56"/>
          <table:table-cell table:style-name="ce181" table:formula="of:=AVERAGE([.H25];[.M25])" office:value-type="string" office:string-value="" calcext:value-type="error">
            <text:p>#DIV/0!</text:p>
          </table:table-cell>
          <table:table-cell table:style-name="ce210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2" table:formula="of:=AVERAGE([.C26:.G26])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2"/>
          <table:table-cell table:style-name="ce133"/>
          <table:table-cell table:style-name="ce156" table:formula="of:=AVERAGE([.J26:.L26])" office:value-type="string" office:string-value="" calcext:value-type="error">
            <text:p>#DIV/0!</text:p>
          </table:table-cell>
          <table:table-cell table:style-name="ce56"/>
          <table:table-cell table:style-name="ce182" table:formula="of:=AVERAGE([.H26];[.M26])" office:value-type="string" office:string-value="" calcext:value-type="error">
            <text:p>#DIV/0!</text:p>
          </table:table-cell>
          <table:table-cell table:style-name="ce211"/>
          <table:table-cell/>
          <table:table-cell table:style-name="ce48"/>
          <table:table-cell table:number-columns-repeated="1006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55"/>
          <table:table-cell table:style-name="ce61" table:number-columns-repeated="4"/>
          <table:table-cell table:style-name="ce82" table:formula="of:=AVERAGE([.C27:.G27])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2"/>
          <table:table-cell table:style-name="ce134"/>
          <table:table-cell table:style-name="ce156" table:formula="of:=AVERAGE([.J27:.L27])" office:value-type="string" office:string-value="" calcext:value-type="error">
            <text:p>#DIV/0!</text:p>
          </table:table-cell>
          <table:table-cell table:style-name="ce56"/>
          <table:table-cell table:style-name="ce183" table:formula="of:=AVERAGE([.H27];[.M27])" office:value-type="string" office:string-value="" calcext:value-type="error">
            <text:p>#DIV/0!</text:p>
          </table:table-cell>
          <table:table-cell table:style-name="ce212"/>
          <table:table-cell/>
          <table:table-cell table:style-name="ce48"/>
          <table:table-cell table:number-columns-repeated="1006"/>
        </table:table-row>
        <table:table-row table:style-name="ro6">
          <table:table-cell table:number-columns-repeated="2"/>
          <table:table-cell table:style-name="ce56" table:number-columns-repeated="12"/>
          <table:table-cell table:style-name="ce184"/>
          <table:table-cell table:style-name="ce56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2" table:number-rows-spanned="1">
            <text:p>Medie</text:p>
          </table:table-cell>
          <table:covered-table-cell table:style-name="ce30"/>
          <table:table-cell table:style-name="ce57" table:formula="of:=AVERAGE([.C3:.C27])" office:value-type="string" office:string-value="" calcext:value-type="error">
            <text:p>#DIV/0!</text:p>
          </table:table-cell>
          <table:table-cell table:style-name="ce57" table:formula="of:=AVERAGE([.D3:.D27])" office:value-type="string" office:string-value="" calcext:value-type="error">
            <text:p>#DIV/0!</text:p>
          </table:table-cell>
          <table:table-cell table:style-name="ce57" table:formula="of:=AVERAGE([.E3:.E27])" office:value-type="string" office:string-value="" calcext:value-type="error">
            <text:p>#DIV/0!</text:p>
          </table:table-cell>
          <table:table-cell table:style-name="ce57" table:formula="of:=AVERAGE([.F3:.F27])" office:value-type="string" office:string-value="" calcext:value-type="error">
            <text:p>#DIV/0!</text:p>
          </table:table-cell>
          <table:table-cell table:style-name="ce57" table:formula="of:=AVERAGE([.G3:.G27])" office:value-type="string" office:string-value="" calcext:value-type="error">
            <text:p>#DIV/0!</text:p>
          </table:table-cell>
          <table:table-cell table:style-name="ce83" table:formula="of:=AVERAGE([.H3:.H27])" office:value-type="string" office:string-value="" calcext:value-type="error">
            <text:p>#DIV/0!</text:p>
          </table:table-cell>
          <table:table-cell table:style-name="ce56"/>
          <table:table-cell table:style-name="ce109" table:formula="of:=AVERAGE([.J3:.J27])" office:value-type="string" office:string-value="" calcext:value-type="error">
            <text:p>#DIV/0!</text:p>
          </table:table-cell>
          <table:table-cell table:style-name="ce109" table:formula="of:=AVERAGE([.K3:.K27])" office:value-type="string" office:string-value="" calcext:value-type="error">
            <text:p>#DIV/0!</text:p>
          </table:table-cell>
          <table:table-cell table:style-name="ce109" table:formula="of:=AVERAGE([.L3:.L27])" office:value-type="string" office:string-value="" calcext:value-type="error">
            <text:p>#DIV/0!</text:p>
          </table:table-cell>
          <table:table-cell table:style-name="ce157" table:formula="of:=AVERAGE([.M3:.M27])" office:value-type="string" office:string-value="" calcext:value-type="error">
            <text:p>#DIV/0!</text:p>
          </table:table-cell>
          <table:table-cell table:style-name="ce56"/>
          <table:table-cell table:style-name="ce185" table:formula="of:=AVERAGE([.O3:.O27])" office:value-type="string" office:string-value="" calcext:value-type="error">
            <text:p>#DIV/0!</text:p>
          </table:table-cell>
          <table:table-cell table:style-name="ce185" table:formula="of:=AVERAGE([.P3:.P27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6">
          <table:table-cell table:number-columns-repeated="14"/>
          <table:table-cell table:style-name="ce186"/>
          <table:table-cell table:number-columns-repeated="1009"/>
        </table:table-row>
        <table:table-row table:style-name="ro6">
          <table:table-cell table:style-name="ce52" office:value-type="string" calcext:value-type="string" table:number-columns-spanned="2" table:number-rows-spanned="1">
            <text:p>NB:</text:p>
          </table:table-cell>
          <table:covered-table-cell table:style-name="ce30"/>
          <table:table-cell table:style-name="ce58" office:value-type="string" calcext:value-type="string" table:number-columns-spanned="16" table:number-rows-spanned="1">
            <text:p>le varie celle delle prove scritte sono collegate alle rispettive schede</text:p>
          </table:table-cell>
          <table:covered-table-cell table:number-columns-repeated="14" table:style-name="ce59"/>
          <table:covered-table-cell table:style-name="ce30"/>
          <table:table-cell table:number-columns-repeated="1006"/>
        </table:table-row>
        <table:table-row table:style-name="ro6">
          <table:table-cell table:style-name="ce52" table:number-columns-spanned="2" table:number-rows-spanned="1"/>
          <table:covered-table-cell table:style-name="ce30"/>
          <table:table-cell table:style-name="ce58" office:value-type="string" calcext:value-type="string" table:number-columns-spanned="16" table:number-rows-spanned="1">
            <text:p>per far comparire i voti è sufficiente selezionare la relativa casella e "trscinarla" verso il basso </text:p>
          </table:table-cell>
          <table:covered-table-cell table:number-columns-repeated="14" table:style-name="ce59"/>
          <table:covered-table-cell table:style-name="ce30"/>
          <table:table-cell table:number-columns-repeated="1006"/>
        </table:table-row>
        <table:table-row table:style-name="ro6" table:number-rows-repeated="968">
          <table:table-cell table:number-columns-repeated="14"/>
          <table:table-cell table:style-name="ce186"/>
          <table:table-cell table:number-columns-repeated="1009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1Q.C29:1Q.G29">
            <calcext:condition calcext:apply-style-name="ConditionalStyle_1" calcext:value="between(0.1,4.99)" calcext:base-cell-address="1Q.C29"/>
          </calcext:conditional-format>
          <calcext:conditional-format calcext:target-range-address="1Q.C29:1Q.G29">
            <calcext:condition calcext:apply-style-name="ConditionalStyle_2" calcext:value="between(5,5.99)" calcext:base-cell-address="1Q.C29"/>
          </calcext:conditional-format>
          <calcext:conditional-format calcext:target-range-address="1Q.C29:1Q.G29">
            <calcext:condition calcext:apply-style-name="ConditionalStyle_3" calcext:value="between(7,8.49)" calcext:base-cell-address="1Q.C29"/>
          </calcext:conditional-format>
          <calcext:conditional-format calcext:target-range-address="1Q.C29:1Q.G29">
            <calcext:condition calcext:apply-style-name="ConditionalStyle_4" calcext:value="&gt;8.49" calcext:base-cell-address="1Q.C29"/>
          </calcext:conditional-format>
          <calcext:conditional-format calcext:target-range-address="1Q.H3:1Q.H5">
            <calcext:condition calcext:apply-style-name="ConditionalStyle_1" calcext:value="between(0.1,4.99)" calcext:base-cell-address="1Q.H3"/>
          </calcext:conditional-format>
          <calcext:conditional-format calcext:target-range-address="1Q.H3:1Q.H5">
            <calcext:condition calcext:apply-style-name="ConditionalStyle_2" calcext:value="between(5,5.99)" calcext:base-cell-address="1Q.H3"/>
          </calcext:conditional-format>
          <calcext:conditional-format calcext:target-range-address="1Q.H3:1Q.H5">
            <calcext:condition calcext:apply-style-name="ConditionalStyle_3" calcext:value="between(7,8.49)" calcext:base-cell-address="1Q.H3"/>
          </calcext:conditional-format>
          <calcext:conditional-format calcext:target-range-address="1Q.H3:1Q.H5">
            <calcext:condition calcext:apply-style-name="ConditionalStyle_4" calcext:value="&gt;8.49" calcext:base-cell-address="1Q.H3"/>
          </calcext:conditional-format>
          <calcext:conditional-format calcext:target-range-address="1Q.H6:1Q.H6">
            <calcext:condition calcext:apply-style-name="ConditionalStyle_1" calcext:value="between(0.1,4.99)" calcext:base-cell-address="1Q.H6"/>
          </calcext:conditional-format>
          <calcext:conditional-format calcext:target-range-address="1Q.H6:1Q.H6">
            <calcext:condition calcext:apply-style-name="ConditionalStyle_2" calcext:value="between(5,5.99)" calcext:base-cell-address="1Q.H6"/>
          </calcext:conditional-format>
          <calcext:conditional-format calcext:target-range-address="1Q.H6:1Q.H6">
            <calcext:condition calcext:apply-style-name="ConditionalStyle_3" calcext:value="between(7,8.49)" calcext:base-cell-address="1Q.H6"/>
          </calcext:conditional-format>
          <calcext:conditional-format calcext:target-range-address="1Q.H6:1Q.H6">
            <calcext:condition calcext:apply-style-name="ConditionalStyle_4" calcext:value="&gt;8.49" calcext:base-cell-address="1Q.H6"/>
          </calcext:conditional-format>
          <calcext:conditional-format calcext:target-range-address="1Q.H7:1Q.H7">
            <calcext:condition calcext:apply-style-name="ConditionalStyle_1" calcext:value="between(0.1,4.99)" calcext:base-cell-address="1Q.H7"/>
          </calcext:conditional-format>
          <calcext:conditional-format calcext:target-range-address="1Q.H7:1Q.H7">
            <calcext:condition calcext:apply-style-name="ConditionalStyle_2" calcext:value="between(5,5.99)" calcext:base-cell-address="1Q.H7"/>
          </calcext:conditional-format>
          <calcext:conditional-format calcext:target-range-address="1Q.H7:1Q.H7">
            <calcext:condition calcext:apply-style-name="ConditionalStyle_3" calcext:value="between(7,8.49)" calcext:base-cell-address="1Q.H7"/>
          </calcext:conditional-format>
          <calcext:conditional-format calcext:target-range-address="1Q.H7:1Q.H7">
            <calcext:condition calcext:apply-style-name="ConditionalStyle_4" calcext:value="&gt;8.49" calcext:base-cell-address="1Q.H7"/>
          </calcext:conditional-format>
          <calcext:conditional-format calcext:target-range-address="1Q.H8:1Q.H8">
            <calcext:condition calcext:apply-style-name="ConditionalStyle_1" calcext:value="between(0.1,4.99)" calcext:base-cell-address="1Q.H8"/>
          </calcext:conditional-format>
          <calcext:conditional-format calcext:target-range-address="1Q.H8:1Q.H8">
            <calcext:condition calcext:apply-style-name="ConditionalStyle_2" calcext:value="between(5,5.99)" calcext:base-cell-address="1Q.H8"/>
          </calcext:conditional-format>
          <calcext:conditional-format calcext:target-range-address="1Q.H8:1Q.H8">
            <calcext:condition calcext:apply-style-name="ConditionalStyle_3" calcext:value="between(7,8.49)" calcext:base-cell-address="1Q.H8"/>
          </calcext:conditional-format>
          <calcext:conditional-format calcext:target-range-address="1Q.H8:1Q.H8">
            <calcext:condition calcext:apply-style-name="ConditionalStyle_4" calcext:value="&gt;8.49" calcext:base-cell-address="1Q.H8"/>
          </calcext:conditional-format>
          <calcext:conditional-format calcext:target-range-address="1Q.H9:1Q.H9">
            <calcext:condition calcext:apply-style-name="ConditionalStyle_1" calcext:value="between(0.1,4.99)" calcext:base-cell-address="1Q.H9"/>
          </calcext:conditional-format>
          <calcext:conditional-format calcext:target-range-address="1Q.H9:1Q.H9">
            <calcext:condition calcext:apply-style-name="ConditionalStyle_2" calcext:value="between(5,5.99)" calcext:base-cell-address="1Q.H9"/>
          </calcext:conditional-format>
          <calcext:conditional-format calcext:target-range-address="1Q.H9:1Q.H9">
            <calcext:condition calcext:apply-style-name="ConditionalStyle_3" calcext:value="between(7,8.49)" calcext:base-cell-address="1Q.H9"/>
          </calcext:conditional-format>
          <calcext:conditional-format calcext:target-range-address="1Q.H9:1Q.H9">
            <calcext:condition calcext:apply-style-name="ConditionalStyle_4" calcext:value="&gt;8.49" calcext:base-cell-address="1Q.H9"/>
          </calcext:conditional-format>
          <calcext:conditional-format calcext:target-range-address="1Q.H10:1Q.H10">
            <calcext:condition calcext:apply-style-name="ConditionalStyle_1" calcext:value="between(0.1,4.99)" calcext:base-cell-address="1Q.H10"/>
          </calcext:conditional-format>
          <calcext:conditional-format calcext:target-range-address="1Q.H10:1Q.H10">
            <calcext:condition calcext:apply-style-name="ConditionalStyle_2" calcext:value="between(5,5.99)" calcext:base-cell-address="1Q.H10"/>
          </calcext:conditional-format>
          <calcext:conditional-format calcext:target-range-address="1Q.H10:1Q.H10">
            <calcext:condition calcext:apply-style-name="ConditionalStyle_3" calcext:value="between(7,8.49)" calcext:base-cell-address="1Q.H10"/>
          </calcext:conditional-format>
          <calcext:conditional-format calcext:target-range-address="1Q.H10:1Q.H10">
            <calcext:condition calcext:apply-style-name="ConditionalStyle_4" calcext:value="&gt;8.49" calcext:base-cell-address="1Q.H10"/>
          </calcext:conditional-format>
          <calcext:conditional-format calcext:target-range-address="1Q.H11:1Q.H11">
            <calcext:condition calcext:apply-style-name="ConditionalStyle_1" calcext:value="between(0.1,4.99)" calcext:base-cell-address="1Q.H11"/>
          </calcext:conditional-format>
          <calcext:conditional-format calcext:target-range-address="1Q.H11:1Q.H11">
            <calcext:condition calcext:apply-style-name="ConditionalStyle_2" calcext:value="between(5,5.99)" calcext:base-cell-address="1Q.H11"/>
          </calcext:conditional-format>
          <calcext:conditional-format calcext:target-range-address="1Q.H11:1Q.H11">
            <calcext:condition calcext:apply-style-name="ConditionalStyle_3" calcext:value="between(7,8.49)" calcext:base-cell-address="1Q.H11"/>
          </calcext:conditional-format>
          <calcext:conditional-format calcext:target-range-address="1Q.H11:1Q.H11">
            <calcext:condition calcext:apply-style-name="ConditionalStyle_4" calcext:value="&gt;8.49" calcext:base-cell-address="1Q.H11"/>
          </calcext:conditional-format>
          <calcext:conditional-format calcext:target-range-address="1Q.H12:1Q.H12">
            <calcext:condition calcext:apply-style-name="ConditionalStyle_1" calcext:value="between(0.1,4.99)" calcext:base-cell-address="1Q.H12"/>
          </calcext:conditional-format>
          <calcext:conditional-format calcext:target-range-address="1Q.H12:1Q.H12">
            <calcext:condition calcext:apply-style-name="ConditionalStyle_2" calcext:value="between(5,5.99)" calcext:base-cell-address="1Q.H12"/>
          </calcext:conditional-format>
          <calcext:conditional-format calcext:target-range-address="1Q.H12:1Q.H12">
            <calcext:condition calcext:apply-style-name="ConditionalStyle_3" calcext:value="between(7,8.49)" calcext:base-cell-address="1Q.H12"/>
          </calcext:conditional-format>
          <calcext:conditional-format calcext:target-range-address="1Q.H12:1Q.H12">
            <calcext:condition calcext:apply-style-name="ConditionalStyle_4" calcext:value="&gt;8.49" calcext:base-cell-address="1Q.H12"/>
          </calcext:conditional-format>
          <calcext:conditional-format calcext:target-range-address="1Q.H13:1Q.H13">
            <calcext:condition calcext:apply-style-name="ConditionalStyle_1" calcext:value="between(0.1,4.99)" calcext:base-cell-address="1Q.H13"/>
          </calcext:conditional-format>
          <calcext:conditional-format calcext:target-range-address="1Q.H13:1Q.H13">
            <calcext:condition calcext:apply-style-name="ConditionalStyle_2" calcext:value="between(5,5.99)" calcext:base-cell-address="1Q.H13"/>
          </calcext:conditional-format>
          <calcext:conditional-format calcext:target-range-address="1Q.H13:1Q.H13">
            <calcext:condition calcext:apply-style-name="ConditionalStyle_3" calcext:value="between(7,8.49)" calcext:base-cell-address="1Q.H13"/>
          </calcext:conditional-format>
          <calcext:conditional-format calcext:target-range-address="1Q.H13:1Q.H13">
            <calcext:condition calcext:apply-style-name="ConditionalStyle_4" calcext:value="&gt;8.49" calcext:base-cell-address="1Q.H13"/>
          </calcext:conditional-format>
          <calcext:conditional-format calcext:target-range-address="1Q.H14:1Q.H14">
            <calcext:condition calcext:apply-style-name="ConditionalStyle_1" calcext:value="between(0.1,4.99)" calcext:base-cell-address="1Q.H14"/>
          </calcext:conditional-format>
          <calcext:conditional-format calcext:target-range-address="1Q.H14:1Q.H14">
            <calcext:condition calcext:apply-style-name="ConditionalStyle_2" calcext:value="between(5,5.99)" calcext:base-cell-address="1Q.H14"/>
          </calcext:conditional-format>
          <calcext:conditional-format calcext:target-range-address="1Q.H14:1Q.H14">
            <calcext:condition calcext:apply-style-name="ConditionalStyle_3" calcext:value="between(7,8.49)" calcext:base-cell-address="1Q.H14"/>
          </calcext:conditional-format>
          <calcext:conditional-format calcext:target-range-address="1Q.H14:1Q.H14">
            <calcext:condition calcext:apply-style-name="ConditionalStyle_4" calcext:value="&gt;8.49" calcext:base-cell-address="1Q.H14"/>
          </calcext:conditional-format>
          <calcext:conditional-format calcext:target-range-address="1Q.H15:1Q.H15">
            <calcext:condition calcext:apply-style-name="ConditionalStyle_1" calcext:value="between(0.1,4.99)" calcext:base-cell-address="1Q.H15"/>
          </calcext:conditional-format>
          <calcext:conditional-format calcext:target-range-address="1Q.H15:1Q.H15">
            <calcext:condition calcext:apply-style-name="ConditionalStyle_2" calcext:value="between(5,5.99)" calcext:base-cell-address="1Q.H15"/>
          </calcext:conditional-format>
          <calcext:conditional-format calcext:target-range-address="1Q.H15:1Q.H15">
            <calcext:condition calcext:apply-style-name="ConditionalStyle_3" calcext:value="between(7,8.49)" calcext:base-cell-address="1Q.H15"/>
          </calcext:conditional-format>
          <calcext:conditional-format calcext:target-range-address="1Q.H15:1Q.H15">
            <calcext:condition calcext:apply-style-name="ConditionalStyle_4" calcext:value="&gt;8.49" calcext:base-cell-address="1Q.H15"/>
          </calcext:conditional-format>
          <calcext:conditional-format calcext:target-range-address="1Q.H16:1Q.H16">
            <calcext:condition calcext:apply-style-name="ConditionalStyle_1" calcext:value="between(0.1,4.99)" calcext:base-cell-address="1Q.H16"/>
          </calcext:conditional-format>
          <calcext:conditional-format calcext:target-range-address="1Q.H16:1Q.H16">
            <calcext:condition calcext:apply-style-name="ConditionalStyle_2" calcext:value="between(5,5.99)" calcext:base-cell-address="1Q.H16"/>
          </calcext:conditional-format>
          <calcext:conditional-format calcext:target-range-address="1Q.H16:1Q.H16">
            <calcext:condition calcext:apply-style-name="ConditionalStyle_3" calcext:value="between(7,8.49)" calcext:base-cell-address="1Q.H16"/>
          </calcext:conditional-format>
          <calcext:conditional-format calcext:target-range-address="1Q.H16:1Q.H16">
            <calcext:condition calcext:apply-style-name="ConditionalStyle_4" calcext:value="&gt;8.49" calcext:base-cell-address="1Q.H16"/>
          </calcext:conditional-format>
          <calcext:conditional-format calcext:target-range-address="1Q.H17:1Q.H17">
            <calcext:condition calcext:apply-style-name="ConditionalStyle_1" calcext:value="between(0.1,4.99)" calcext:base-cell-address="1Q.H17"/>
          </calcext:conditional-format>
          <calcext:conditional-format calcext:target-range-address="1Q.H17:1Q.H17">
            <calcext:condition calcext:apply-style-name="ConditionalStyle_2" calcext:value="between(5,5.99)" calcext:base-cell-address="1Q.H17"/>
          </calcext:conditional-format>
          <calcext:conditional-format calcext:target-range-address="1Q.H17:1Q.H17">
            <calcext:condition calcext:apply-style-name="ConditionalStyle_3" calcext:value="between(7,8.49)" calcext:base-cell-address="1Q.H17"/>
          </calcext:conditional-format>
          <calcext:conditional-format calcext:target-range-address="1Q.H17:1Q.H17">
            <calcext:condition calcext:apply-style-name="ConditionalStyle_4" calcext:value="&gt;8.49" calcext:base-cell-address="1Q.H17"/>
          </calcext:conditional-format>
          <calcext:conditional-format calcext:target-range-address="1Q.H18:1Q.H18">
            <calcext:condition calcext:apply-style-name="ConditionalStyle_1" calcext:value="between(0.1,4.99)" calcext:base-cell-address="1Q.H18"/>
          </calcext:conditional-format>
          <calcext:conditional-format calcext:target-range-address="1Q.H18:1Q.H18">
            <calcext:condition calcext:apply-style-name="ConditionalStyle_2" calcext:value="between(5,5.99)" calcext:base-cell-address="1Q.H18"/>
          </calcext:conditional-format>
          <calcext:conditional-format calcext:target-range-address="1Q.H18:1Q.H18">
            <calcext:condition calcext:apply-style-name="ConditionalStyle_3" calcext:value="between(7,8.49)" calcext:base-cell-address="1Q.H18"/>
          </calcext:conditional-format>
          <calcext:conditional-format calcext:target-range-address="1Q.H18:1Q.H18">
            <calcext:condition calcext:apply-style-name="ConditionalStyle_4" calcext:value="&gt;8.49" calcext:base-cell-address="1Q.H18"/>
          </calcext:conditional-format>
          <calcext:conditional-format calcext:target-range-address="1Q.H19:1Q.H19">
            <calcext:condition calcext:apply-style-name="ConditionalStyle_1" calcext:value="between(0.1,4.99)" calcext:base-cell-address="1Q.H19"/>
          </calcext:conditional-format>
          <calcext:conditional-format calcext:target-range-address="1Q.H19:1Q.H19">
            <calcext:condition calcext:apply-style-name="ConditionalStyle_2" calcext:value="between(5,5.99)" calcext:base-cell-address="1Q.H19"/>
          </calcext:conditional-format>
          <calcext:conditional-format calcext:target-range-address="1Q.H19:1Q.H19">
            <calcext:condition calcext:apply-style-name="ConditionalStyle_3" calcext:value="between(7,8.49)" calcext:base-cell-address="1Q.H19"/>
          </calcext:conditional-format>
          <calcext:conditional-format calcext:target-range-address="1Q.H19:1Q.H19">
            <calcext:condition calcext:apply-style-name="ConditionalStyle_4" calcext:value="&gt;8.49" calcext:base-cell-address="1Q.H19"/>
          </calcext:conditional-format>
          <calcext:conditional-format calcext:target-range-address="1Q.H20:1Q.H20">
            <calcext:condition calcext:apply-style-name="ConditionalStyle_1" calcext:value="between(0.1,4.99)" calcext:base-cell-address="1Q.H20"/>
          </calcext:conditional-format>
          <calcext:conditional-format calcext:target-range-address="1Q.H20:1Q.H20">
            <calcext:condition calcext:apply-style-name="ConditionalStyle_2" calcext:value="between(5,5.99)" calcext:base-cell-address="1Q.H20"/>
          </calcext:conditional-format>
          <calcext:conditional-format calcext:target-range-address="1Q.H20:1Q.H20">
            <calcext:condition calcext:apply-style-name="ConditionalStyle_3" calcext:value="between(7,8.49)" calcext:base-cell-address="1Q.H20"/>
          </calcext:conditional-format>
          <calcext:conditional-format calcext:target-range-address="1Q.H20:1Q.H20">
            <calcext:condition calcext:apply-style-name="ConditionalStyle_4" calcext:value="&gt;8.49" calcext:base-cell-address="1Q.H20"/>
          </calcext:conditional-format>
          <calcext:conditional-format calcext:target-range-address="1Q.H21:1Q.H21">
            <calcext:condition calcext:apply-style-name="ConditionalStyle_1" calcext:value="between(0.1,4.99)" calcext:base-cell-address="1Q.H21"/>
          </calcext:conditional-format>
          <calcext:conditional-format calcext:target-range-address="1Q.H21:1Q.H21">
            <calcext:condition calcext:apply-style-name="ConditionalStyle_2" calcext:value="between(5,5.99)" calcext:base-cell-address="1Q.H21"/>
          </calcext:conditional-format>
          <calcext:conditional-format calcext:target-range-address="1Q.H21:1Q.H21">
            <calcext:condition calcext:apply-style-name="ConditionalStyle_3" calcext:value="between(7,8.49)" calcext:base-cell-address="1Q.H21"/>
          </calcext:conditional-format>
          <calcext:conditional-format calcext:target-range-address="1Q.H21:1Q.H21">
            <calcext:condition calcext:apply-style-name="ConditionalStyle_4" calcext:value="&gt;8.49" calcext:base-cell-address="1Q.H21"/>
          </calcext:conditional-format>
          <calcext:conditional-format calcext:target-range-address="1Q.H22:1Q.H22">
            <calcext:condition calcext:apply-style-name="ConditionalStyle_1" calcext:value="between(0.1,4.99)" calcext:base-cell-address="1Q.H22"/>
          </calcext:conditional-format>
          <calcext:conditional-format calcext:target-range-address="1Q.H22:1Q.H22">
            <calcext:condition calcext:apply-style-name="ConditionalStyle_2" calcext:value="between(5,5.99)" calcext:base-cell-address="1Q.H22"/>
          </calcext:conditional-format>
          <calcext:conditional-format calcext:target-range-address="1Q.H22:1Q.H22">
            <calcext:condition calcext:apply-style-name="ConditionalStyle_3" calcext:value="between(7,8.49)" calcext:base-cell-address="1Q.H22"/>
          </calcext:conditional-format>
          <calcext:conditional-format calcext:target-range-address="1Q.H22:1Q.H22">
            <calcext:condition calcext:apply-style-name="ConditionalStyle_4" calcext:value="&gt;8.49" calcext:base-cell-address="1Q.H22"/>
          </calcext:conditional-format>
          <calcext:conditional-format calcext:target-range-address="1Q.H23:1Q.H23">
            <calcext:condition calcext:apply-style-name="ConditionalStyle_1" calcext:value="between(0.1,4.99)" calcext:base-cell-address="1Q.H23"/>
          </calcext:conditional-format>
          <calcext:conditional-format calcext:target-range-address="1Q.H23:1Q.H23">
            <calcext:condition calcext:apply-style-name="ConditionalStyle_2" calcext:value="between(5,5.99)" calcext:base-cell-address="1Q.H23"/>
          </calcext:conditional-format>
          <calcext:conditional-format calcext:target-range-address="1Q.H23:1Q.H23">
            <calcext:condition calcext:apply-style-name="ConditionalStyle_3" calcext:value="between(7,8.49)" calcext:base-cell-address="1Q.H23"/>
          </calcext:conditional-format>
          <calcext:conditional-format calcext:target-range-address="1Q.H23:1Q.H23">
            <calcext:condition calcext:apply-style-name="ConditionalStyle_4" calcext:value="&gt;8.49" calcext:base-cell-address="1Q.H23"/>
          </calcext:conditional-format>
          <calcext:conditional-format calcext:target-range-address="1Q.H24:1Q.H27">
            <calcext:condition calcext:apply-style-name="ConditionalStyle_1" calcext:value="between(0.1,4.99)" calcext:base-cell-address="1Q.H24"/>
          </calcext:conditional-format>
          <calcext:conditional-format calcext:target-range-address="1Q.H24:1Q.H27">
            <calcext:condition calcext:apply-style-name="ConditionalStyle_2" calcext:value="between(5,5.99)" calcext:base-cell-address="1Q.H24"/>
          </calcext:conditional-format>
          <calcext:conditional-format calcext:target-range-address="1Q.H24:1Q.H27">
            <calcext:condition calcext:apply-style-name="ConditionalStyle_3" calcext:value="between(7,8.49)" calcext:base-cell-address="1Q.H24"/>
          </calcext:conditional-format>
          <calcext:conditional-format calcext:target-range-address="1Q.H24:1Q.H27">
            <calcext:condition calcext:apply-style-name="ConditionalStyle_4" calcext:value="&gt;8.49" calcext:base-cell-address="1Q.H24"/>
          </calcext:conditional-format>
          <calcext:conditional-format calcext:target-range-address="1Q.H29:1Q.H29">
            <calcext:condition calcext:apply-style-name="ConditionalStyle_1" calcext:value="between(0.1,4.99)" calcext:base-cell-address="1Q.H29"/>
          </calcext:conditional-format>
          <calcext:conditional-format calcext:target-range-address="1Q.H29:1Q.H29">
            <calcext:condition calcext:apply-style-name="ConditionalStyle_2" calcext:value="between(5,5.99)" calcext:base-cell-address="1Q.H29"/>
          </calcext:conditional-format>
          <calcext:conditional-format calcext:target-range-address="1Q.H29:1Q.H29">
            <calcext:condition calcext:apply-style-name="ConditionalStyle_3" calcext:value="between(7,8.49)" calcext:base-cell-address="1Q.H29"/>
          </calcext:conditional-format>
          <calcext:conditional-format calcext:target-range-address="1Q.H29:1Q.H29">
            <calcext:condition calcext:apply-style-name="ConditionalStyle_4" calcext:value="&gt;8.49" calcext:base-cell-address="1Q.H29"/>
          </calcext:conditional-format>
          <calcext:conditional-format calcext:target-range-address="1Q.J3:1Q.K3">
            <calcext:condition calcext:apply-style-name="ConditionalStyle_1" calcext:value="between(0.1,4.99)" calcext:base-cell-address="1Q.J3"/>
          </calcext:conditional-format>
          <calcext:conditional-format calcext:target-range-address="1Q.J3:1Q.K3">
            <calcext:condition calcext:apply-style-name="ConditionalStyle_2" calcext:value="between(5,5.99)" calcext:base-cell-address="1Q.J3"/>
          </calcext:conditional-format>
          <calcext:conditional-format calcext:target-range-address="1Q.J3:1Q.K3">
            <calcext:condition calcext:apply-style-name="ConditionalStyle_3" calcext:value="between(7,8.49)" calcext:base-cell-address="1Q.J3"/>
          </calcext:conditional-format>
          <calcext:conditional-format calcext:target-range-address="1Q.J3:1Q.K3">
            <calcext:condition calcext:apply-style-name="ConditionalStyle_4" calcext:value="&gt;8.49" calcext:base-cell-address="1Q.J3"/>
          </calcext:conditional-format>
          <calcext:conditional-format calcext:target-range-address="1Q.J4:1Q.K4">
            <calcext:condition calcext:apply-style-name="ConditionalStyle_1" calcext:value="between(0.1,4.99)" calcext:base-cell-address="1Q.J4"/>
          </calcext:conditional-format>
          <calcext:conditional-format calcext:target-range-address="1Q.J4:1Q.K4">
            <calcext:condition calcext:apply-style-name="ConditionalStyle_2" calcext:value="between(5,5.99)" calcext:base-cell-address="1Q.J4"/>
          </calcext:conditional-format>
          <calcext:conditional-format calcext:target-range-address="1Q.J4:1Q.K4">
            <calcext:condition calcext:apply-style-name="ConditionalStyle_3" calcext:value="between(7,8.49)" calcext:base-cell-address="1Q.J4"/>
          </calcext:conditional-format>
          <calcext:conditional-format calcext:target-range-address="1Q.J4:1Q.K4">
            <calcext:condition calcext:apply-style-name="ConditionalStyle_4" calcext:value="&gt;8.49" calcext:base-cell-address="1Q.J4"/>
          </calcext:conditional-format>
          <calcext:conditional-format calcext:target-range-address="1Q.J5:1Q.K5">
            <calcext:condition calcext:apply-style-name="ConditionalStyle_1" calcext:value="between(0.1,4.99)" calcext:base-cell-address="1Q.J5"/>
          </calcext:conditional-format>
          <calcext:conditional-format calcext:target-range-address="1Q.J5:1Q.K5">
            <calcext:condition calcext:apply-style-name="ConditionalStyle_2" calcext:value="between(5,5.99)" calcext:base-cell-address="1Q.J5"/>
          </calcext:conditional-format>
          <calcext:conditional-format calcext:target-range-address="1Q.J5:1Q.K5">
            <calcext:condition calcext:apply-style-name="ConditionalStyle_3" calcext:value="between(7,8.49)" calcext:base-cell-address="1Q.J5"/>
          </calcext:conditional-format>
          <calcext:conditional-format calcext:target-range-address="1Q.J5:1Q.K5">
            <calcext:condition calcext:apply-style-name="ConditionalStyle_4" calcext:value="&gt;8.49" calcext:base-cell-address="1Q.J5"/>
          </calcext:conditional-format>
          <calcext:conditional-format calcext:target-range-address="1Q.J6:1Q.K6">
            <calcext:condition calcext:apply-style-name="ConditionalStyle_1" calcext:value="between(0.1,4.99)" calcext:base-cell-address="1Q.J6"/>
          </calcext:conditional-format>
          <calcext:conditional-format calcext:target-range-address="1Q.J6:1Q.K6">
            <calcext:condition calcext:apply-style-name="ConditionalStyle_2" calcext:value="between(5,5.99)" calcext:base-cell-address="1Q.J6"/>
          </calcext:conditional-format>
          <calcext:conditional-format calcext:target-range-address="1Q.J6:1Q.K6">
            <calcext:condition calcext:apply-style-name="ConditionalStyle_3" calcext:value="between(7,8.49)" calcext:base-cell-address="1Q.J6"/>
          </calcext:conditional-format>
          <calcext:conditional-format calcext:target-range-address="1Q.J6:1Q.K6">
            <calcext:condition calcext:apply-style-name="ConditionalStyle_4" calcext:value="&gt;8.49" calcext:base-cell-address="1Q.J6"/>
          </calcext:conditional-format>
          <calcext:conditional-format calcext:target-range-address="1Q.J7:1Q.K7">
            <calcext:condition calcext:apply-style-name="ConditionalStyle_1" calcext:value="between(0.1,4.99)" calcext:base-cell-address="1Q.J7"/>
          </calcext:conditional-format>
          <calcext:conditional-format calcext:target-range-address="1Q.J7:1Q.K7">
            <calcext:condition calcext:apply-style-name="ConditionalStyle_2" calcext:value="between(5,5.99)" calcext:base-cell-address="1Q.J7"/>
          </calcext:conditional-format>
          <calcext:conditional-format calcext:target-range-address="1Q.J7:1Q.K7">
            <calcext:condition calcext:apply-style-name="ConditionalStyle_3" calcext:value="between(7,8.49)" calcext:base-cell-address="1Q.J7"/>
          </calcext:conditional-format>
          <calcext:conditional-format calcext:target-range-address="1Q.J7:1Q.K7">
            <calcext:condition calcext:apply-style-name="ConditionalStyle_4" calcext:value="&gt;8.49" calcext:base-cell-address="1Q.J7"/>
          </calcext:conditional-format>
          <calcext:conditional-format calcext:target-range-address="1Q.J8:1Q.K8">
            <calcext:condition calcext:apply-style-name="ConditionalStyle_1" calcext:value="between(0.1,4.99)" calcext:base-cell-address="1Q.J8"/>
          </calcext:conditional-format>
          <calcext:conditional-format calcext:target-range-address="1Q.J8:1Q.K8">
            <calcext:condition calcext:apply-style-name="ConditionalStyle_2" calcext:value="between(5,5.99)" calcext:base-cell-address="1Q.J8"/>
          </calcext:conditional-format>
          <calcext:conditional-format calcext:target-range-address="1Q.J8:1Q.K8">
            <calcext:condition calcext:apply-style-name="ConditionalStyle_3" calcext:value="between(7,8.49)" calcext:base-cell-address="1Q.J8"/>
          </calcext:conditional-format>
          <calcext:conditional-format calcext:target-range-address="1Q.J8:1Q.K8">
            <calcext:condition calcext:apply-style-name="ConditionalStyle_4" calcext:value="&gt;8.49" calcext:base-cell-address="1Q.J8"/>
          </calcext:conditional-format>
          <calcext:conditional-format calcext:target-range-address="1Q.J9:1Q.K9">
            <calcext:condition calcext:apply-style-name="ConditionalStyle_1" calcext:value="between(0.1,4.99)" calcext:base-cell-address="1Q.J9"/>
          </calcext:conditional-format>
          <calcext:conditional-format calcext:target-range-address="1Q.J9:1Q.K9">
            <calcext:condition calcext:apply-style-name="ConditionalStyle_2" calcext:value="between(5,5.99)" calcext:base-cell-address="1Q.J9"/>
          </calcext:conditional-format>
          <calcext:conditional-format calcext:target-range-address="1Q.J9:1Q.K9">
            <calcext:condition calcext:apply-style-name="ConditionalStyle_3" calcext:value="between(7,8.49)" calcext:base-cell-address="1Q.J9"/>
          </calcext:conditional-format>
          <calcext:conditional-format calcext:target-range-address="1Q.J9:1Q.K9">
            <calcext:condition calcext:apply-style-name="ConditionalStyle_4" calcext:value="&gt;8.49" calcext:base-cell-address="1Q.J9"/>
          </calcext:conditional-format>
          <calcext:conditional-format calcext:target-range-address="1Q.J10:1Q.K10">
            <calcext:condition calcext:apply-style-name="ConditionalStyle_1" calcext:value="between(0.1,4.99)" calcext:base-cell-address="1Q.J10"/>
          </calcext:conditional-format>
          <calcext:conditional-format calcext:target-range-address="1Q.J10:1Q.K10">
            <calcext:condition calcext:apply-style-name="ConditionalStyle_2" calcext:value="between(5,5.99)" calcext:base-cell-address="1Q.J10"/>
          </calcext:conditional-format>
          <calcext:conditional-format calcext:target-range-address="1Q.J10:1Q.K10">
            <calcext:condition calcext:apply-style-name="ConditionalStyle_3" calcext:value="between(7,8.49)" calcext:base-cell-address="1Q.J10"/>
          </calcext:conditional-format>
          <calcext:conditional-format calcext:target-range-address="1Q.J10:1Q.K10">
            <calcext:condition calcext:apply-style-name="ConditionalStyle_4" calcext:value="&gt;8.49" calcext:base-cell-address="1Q.J10"/>
          </calcext:conditional-format>
          <calcext:conditional-format calcext:target-range-address="1Q.J11:1Q.K11">
            <calcext:condition calcext:apply-style-name="ConditionalStyle_1" calcext:value="between(0.1,4.99)" calcext:base-cell-address="1Q.J11"/>
          </calcext:conditional-format>
          <calcext:conditional-format calcext:target-range-address="1Q.J11:1Q.K11">
            <calcext:condition calcext:apply-style-name="ConditionalStyle_2" calcext:value="between(5,5.99)" calcext:base-cell-address="1Q.J11"/>
          </calcext:conditional-format>
          <calcext:conditional-format calcext:target-range-address="1Q.J11:1Q.K11">
            <calcext:condition calcext:apply-style-name="ConditionalStyle_3" calcext:value="between(7,8.49)" calcext:base-cell-address="1Q.J11"/>
          </calcext:conditional-format>
          <calcext:conditional-format calcext:target-range-address="1Q.J11:1Q.K11">
            <calcext:condition calcext:apply-style-name="ConditionalStyle_4" calcext:value="&gt;8.49" calcext:base-cell-address="1Q.J11"/>
          </calcext:conditional-format>
          <calcext:conditional-format calcext:target-range-address="1Q.J12:1Q.K12">
            <calcext:condition calcext:apply-style-name="ConditionalStyle_1" calcext:value="between(0.1,4.99)" calcext:base-cell-address="1Q.J12"/>
          </calcext:conditional-format>
          <calcext:conditional-format calcext:target-range-address="1Q.J12:1Q.K12">
            <calcext:condition calcext:apply-style-name="ConditionalStyle_2" calcext:value="between(5,5.99)" calcext:base-cell-address="1Q.J12"/>
          </calcext:conditional-format>
          <calcext:conditional-format calcext:target-range-address="1Q.J12:1Q.K12">
            <calcext:condition calcext:apply-style-name="ConditionalStyle_3" calcext:value="between(7,8.49)" calcext:base-cell-address="1Q.J12"/>
          </calcext:conditional-format>
          <calcext:conditional-format calcext:target-range-address="1Q.J12:1Q.K12">
            <calcext:condition calcext:apply-style-name="ConditionalStyle_4" calcext:value="&gt;8.49" calcext:base-cell-address="1Q.J12"/>
          </calcext:conditional-format>
          <calcext:conditional-format calcext:target-range-address="1Q.J13:1Q.K13">
            <calcext:condition calcext:apply-style-name="ConditionalStyle_1" calcext:value="between(0.1,4.99)" calcext:base-cell-address="1Q.J13"/>
          </calcext:conditional-format>
          <calcext:conditional-format calcext:target-range-address="1Q.J13:1Q.K13">
            <calcext:condition calcext:apply-style-name="ConditionalStyle_2" calcext:value="between(5,5.99)" calcext:base-cell-address="1Q.J13"/>
          </calcext:conditional-format>
          <calcext:conditional-format calcext:target-range-address="1Q.J13:1Q.K13">
            <calcext:condition calcext:apply-style-name="ConditionalStyle_3" calcext:value="between(7,8.49)" calcext:base-cell-address="1Q.J13"/>
          </calcext:conditional-format>
          <calcext:conditional-format calcext:target-range-address="1Q.J13:1Q.K13">
            <calcext:condition calcext:apply-style-name="ConditionalStyle_4" calcext:value="&gt;8.49" calcext:base-cell-address="1Q.J13"/>
          </calcext:conditional-format>
          <calcext:conditional-format calcext:target-range-address="1Q.J14:1Q.K14">
            <calcext:condition calcext:apply-style-name="ConditionalStyle_1" calcext:value="between(0.1,4.99)" calcext:base-cell-address="1Q.J14"/>
          </calcext:conditional-format>
          <calcext:conditional-format calcext:target-range-address="1Q.J14:1Q.K14">
            <calcext:condition calcext:apply-style-name="ConditionalStyle_2" calcext:value="between(5,5.99)" calcext:base-cell-address="1Q.J14"/>
          </calcext:conditional-format>
          <calcext:conditional-format calcext:target-range-address="1Q.J14:1Q.K14">
            <calcext:condition calcext:apply-style-name="ConditionalStyle_3" calcext:value="between(7,8.49)" calcext:base-cell-address="1Q.J14"/>
          </calcext:conditional-format>
          <calcext:conditional-format calcext:target-range-address="1Q.J14:1Q.K14">
            <calcext:condition calcext:apply-style-name="ConditionalStyle_4" calcext:value="&gt;8.49" calcext:base-cell-address="1Q.J14"/>
          </calcext:conditional-format>
          <calcext:conditional-format calcext:target-range-address="1Q.J15:1Q.K15">
            <calcext:condition calcext:apply-style-name="ConditionalStyle_1" calcext:value="between(0.1,4.99)" calcext:base-cell-address="1Q.J15"/>
          </calcext:conditional-format>
          <calcext:conditional-format calcext:target-range-address="1Q.J15:1Q.K15">
            <calcext:condition calcext:apply-style-name="ConditionalStyle_2" calcext:value="between(5,5.99)" calcext:base-cell-address="1Q.J15"/>
          </calcext:conditional-format>
          <calcext:conditional-format calcext:target-range-address="1Q.J15:1Q.K15">
            <calcext:condition calcext:apply-style-name="ConditionalStyle_3" calcext:value="between(7,8.49)" calcext:base-cell-address="1Q.J15"/>
          </calcext:conditional-format>
          <calcext:conditional-format calcext:target-range-address="1Q.J15:1Q.K15">
            <calcext:condition calcext:apply-style-name="ConditionalStyle_4" calcext:value="&gt;8.49" calcext:base-cell-address="1Q.J15"/>
          </calcext:conditional-format>
          <calcext:conditional-format calcext:target-range-address="1Q.J16:1Q.K16">
            <calcext:condition calcext:apply-style-name="ConditionalStyle_1" calcext:value="between(0.1,4.99)" calcext:base-cell-address="1Q.J16"/>
          </calcext:conditional-format>
          <calcext:conditional-format calcext:target-range-address="1Q.J16:1Q.K16">
            <calcext:condition calcext:apply-style-name="ConditionalStyle_2" calcext:value="between(5,5.99)" calcext:base-cell-address="1Q.J16"/>
          </calcext:conditional-format>
          <calcext:conditional-format calcext:target-range-address="1Q.J16:1Q.K16">
            <calcext:condition calcext:apply-style-name="ConditionalStyle_3" calcext:value="between(7,8.49)" calcext:base-cell-address="1Q.J16"/>
          </calcext:conditional-format>
          <calcext:conditional-format calcext:target-range-address="1Q.J16:1Q.K16">
            <calcext:condition calcext:apply-style-name="ConditionalStyle_4" calcext:value="&gt;8.49" calcext:base-cell-address="1Q.J16"/>
          </calcext:conditional-format>
          <calcext:conditional-format calcext:target-range-address="1Q.J17:1Q.K17">
            <calcext:condition calcext:apply-style-name="ConditionalStyle_1" calcext:value="between(0.1,4.99)" calcext:base-cell-address="1Q.J17"/>
          </calcext:conditional-format>
          <calcext:conditional-format calcext:target-range-address="1Q.J17:1Q.K17">
            <calcext:condition calcext:apply-style-name="ConditionalStyle_2" calcext:value="between(5,5.99)" calcext:base-cell-address="1Q.J17"/>
          </calcext:conditional-format>
          <calcext:conditional-format calcext:target-range-address="1Q.J17:1Q.K17">
            <calcext:condition calcext:apply-style-name="ConditionalStyle_3" calcext:value="between(7,8.49)" calcext:base-cell-address="1Q.J17"/>
          </calcext:conditional-format>
          <calcext:conditional-format calcext:target-range-address="1Q.J17:1Q.K17">
            <calcext:condition calcext:apply-style-name="ConditionalStyle_4" calcext:value="&gt;8.49" calcext:base-cell-address="1Q.J17"/>
          </calcext:conditional-format>
          <calcext:conditional-format calcext:target-range-address="1Q.J18:1Q.K18">
            <calcext:condition calcext:apply-style-name="ConditionalStyle_1" calcext:value="between(0.1,4.99)" calcext:base-cell-address="1Q.J18"/>
          </calcext:conditional-format>
          <calcext:conditional-format calcext:target-range-address="1Q.J18:1Q.K18">
            <calcext:condition calcext:apply-style-name="ConditionalStyle_2" calcext:value="between(5,5.99)" calcext:base-cell-address="1Q.J18"/>
          </calcext:conditional-format>
          <calcext:conditional-format calcext:target-range-address="1Q.J18:1Q.K18">
            <calcext:condition calcext:apply-style-name="ConditionalStyle_3" calcext:value="between(7,8.49)" calcext:base-cell-address="1Q.J18"/>
          </calcext:conditional-format>
          <calcext:conditional-format calcext:target-range-address="1Q.J18:1Q.K18">
            <calcext:condition calcext:apply-style-name="ConditionalStyle_4" calcext:value="&gt;8.49" calcext:base-cell-address="1Q.J18"/>
          </calcext:conditional-format>
          <calcext:conditional-format calcext:target-range-address="1Q.J19:1Q.K19">
            <calcext:condition calcext:apply-style-name="ConditionalStyle_1" calcext:value="between(0.1,4.99)" calcext:base-cell-address="1Q.J19"/>
          </calcext:conditional-format>
          <calcext:conditional-format calcext:target-range-address="1Q.J19:1Q.K19">
            <calcext:condition calcext:apply-style-name="ConditionalStyle_2" calcext:value="between(5,5.99)" calcext:base-cell-address="1Q.J19"/>
          </calcext:conditional-format>
          <calcext:conditional-format calcext:target-range-address="1Q.J19:1Q.K19">
            <calcext:condition calcext:apply-style-name="ConditionalStyle_3" calcext:value="between(7,8.49)" calcext:base-cell-address="1Q.J19"/>
          </calcext:conditional-format>
          <calcext:conditional-format calcext:target-range-address="1Q.J19:1Q.K19">
            <calcext:condition calcext:apply-style-name="ConditionalStyle_4" calcext:value="&gt;8.49" calcext:base-cell-address="1Q.J19"/>
          </calcext:conditional-format>
          <calcext:conditional-format calcext:target-range-address="1Q.J20:1Q.K20">
            <calcext:condition calcext:apply-style-name="ConditionalStyle_1" calcext:value="between(0.1,4.99)" calcext:base-cell-address="1Q.J20"/>
          </calcext:conditional-format>
          <calcext:conditional-format calcext:target-range-address="1Q.J20:1Q.K20">
            <calcext:condition calcext:apply-style-name="ConditionalStyle_2" calcext:value="between(5,5.99)" calcext:base-cell-address="1Q.J20"/>
          </calcext:conditional-format>
          <calcext:conditional-format calcext:target-range-address="1Q.J20:1Q.K20">
            <calcext:condition calcext:apply-style-name="ConditionalStyle_3" calcext:value="between(7,8.49)" calcext:base-cell-address="1Q.J20"/>
          </calcext:conditional-format>
          <calcext:conditional-format calcext:target-range-address="1Q.J20:1Q.K20">
            <calcext:condition calcext:apply-style-name="ConditionalStyle_4" calcext:value="&gt;8.49" calcext:base-cell-address="1Q.J20"/>
          </calcext:conditional-format>
          <calcext:conditional-format calcext:target-range-address="1Q.J21:1Q.K21">
            <calcext:condition calcext:apply-style-name="ConditionalStyle_1" calcext:value="between(0.1,4.99)" calcext:base-cell-address="1Q.J21"/>
          </calcext:conditional-format>
          <calcext:conditional-format calcext:target-range-address="1Q.J21:1Q.K21">
            <calcext:condition calcext:apply-style-name="ConditionalStyle_2" calcext:value="between(5,5.99)" calcext:base-cell-address="1Q.J21"/>
          </calcext:conditional-format>
          <calcext:conditional-format calcext:target-range-address="1Q.J21:1Q.K21">
            <calcext:condition calcext:apply-style-name="ConditionalStyle_3" calcext:value="between(7,8.49)" calcext:base-cell-address="1Q.J21"/>
          </calcext:conditional-format>
          <calcext:conditional-format calcext:target-range-address="1Q.J21:1Q.K21">
            <calcext:condition calcext:apply-style-name="ConditionalStyle_4" calcext:value="&gt;8.49" calcext:base-cell-address="1Q.J21"/>
          </calcext:conditional-format>
          <calcext:conditional-format calcext:target-range-address="1Q.J22:1Q.K22">
            <calcext:condition calcext:apply-style-name="ConditionalStyle_1" calcext:value="between(0.1,4.99)" calcext:base-cell-address="1Q.J22"/>
          </calcext:conditional-format>
          <calcext:conditional-format calcext:target-range-address="1Q.J22:1Q.K22">
            <calcext:condition calcext:apply-style-name="ConditionalStyle_2" calcext:value="between(5,5.99)" calcext:base-cell-address="1Q.J22"/>
          </calcext:conditional-format>
          <calcext:conditional-format calcext:target-range-address="1Q.J22:1Q.K22">
            <calcext:condition calcext:apply-style-name="ConditionalStyle_3" calcext:value="between(7,8.49)" calcext:base-cell-address="1Q.J22"/>
          </calcext:conditional-format>
          <calcext:conditional-format calcext:target-range-address="1Q.J22:1Q.K22">
            <calcext:condition calcext:apply-style-name="ConditionalStyle_4" calcext:value="&gt;8.49" calcext:base-cell-address="1Q.J22"/>
          </calcext:conditional-format>
          <calcext:conditional-format calcext:target-range-address="1Q.J23:1Q.K23">
            <calcext:condition calcext:apply-style-name="ConditionalStyle_1" calcext:value="between(0.1,4.99)" calcext:base-cell-address="1Q.J23"/>
          </calcext:conditional-format>
          <calcext:conditional-format calcext:target-range-address="1Q.J23:1Q.K23">
            <calcext:condition calcext:apply-style-name="ConditionalStyle_2" calcext:value="between(5,5.99)" calcext:base-cell-address="1Q.J23"/>
          </calcext:conditional-format>
          <calcext:conditional-format calcext:target-range-address="1Q.J23:1Q.K23">
            <calcext:condition calcext:apply-style-name="ConditionalStyle_3" calcext:value="between(7,8.49)" calcext:base-cell-address="1Q.J23"/>
          </calcext:conditional-format>
          <calcext:conditional-format calcext:target-range-address="1Q.J23:1Q.K23">
            <calcext:condition calcext:apply-style-name="ConditionalStyle_4" calcext:value="&gt;8.49" calcext:base-cell-address="1Q.J23"/>
          </calcext:conditional-format>
          <calcext:conditional-format calcext:target-range-address="1Q.J24:1Q.K26">
            <calcext:condition calcext:apply-style-name="ConditionalStyle_1" calcext:value="between(0.1,4.99)" calcext:base-cell-address="1Q.J24"/>
          </calcext:conditional-format>
          <calcext:conditional-format calcext:target-range-address="1Q.J24:1Q.K26">
            <calcext:condition calcext:apply-style-name="ConditionalStyle_2" calcext:value="between(5,5.99)" calcext:base-cell-address="1Q.J24"/>
          </calcext:conditional-format>
          <calcext:conditional-format calcext:target-range-address="1Q.J24:1Q.K26">
            <calcext:condition calcext:apply-style-name="ConditionalStyle_3" calcext:value="between(7,8.49)" calcext:base-cell-address="1Q.J24"/>
          </calcext:conditional-format>
          <calcext:conditional-format calcext:target-range-address="1Q.J24:1Q.K26">
            <calcext:condition calcext:apply-style-name="ConditionalStyle_4" calcext:value="&gt;8.49" calcext:base-cell-address="1Q.J24"/>
          </calcext:conditional-format>
          <calcext:conditional-format calcext:target-range-address="1Q.J27:1Q.K27">
            <calcext:condition calcext:apply-style-name="ConditionalStyle_1" calcext:value="between(0.1,4.99)" calcext:base-cell-address="1Q.J27"/>
          </calcext:conditional-format>
          <calcext:conditional-format calcext:target-range-address="1Q.J27:1Q.K27">
            <calcext:condition calcext:apply-style-name="ConditionalStyle_2" calcext:value="between(5,5.99)" calcext:base-cell-address="1Q.J27"/>
          </calcext:conditional-format>
          <calcext:conditional-format calcext:target-range-address="1Q.J27:1Q.K27">
            <calcext:condition calcext:apply-style-name="ConditionalStyle_3" calcext:value="between(7,8.49)" calcext:base-cell-address="1Q.J27"/>
          </calcext:conditional-format>
          <calcext:conditional-format calcext:target-range-address="1Q.J27:1Q.K27">
            <calcext:condition calcext:apply-style-name="ConditionalStyle_4" calcext:value="&gt;8.49" calcext:base-cell-address="1Q.J27"/>
          </calcext:conditional-format>
          <calcext:conditional-format calcext:target-range-address="1Q.J29:1Q.L29">
            <calcext:condition calcext:apply-style-name="ConditionalStyle_1" calcext:value="between(0.1,4.99)" calcext:base-cell-address="1Q.J29"/>
          </calcext:conditional-format>
          <calcext:conditional-format calcext:target-range-address="1Q.J29:1Q.L29">
            <calcext:condition calcext:apply-style-name="ConditionalStyle_2" calcext:value="between(5,5.99)" calcext:base-cell-address="1Q.J29"/>
          </calcext:conditional-format>
          <calcext:conditional-format calcext:target-range-address="1Q.J29:1Q.L29">
            <calcext:condition calcext:apply-style-name="ConditionalStyle_3" calcext:value="between(7,8.49)" calcext:base-cell-address="1Q.J29"/>
          </calcext:conditional-format>
          <calcext:conditional-format calcext:target-range-address="1Q.J29:1Q.L29">
            <calcext:condition calcext:apply-style-name="ConditionalStyle_4" calcext:value="&gt;8.49" calcext:base-cell-address="1Q.J29"/>
          </calcext:conditional-format>
          <calcext:conditional-format calcext:target-range-address="1Q.L3:1Q.L3">
            <calcext:condition calcext:apply-style-name="ConditionalStyle_1" calcext:value="between(0.1,4.99)" calcext:base-cell-address="1Q.L3"/>
          </calcext:conditional-format>
          <calcext:conditional-format calcext:target-range-address="1Q.L3:1Q.L3">
            <calcext:condition calcext:apply-style-name="ConditionalStyle_2" calcext:value="between(5,5.99)" calcext:base-cell-address="1Q.L3"/>
          </calcext:conditional-format>
          <calcext:conditional-format calcext:target-range-address="1Q.L3:1Q.L3">
            <calcext:condition calcext:apply-style-name="ConditionalStyle_3" calcext:value="between(7,8.49)" calcext:base-cell-address="1Q.L3"/>
          </calcext:conditional-format>
          <calcext:conditional-format calcext:target-range-address="1Q.L3:1Q.L3">
            <calcext:condition calcext:apply-style-name="ConditionalStyle_4" calcext:value="&gt;8.49" calcext:base-cell-address="1Q.L3"/>
          </calcext:conditional-format>
          <calcext:conditional-format calcext:target-range-address="1Q.L4:1Q.L4">
            <calcext:condition calcext:apply-style-name="ConditionalStyle_1" calcext:value="between(0.1,4.99)" calcext:base-cell-address="1Q.L4"/>
          </calcext:conditional-format>
          <calcext:conditional-format calcext:target-range-address="1Q.L4:1Q.L4">
            <calcext:condition calcext:apply-style-name="ConditionalStyle_2" calcext:value="between(5,5.99)" calcext:base-cell-address="1Q.L4"/>
          </calcext:conditional-format>
          <calcext:conditional-format calcext:target-range-address="1Q.L4:1Q.L4">
            <calcext:condition calcext:apply-style-name="ConditionalStyle_3" calcext:value="between(7,8.49)" calcext:base-cell-address="1Q.L4"/>
          </calcext:conditional-format>
          <calcext:conditional-format calcext:target-range-address="1Q.L4:1Q.L4">
            <calcext:condition calcext:apply-style-name="ConditionalStyle_4" calcext:value="&gt;8.49" calcext:base-cell-address="1Q.L4"/>
          </calcext:conditional-format>
          <calcext:conditional-format calcext:target-range-address="1Q.L5:1Q.L5">
            <calcext:condition calcext:apply-style-name="ConditionalStyle_1" calcext:value="between(0.1,4.99)" calcext:base-cell-address="1Q.L5"/>
          </calcext:conditional-format>
          <calcext:conditional-format calcext:target-range-address="1Q.L5:1Q.L5">
            <calcext:condition calcext:apply-style-name="ConditionalStyle_2" calcext:value="between(5,5.99)" calcext:base-cell-address="1Q.L5"/>
          </calcext:conditional-format>
          <calcext:conditional-format calcext:target-range-address="1Q.L5:1Q.L5">
            <calcext:condition calcext:apply-style-name="ConditionalStyle_3" calcext:value="between(7,8.49)" calcext:base-cell-address="1Q.L5"/>
          </calcext:conditional-format>
          <calcext:conditional-format calcext:target-range-address="1Q.L5:1Q.L5">
            <calcext:condition calcext:apply-style-name="ConditionalStyle_4" calcext:value="&gt;8.49" calcext:base-cell-address="1Q.L5"/>
          </calcext:conditional-format>
          <calcext:conditional-format calcext:target-range-address="1Q.L6:1Q.L6">
            <calcext:condition calcext:apply-style-name="ConditionalStyle_1" calcext:value="between(0.1,4.99)" calcext:base-cell-address="1Q.L6"/>
          </calcext:conditional-format>
          <calcext:conditional-format calcext:target-range-address="1Q.L6:1Q.L6">
            <calcext:condition calcext:apply-style-name="ConditionalStyle_2" calcext:value="between(5,5.99)" calcext:base-cell-address="1Q.L6"/>
          </calcext:conditional-format>
          <calcext:conditional-format calcext:target-range-address="1Q.L6:1Q.L6">
            <calcext:condition calcext:apply-style-name="ConditionalStyle_3" calcext:value="between(7,8.49)" calcext:base-cell-address="1Q.L6"/>
          </calcext:conditional-format>
          <calcext:conditional-format calcext:target-range-address="1Q.L6:1Q.L6">
            <calcext:condition calcext:apply-style-name="ConditionalStyle_4" calcext:value="&gt;8.49" calcext:base-cell-address="1Q.L6"/>
          </calcext:conditional-format>
          <calcext:conditional-format calcext:target-range-address="1Q.L7:1Q.L7">
            <calcext:condition calcext:apply-style-name="ConditionalStyle_1" calcext:value="between(0.1,4.99)" calcext:base-cell-address="1Q.L7"/>
          </calcext:conditional-format>
          <calcext:conditional-format calcext:target-range-address="1Q.L7:1Q.L7">
            <calcext:condition calcext:apply-style-name="ConditionalStyle_2" calcext:value="between(5,5.99)" calcext:base-cell-address="1Q.L7"/>
          </calcext:conditional-format>
          <calcext:conditional-format calcext:target-range-address="1Q.L7:1Q.L7">
            <calcext:condition calcext:apply-style-name="ConditionalStyle_3" calcext:value="between(7,8.49)" calcext:base-cell-address="1Q.L7"/>
          </calcext:conditional-format>
          <calcext:conditional-format calcext:target-range-address="1Q.L7:1Q.L7">
            <calcext:condition calcext:apply-style-name="ConditionalStyle_4" calcext:value="&gt;8.49" calcext:base-cell-address="1Q.L7"/>
          </calcext:conditional-format>
          <calcext:conditional-format calcext:target-range-address="1Q.L8:1Q.L8">
            <calcext:condition calcext:apply-style-name="ConditionalStyle_1" calcext:value="between(0.1,4.99)" calcext:base-cell-address="1Q.L8"/>
          </calcext:conditional-format>
          <calcext:conditional-format calcext:target-range-address="1Q.L8:1Q.L8">
            <calcext:condition calcext:apply-style-name="ConditionalStyle_2" calcext:value="between(5,5.99)" calcext:base-cell-address="1Q.L8"/>
          </calcext:conditional-format>
          <calcext:conditional-format calcext:target-range-address="1Q.L8:1Q.L8">
            <calcext:condition calcext:apply-style-name="ConditionalStyle_3" calcext:value="between(7,8.49)" calcext:base-cell-address="1Q.L8"/>
          </calcext:conditional-format>
          <calcext:conditional-format calcext:target-range-address="1Q.L8:1Q.L8">
            <calcext:condition calcext:apply-style-name="ConditionalStyle_4" calcext:value="&gt;8.49" calcext:base-cell-address="1Q.L8"/>
          </calcext:conditional-format>
          <calcext:conditional-format calcext:target-range-address="1Q.L9:1Q.L9">
            <calcext:condition calcext:apply-style-name="ConditionalStyle_1" calcext:value="between(0.1,4.99)" calcext:base-cell-address="1Q.L9"/>
          </calcext:conditional-format>
          <calcext:conditional-format calcext:target-range-address="1Q.L9:1Q.L9">
            <calcext:condition calcext:apply-style-name="ConditionalStyle_2" calcext:value="between(5,5.99)" calcext:base-cell-address="1Q.L9"/>
          </calcext:conditional-format>
          <calcext:conditional-format calcext:target-range-address="1Q.L9:1Q.L9">
            <calcext:condition calcext:apply-style-name="ConditionalStyle_3" calcext:value="between(7,8.49)" calcext:base-cell-address="1Q.L9"/>
          </calcext:conditional-format>
          <calcext:conditional-format calcext:target-range-address="1Q.L9:1Q.L9">
            <calcext:condition calcext:apply-style-name="ConditionalStyle_4" calcext:value="&gt;8.49" calcext:base-cell-address="1Q.L9"/>
          </calcext:conditional-format>
          <calcext:conditional-format calcext:target-range-address="1Q.L10:1Q.L10">
            <calcext:condition calcext:apply-style-name="ConditionalStyle_1" calcext:value="between(0.1,4.99)" calcext:base-cell-address="1Q.L10"/>
          </calcext:conditional-format>
          <calcext:conditional-format calcext:target-range-address="1Q.L10:1Q.L10">
            <calcext:condition calcext:apply-style-name="ConditionalStyle_2" calcext:value="between(5,5.99)" calcext:base-cell-address="1Q.L10"/>
          </calcext:conditional-format>
          <calcext:conditional-format calcext:target-range-address="1Q.L10:1Q.L10">
            <calcext:condition calcext:apply-style-name="ConditionalStyle_3" calcext:value="between(7,8.49)" calcext:base-cell-address="1Q.L10"/>
          </calcext:conditional-format>
          <calcext:conditional-format calcext:target-range-address="1Q.L10:1Q.L10">
            <calcext:condition calcext:apply-style-name="ConditionalStyle_4" calcext:value="&gt;8.49" calcext:base-cell-address="1Q.L10"/>
          </calcext:conditional-format>
          <calcext:conditional-format calcext:target-range-address="1Q.L11:1Q.L11">
            <calcext:condition calcext:apply-style-name="ConditionalStyle_1" calcext:value="between(0.1,4.99)" calcext:base-cell-address="1Q.L11"/>
          </calcext:conditional-format>
          <calcext:conditional-format calcext:target-range-address="1Q.L11:1Q.L11">
            <calcext:condition calcext:apply-style-name="ConditionalStyle_2" calcext:value="between(5,5.99)" calcext:base-cell-address="1Q.L11"/>
          </calcext:conditional-format>
          <calcext:conditional-format calcext:target-range-address="1Q.L11:1Q.L11">
            <calcext:condition calcext:apply-style-name="ConditionalStyle_3" calcext:value="between(7,8.49)" calcext:base-cell-address="1Q.L11"/>
          </calcext:conditional-format>
          <calcext:conditional-format calcext:target-range-address="1Q.L11:1Q.L11">
            <calcext:condition calcext:apply-style-name="ConditionalStyle_4" calcext:value="&gt;8.49" calcext:base-cell-address="1Q.L11"/>
          </calcext:conditional-format>
          <calcext:conditional-format calcext:target-range-address="1Q.L12:1Q.L12">
            <calcext:condition calcext:apply-style-name="ConditionalStyle_1" calcext:value="between(0.1,4.99)" calcext:base-cell-address="1Q.L12"/>
          </calcext:conditional-format>
          <calcext:conditional-format calcext:target-range-address="1Q.L12:1Q.L12">
            <calcext:condition calcext:apply-style-name="ConditionalStyle_2" calcext:value="between(5,5.99)" calcext:base-cell-address="1Q.L12"/>
          </calcext:conditional-format>
          <calcext:conditional-format calcext:target-range-address="1Q.L12:1Q.L12">
            <calcext:condition calcext:apply-style-name="ConditionalStyle_3" calcext:value="between(7,8.49)" calcext:base-cell-address="1Q.L12"/>
          </calcext:conditional-format>
          <calcext:conditional-format calcext:target-range-address="1Q.L12:1Q.L12">
            <calcext:condition calcext:apply-style-name="ConditionalStyle_4" calcext:value="&gt;8.49" calcext:base-cell-address="1Q.L12"/>
          </calcext:conditional-format>
          <calcext:conditional-format calcext:target-range-address="1Q.L13:1Q.L13">
            <calcext:condition calcext:apply-style-name="ConditionalStyle_1" calcext:value="between(0.1,4.99)" calcext:base-cell-address="1Q.L13"/>
          </calcext:conditional-format>
          <calcext:conditional-format calcext:target-range-address="1Q.L13:1Q.L13">
            <calcext:condition calcext:apply-style-name="ConditionalStyle_2" calcext:value="between(5,5.99)" calcext:base-cell-address="1Q.L13"/>
          </calcext:conditional-format>
          <calcext:conditional-format calcext:target-range-address="1Q.L13:1Q.L13">
            <calcext:condition calcext:apply-style-name="ConditionalStyle_3" calcext:value="between(7,8.49)" calcext:base-cell-address="1Q.L13"/>
          </calcext:conditional-format>
          <calcext:conditional-format calcext:target-range-address="1Q.L13:1Q.L13">
            <calcext:condition calcext:apply-style-name="ConditionalStyle_4" calcext:value="&gt;8.49" calcext:base-cell-address="1Q.L13"/>
          </calcext:conditional-format>
          <calcext:conditional-format calcext:target-range-address="1Q.L14:1Q.L14">
            <calcext:condition calcext:apply-style-name="ConditionalStyle_1" calcext:value="between(0.1,4.99)" calcext:base-cell-address="1Q.L14"/>
          </calcext:conditional-format>
          <calcext:conditional-format calcext:target-range-address="1Q.L14:1Q.L14">
            <calcext:condition calcext:apply-style-name="ConditionalStyle_2" calcext:value="between(5,5.99)" calcext:base-cell-address="1Q.L14"/>
          </calcext:conditional-format>
          <calcext:conditional-format calcext:target-range-address="1Q.L14:1Q.L14">
            <calcext:condition calcext:apply-style-name="ConditionalStyle_3" calcext:value="between(7,8.49)" calcext:base-cell-address="1Q.L14"/>
          </calcext:conditional-format>
          <calcext:conditional-format calcext:target-range-address="1Q.L14:1Q.L14">
            <calcext:condition calcext:apply-style-name="ConditionalStyle_4" calcext:value="&gt;8.49" calcext:base-cell-address="1Q.L14"/>
          </calcext:conditional-format>
          <calcext:conditional-format calcext:target-range-address="1Q.L15:1Q.L15">
            <calcext:condition calcext:apply-style-name="ConditionalStyle_1" calcext:value="between(0.1,4.99)" calcext:base-cell-address="1Q.L15"/>
          </calcext:conditional-format>
          <calcext:conditional-format calcext:target-range-address="1Q.L15:1Q.L15">
            <calcext:condition calcext:apply-style-name="ConditionalStyle_2" calcext:value="between(5,5.99)" calcext:base-cell-address="1Q.L15"/>
          </calcext:conditional-format>
          <calcext:conditional-format calcext:target-range-address="1Q.L15:1Q.L15">
            <calcext:condition calcext:apply-style-name="ConditionalStyle_3" calcext:value="between(7,8.49)" calcext:base-cell-address="1Q.L15"/>
          </calcext:conditional-format>
          <calcext:conditional-format calcext:target-range-address="1Q.L15:1Q.L15">
            <calcext:condition calcext:apply-style-name="ConditionalStyle_4" calcext:value="&gt;8.49" calcext:base-cell-address="1Q.L15"/>
          </calcext:conditional-format>
          <calcext:conditional-format calcext:target-range-address="1Q.L16:1Q.L16">
            <calcext:condition calcext:apply-style-name="ConditionalStyle_1" calcext:value="between(0.1,4.99)" calcext:base-cell-address="1Q.L16"/>
          </calcext:conditional-format>
          <calcext:conditional-format calcext:target-range-address="1Q.L16:1Q.L16">
            <calcext:condition calcext:apply-style-name="ConditionalStyle_2" calcext:value="between(5,5.99)" calcext:base-cell-address="1Q.L16"/>
          </calcext:conditional-format>
          <calcext:conditional-format calcext:target-range-address="1Q.L16:1Q.L16">
            <calcext:condition calcext:apply-style-name="ConditionalStyle_3" calcext:value="between(7,8.49)" calcext:base-cell-address="1Q.L16"/>
          </calcext:conditional-format>
          <calcext:conditional-format calcext:target-range-address="1Q.L16:1Q.L16">
            <calcext:condition calcext:apply-style-name="ConditionalStyle_4" calcext:value="&gt;8.49" calcext:base-cell-address="1Q.L16"/>
          </calcext:conditional-format>
          <calcext:conditional-format calcext:target-range-address="1Q.L17:1Q.L17">
            <calcext:condition calcext:apply-style-name="ConditionalStyle_1" calcext:value="between(0.1,4.99)" calcext:base-cell-address="1Q.L17"/>
          </calcext:conditional-format>
          <calcext:conditional-format calcext:target-range-address="1Q.L17:1Q.L17">
            <calcext:condition calcext:apply-style-name="ConditionalStyle_2" calcext:value="between(5,5.99)" calcext:base-cell-address="1Q.L17"/>
          </calcext:conditional-format>
          <calcext:conditional-format calcext:target-range-address="1Q.L17:1Q.L17">
            <calcext:condition calcext:apply-style-name="ConditionalStyle_3" calcext:value="between(7,8.49)" calcext:base-cell-address="1Q.L17"/>
          </calcext:conditional-format>
          <calcext:conditional-format calcext:target-range-address="1Q.L17:1Q.L17">
            <calcext:condition calcext:apply-style-name="ConditionalStyle_4" calcext:value="&gt;8.49" calcext:base-cell-address="1Q.L17"/>
          </calcext:conditional-format>
          <calcext:conditional-format calcext:target-range-address="1Q.L18:1Q.L18">
            <calcext:condition calcext:apply-style-name="ConditionalStyle_1" calcext:value="between(0.1,4.99)" calcext:base-cell-address="1Q.L18"/>
          </calcext:conditional-format>
          <calcext:conditional-format calcext:target-range-address="1Q.L18:1Q.L18">
            <calcext:condition calcext:apply-style-name="ConditionalStyle_2" calcext:value="between(5,5.99)" calcext:base-cell-address="1Q.L18"/>
          </calcext:conditional-format>
          <calcext:conditional-format calcext:target-range-address="1Q.L18:1Q.L18">
            <calcext:condition calcext:apply-style-name="ConditionalStyle_3" calcext:value="between(7,8.49)" calcext:base-cell-address="1Q.L18"/>
          </calcext:conditional-format>
          <calcext:conditional-format calcext:target-range-address="1Q.L18:1Q.L18">
            <calcext:condition calcext:apply-style-name="ConditionalStyle_4" calcext:value="&gt;8.49" calcext:base-cell-address="1Q.L18"/>
          </calcext:conditional-format>
          <calcext:conditional-format calcext:target-range-address="1Q.L19:1Q.L19">
            <calcext:condition calcext:apply-style-name="ConditionalStyle_1" calcext:value="between(0.1,4.99)" calcext:base-cell-address="1Q.L19"/>
          </calcext:conditional-format>
          <calcext:conditional-format calcext:target-range-address="1Q.L19:1Q.L19">
            <calcext:condition calcext:apply-style-name="ConditionalStyle_2" calcext:value="between(5,5.99)" calcext:base-cell-address="1Q.L19"/>
          </calcext:conditional-format>
          <calcext:conditional-format calcext:target-range-address="1Q.L19:1Q.L19">
            <calcext:condition calcext:apply-style-name="ConditionalStyle_3" calcext:value="between(7,8.49)" calcext:base-cell-address="1Q.L19"/>
          </calcext:conditional-format>
          <calcext:conditional-format calcext:target-range-address="1Q.L19:1Q.L19">
            <calcext:condition calcext:apply-style-name="ConditionalStyle_4" calcext:value="&gt;8.49" calcext:base-cell-address="1Q.L19"/>
          </calcext:conditional-format>
          <calcext:conditional-format calcext:target-range-address="1Q.L20:1Q.L20">
            <calcext:condition calcext:apply-style-name="ConditionalStyle_1" calcext:value="between(0.1,4.99)" calcext:base-cell-address="1Q.L20"/>
          </calcext:conditional-format>
          <calcext:conditional-format calcext:target-range-address="1Q.L20:1Q.L20">
            <calcext:condition calcext:apply-style-name="ConditionalStyle_2" calcext:value="between(5,5.99)" calcext:base-cell-address="1Q.L20"/>
          </calcext:conditional-format>
          <calcext:conditional-format calcext:target-range-address="1Q.L20:1Q.L20">
            <calcext:condition calcext:apply-style-name="ConditionalStyle_3" calcext:value="between(7,8.49)" calcext:base-cell-address="1Q.L20"/>
          </calcext:conditional-format>
          <calcext:conditional-format calcext:target-range-address="1Q.L20:1Q.L20">
            <calcext:condition calcext:apply-style-name="ConditionalStyle_4" calcext:value="&gt;8.49" calcext:base-cell-address="1Q.L20"/>
          </calcext:conditional-format>
          <calcext:conditional-format calcext:target-range-address="1Q.L21:1Q.L21">
            <calcext:condition calcext:apply-style-name="ConditionalStyle_1" calcext:value="between(0.1,4.99)" calcext:base-cell-address="1Q.L21"/>
          </calcext:conditional-format>
          <calcext:conditional-format calcext:target-range-address="1Q.L21:1Q.L21">
            <calcext:condition calcext:apply-style-name="ConditionalStyle_2" calcext:value="between(5,5.99)" calcext:base-cell-address="1Q.L21"/>
          </calcext:conditional-format>
          <calcext:conditional-format calcext:target-range-address="1Q.L21:1Q.L21">
            <calcext:condition calcext:apply-style-name="ConditionalStyle_3" calcext:value="between(7,8.49)" calcext:base-cell-address="1Q.L21"/>
          </calcext:conditional-format>
          <calcext:conditional-format calcext:target-range-address="1Q.L21:1Q.L21">
            <calcext:condition calcext:apply-style-name="ConditionalStyle_4" calcext:value="&gt;8.49" calcext:base-cell-address="1Q.L21"/>
          </calcext:conditional-format>
          <calcext:conditional-format calcext:target-range-address="1Q.L22:1Q.L22">
            <calcext:condition calcext:apply-style-name="ConditionalStyle_1" calcext:value="between(0.1,4.99)" calcext:base-cell-address="1Q.L22"/>
          </calcext:conditional-format>
          <calcext:conditional-format calcext:target-range-address="1Q.L22:1Q.L22">
            <calcext:condition calcext:apply-style-name="ConditionalStyle_2" calcext:value="between(5,5.99)" calcext:base-cell-address="1Q.L22"/>
          </calcext:conditional-format>
          <calcext:conditional-format calcext:target-range-address="1Q.L22:1Q.L22">
            <calcext:condition calcext:apply-style-name="ConditionalStyle_3" calcext:value="between(7,8.49)" calcext:base-cell-address="1Q.L22"/>
          </calcext:conditional-format>
          <calcext:conditional-format calcext:target-range-address="1Q.L22:1Q.L22">
            <calcext:condition calcext:apply-style-name="ConditionalStyle_4" calcext:value="&gt;8.49" calcext:base-cell-address="1Q.L22"/>
          </calcext:conditional-format>
          <calcext:conditional-format calcext:target-range-address="1Q.L23:1Q.L23">
            <calcext:condition calcext:apply-style-name="ConditionalStyle_1" calcext:value="between(0.1,4.99)" calcext:base-cell-address="1Q.L23"/>
          </calcext:conditional-format>
          <calcext:conditional-format calcext:target-range-address="1Q.L23:1Q.L23">
            <calcext:condition calcext:apply-style-name="ConditionalStyle_2" calcext:value="between(5,5.99)" calcext:base-cell-address="1Q.L23"/>
          </calcext:conditional-format>
          <calcext:conditional-format calcext:target-range-address="1Q.L23:1Q.L23">
            <calcext:condition calcext:apply-style-name="ConditionalStyle_3" calcext:value="between(7,8.49)" calcext:base-cell-address="1Q.L23"/>
          </calcext:conditional-format>
          <calcext:conditional-format calcext:target-range-address="1Q.L23:1Q.L23">
            <calcext:condition calcext:apply-style-name="ConditionalStyle_4" calcext:value="&gt;8.49" calcext:base-cell-address="1Q.L23"/>
          </calcext:conditional-format>
          <calcext:conditional-format calcext:target-range-address="1Q.L24:1Q.L26">
            <calcext:condition calcext:apply-style-name="ConditionalStyle_1" calcext:value="between(0.1,4.99)" calcext:base-cell-address="1Q.L24"/>
          </calcext:conditional-format>
          <calcext:conditional-format calcext:target-range-address="1Q.L24:1Q.L26">
            <calcext:condition calcext:apply-style-name="ConditionalStyle_2" calcext:value="between(5,5.99)" calcext:base-cell-address="1Q.L24"/>
          </calcext:conditional-format>
          <calcext:conditional-format calcext:target-range-address="1Q.L24:1Q.L26">
            <calcext:condition calcext:apply-style-name="ConditionalStyle_3" calcext:value="between(7,8.49)" calcext:base-cell-address="1Q.L24"/>
          </calcext:conditional-format>
          <calcext:conditional-format calcext:target-range-address="1Q.L24:1Q.L26">
            <calcext:condition calcext:apply-style-name="ConditionalStyle_4" calcext:value="&gt;8.49" calcext:base-cell-address="1Q.L24"/>
          </calcext:conditional-format>
          <calcext:conditional-format calcext:target-range-address="1Q.L27:1Q.L27">
            <calcext:condition calcext:apply-style-name="ConditionalStyle_1" calcext:value="between(0.1,4.99)" calcext:base-cell-address="1Q.L27"/>
          </calcext:conditional-format>
          <calcext:conditional-format calcext:target-range-address="1Q.L27:1Q.L27">
            <calcext:condition calcext:apply-style-name="ConditionalStyle_2" calcext:value="between(5,5.99)" calcext:base-cell-address="1Q.L27"/>
          </calcext:conditional-format>
          <calcext:conditional-format calcext:target-range-address="1Q.L27:1Q.L27">
            <calcext:condition calcext:apply-style-name="ConditionalStyle_3" calcext:value="between(7,8.49)" calcext:base-cell-address="1Q.L27"/>
          </calcext:conditional-format>
          <calcext:conditional-format calcext:target-range-address="1Q.L27:1Q.L27">
            <calcext:condition calcext:apply-style-name="ConditionalStyle_4" calcext:value="&gt;8.49" calcext:base-cell-address="1Q.L27"/>
          </calcext:conditional-format>
          <calcext:conditional-format calcext:target-range-address="1Q.M3:1Q.M3">
            <calcext:condition calcext:apply-style-name="ConditionalStyle_1" calcext:value="between(0.1,4.99)" calcext:base-cell-address="1Q.M3"/>
          </calcext:conditional-format>
          <calcext:conditional-format calcext:target-range-address="1Q.M3:1Q.M3">
            <calcext:condition calcext:apply-style-name="ConditionalStyle_2" calcext:value="between(5,5.99)" calcext:base-cell-address="1Q.M3"/>
          </calcext:conditional-format>
          <calcext:conditional-format calcext:target-range-address="1Q.M3:1Q.M3">
            <calcext:condition calcext:apply-style-name="ConditionalStyle_3" calcext:value="between(7,8.49)" calcext:base-cell-address="1Q.M3"/>
          </calcext:conditional-format>
          <calcext:conditional-format calcext:target-range-address="1Q.M3:1Q.M3">
            <calcext:condition calcext:apply-style-name="ConditionalStyle_4" calcext:value="&gt;8.49" calcext:base-cell-address="1Q.M3"/>
          </calcext:conditional-format>
          <calcext:conditional-format calcext:target-range-address="1Q.M4:1Q.M4">
            <calcext:condition calcext:apply-style-name="ConditionalStyle_1" calcext:value="between(0.1,4.99)" calcext:base-cell-address="1Q.M4"/>
          </calcext:conditional-format>
          <calcext:conditional-format calcext:target-range-address="1Q.M4:1Q.M4">
            <calcext:condition calcext:apply-style-name="ConditionalStyle_2" calcext:value="between(5,5.99)" calcext:base-cell-address="1Q.M4"/>
          </calcext:conditional-format>
          <calcext:conditional-format calcext:target-range-address="1Q.M4:1Q.M4">
            <calcext:condition calcext:apply-style-name="ConditionalStyle_3" calcext:value="between(7,8.49)" calcext:base-cell-address="1Q.M4"/>
          </calcext:conditional-format>
          <calcext:conditional-format calcext:target-range-address="1Q.M4:1Q.M4">
            <calcext:condition calcext:apply-style-name="ConditionalStyle_4" calcext:value="&gt;8.49" calcext:base-cell-address="1Q.M4"/>
          </calcext:conditional-format>
          <calcext:conditional-format calcext:target-range-address="1Q.M5:1Q.M5">
            <calcext:condition calcext:apply-style-name="ConditionalStyle_1" calcext:value="between(0.1,4.99)" calcext:base-cell-address="1Q.M5"/>
          </calcext:conditional-format>
          <calcext:conditional-format calcext:target-range-address="1Q.M5:1Q.M5">
            <calcext:condition calcext:apply-style-name="ConditionalStyle_2" calcext:value="between(5,5.99)" calcext:base-cell-address="1Q.M5"/>
          </calcext:conditional-format>
          <calcext:conditional-format calcext:target-range-address="1Q.M5:1Q.M5">
            <calcext:condition calcext:apply-style-name="ConditionalStyle_3" calcext:value="between(7,8.49)" calcext:base-cell-address="1Q.M5"/>
          </calcext:conditional-format>
          <calcext:conditional-format calcext:target-range-address="1Q.M5:1Q.M5">
            <calcext:condition calcext:apply-style-name="ConditionalStyle_4" calcext:value="&gt;8.49" calcext:base-cell-address="1Q.M5"/>
          </calcext:conditional-format>
          <calcext:conditional-format calcext:target-range-address="1Q.M6:1Q.M6">
            <calcext:condition calcext:apply-style-name="ConditionalStyle_1" calcext:value="between(0.1,4.99)" calcext:base-cell-address="1Q.M6"/>
          </calcext:conditional-format>
          <calcext:conditional-format calcext:target-range-address="1Q.M6:1Q.M6">
            <calcext:condition calcext:apply-style-name="ConditionalStyle_2" calcext:value="between(5,5.99)" calcext:base-cell-address="1Q.M6"/>
          </calcext:conditional-format>
          <calcext:conditional-format calcext:target-range-address="1Q.M6:1Q.M6">
            <calcext:condition calcext:apply-style-name="ConditionalStyle_3" calcext:value="between(7,8.49)" calcext:base-cell-address="1Q.M6"/>
          </calcext:conditional-format>
          <calcext:conditional-format calcext:target-range-address="1Q.M6:1Q.M6">
            <calcext:condition calcext:apply-style-name="ConditionalStyle_4" calcext:value="&gt;8.49" calcext:base-cell-address="1Q.M6"/>
          </calcext:conditional-format>
          <calcext:conditional-format calcext:target-range-address="1Q.M7:1Q.M7">
            <calcext:condition calcext:apply-style-name="ConditionalStyle_1" calcext:value="between(0.1,4.99)" calcext:base-cell-address="1Q.M7"/>
          </calcext:conditional-format>
          <calcext:conditional-format calcext:target-range-address="1Q.M7:1Q.M7">
            <calcext:condition calcext:apply-style-name="ConditionalStyle_2" calcext:value="between(5,5.99)" calcext:base-cell-address="1Q.M7"/>
          </calcext:conditional-format>
          <calcext:conditional-format calcext:target-range-address="1Q.M7:1Q.M7">
            <calcext:condition calcext:apply-style-name="ConditionalStyle_3" calcext:value="between(7,8.49)" calcext:base-cell-address="1Q.M7"/>
          </calcext:conditional-format>
          <calcext:conditional-format calcext:target-range-address="1Q.M7:1Q.M7">
            <calcext:condition calcext:apply-style-name="ConditionalStyle_4" calcext:value="&gt;8.49" calcext:base-cell-address="1Q.M7"/>
          </calcext:conditional-format>
          <calcext:conditional-format calcext:target-range-address="1Q.M8:1Q.M8">
            <calcext:condition calcext:apply-style-name="ConditionalStyle_1" calcext:value="between(0.1,4.99)" calcext:base-cell-address="1Q.M8"/>
          </calcext:conditional-format>
          <calcext:conditional-format calcext:target-range-address="1Q.M8:1Q.M8">
            <calcext:condition calcext:apply-style-name="ConditionalStyle_2" calcext:value="between(5,5.99)" calcext:base-cell-address="1Q.M8"/>
          </calcext:conditional-format>
          <calcext:conditional-format calcext:target-range-address="1Q.M8:1Q.M8">
            <calcext:condition calcext:apply-style-name="ConditionalStyle_3" calcext:value="between(7,8.49)" calcext:base-cell-address="1Q.M8"/>
          </calcext:conditional-format>
          <calcext:conditional-format calcext:target-range-address="1Q.M8:1Q.M8">
            <calcext:condition calcext:apply-style-name="ConditionalStyle_4" calcext:value="&gt;8.49" calcext:base-cell-address="1Q.M8"/>
          </calcext:conditional-format>
          <calcext:conditional-format calcext:target-range-address="1Q.M9:1Q.M9">
            <calcext:condition calcext:apply-style-name="ConditionalStyle_1" calcext:value="between(0.1,4.99)" calcext:base-cell-address="1Q.M9"/>
          </calcext:conditional-format>
          <calcext:conditional-format calcext:target-range-address="1Q.M9:1Q.M9">
            <calcext:condition calcext:apply-style-name="ConditionalStyle_2" calcext:value="between(5,5.99)" calcext:base-cell-address="1Q.M9"/>
          </calcext:conditional-format>
          <calcext:conditional-format calcext:target-range-address="1Q.M9:1Q.M9">
            <calcext:condition calcext:apply-style-name="ConditionalStyle_3" calcext:value="between(7,8.49)" calcext:base-cell-address="1Q.M9"/>
          </calcext:conditional-format>
          <calcext:conditional-format calcext:target-range-address="1Q.M9:1Q.M9">
            <calcext:condition calcext:apply-style-name="ConditionalStyle_4" calcext:value="&gt;8.49" calcext:base-cell-address="1Q.M9"/>
          </calcext:conditional-format>
          <calcext:conditional-format calcext:target-range-address="1Q.M10:1Q.M10">
            <calcext:condition calcext:apply-style-name="ConditionalStyle_1" calcext:value="between(0.1,4.99)" calcext:base-cell-address="1Q.M10"/>
          </calcext:conditional-format>
          <calcext:conditional-format calcext:target-range-address="1Q.M10:1Q.M10">
            <calcext:condition calcext:apply-style-name="ConditionalStyle_2" calcext:value="between(5,5.99)" calcext:base-cell-address="1Q.M10"/>
          </calcext:conditional-format>
          <calcext:conditional-format calcext:target-range-address="1Q.M10:1Q.M10">
            <calcext:condition calcext:apply-style-name="ConditionalStyle_3" calcext:value="between(7,8.49)" calcext:base-cell-address="1Q.M10"/>
          </calcext:conditional-format>
          <calcext:conditional-format calcext:target-range-address="1Q.M10:1Q.M10">
            <calcext:condition calcext:apply-style-name="ConditionalStyle_4" calcext:value="&gt;8.49" calcext:base-cell-address="1Q.M10"/>
          </calcext:conditional-format>
          <calcext:conditional-format calcext:target-range-address="1Q.M11:1Q.M11">
            <calcext:condition calcext:apply-style-name="ConditionalStyle_1" calcext:value="between(0.1,4.99)" calcext:base-cell-address="1Q.M11"/>
          </calcext:conditional-format>
          <calcext:conditional-format calcext:target-range-address="1Q.M11:1Q.M11">
            <calcext:condition calcext:apply-style-name="ConditionalStyle_2" calcext:value="between(5,5.99)" calcext:base-cell-address="1Q.M11"/>
          </calcext:conditional-format>
          <calcext:conditional-format calcext:target-range-address="1Q.M11:1Q.M11">
            <calcext:condition calcext:apply-style-name="ConditionalStyle_3" calcext:value="between(7,8.49)" calcext:base-cell-address="1Q.M11"/>
          </calcext:conditional-format>
          <calcext:conditional-format calcext:target-range-address="1Q.M11:1Q.M11">
            <calcext:condition calcext:apply-style-name="ConditionalStyle_4" calcext:value="&gt;8.49" calcext:base-cell-address="1Q.M11"/>
          </calcext:conditional-format>
          <calcext:conditional-format calcext:target-range-address="1Q.M12:1Q.M12">
            <calcext:condition calcext:apply-style-name="ConditionalStyle_1" calcext:value="between(0.1,4.99)" calcext:base-cell-address="1Q.M12"/>
          </calcext:conditional-format>
          <calcext:conditional-format calcext:target-range-address="1Q.M12:1Q.M12">
            <calcext:condition calcext:apply-style-name="ConditionalStyle_2" calcext:value="between(5,5.99)" calcext:base-cell-address="1Q.M12"/>
          </calcext:conditional-format>
          <calcext:conditional-format calcext:target-range-address="1Q.M12:1Q.M12">
            <calcext:condition calcext:apply-style-name="ConditionalStyle_3" calcext:value="between(7,8.49)" calcext:base-cell-address="1Q.M12"/>
          </calcext:conditional-format>
          <calcext:conditional-format calcext:target-range-address="1Q.M12:1Q.M12">
            <calcext:condition calcext:apply-style-name="ConditionalStyle_4" calcext:value="&gt;8.49" calcext:base-cell-address="1Q.M12"/>
          </calcext:conditional-format>
          <calcext:conditional-format calcext:target-range-address="1Q.M13:1Q.M13">
            <calcext:condition calcext:apply-style-name="ConditionalStyle_1" calcext:value="between(0.1,4.99)" calcext:base-cell-address="1Q.M13"/>
          </calcext:conditional-format>
          <calcext:conditional-format calcext:target-range-address="1Q.M13:1Q.M13">
            <calcext:condition calcext:apply-style-name="ConditionalStyle_2" calcext:value="between(5,5.99)" calcext:base-cell-address="1Q.M13"/>
          </calcext:conditional-format>
          <calcext:conditional-format calcext:target-range-address="1Q.M13:1Q.M13">
            <calcext:condition calcext:apply-style-name="ConditionalStyle_3" calcext:value="between(7,8.49)" calcext:base-cell-address="1Q.M13"/>
          </calcext:conditional-format>
          <calcext:conditional-format calcext:target-range-address="1Q.M13:1Q.M13">
            <calcext:condition calcext:apply-style-name="ConditionalStyle_4" calcext:value="&gt;8.49" calcext:base-cell-address="1Q.M13"/>
          </calcext:conditional-format>
          <calcext:conditional-format calcext:target-range-address="1Q.M14:1Q.M14">
            <calcext:condition calcext:apply-style-name="ConditionalStyle_1" calcext:value="between(0.1,4.99)" calcext:base-cell-address="1Q.M14"/>
          </calcext:conditional-format>
          <calcext:conditional-format calcext:target-range-address="1Q.M14:1Q.M14">
            <calcext:condition calcext:apply-style-name="ConditionalStyle_2" calcext:value="between(5,5.99)" calcext:base-cell-address="1Q.M14"/>
          </calcext:conditional-format>
          <calcext:conditional-format calcext:target-range-address="1Q.M14:1Q.M14">
            <calcext:condition calcext:apply-style-name="ConditionalStyle_3" calcext:value="between(7,8.49)" calcext:base-cell-address="1Q.M14"/>
          </calcext:conditional-format>
          <calcext:conditional-format calcext:target-range-address="1Q.M14:1Q.M14">
            <calcext:condition calcext:apply-style-name="ConditionalStyle_4" calcext:value="&gt;8.49" calcext:base-cell-address="1Q.M14"/>
          </calcext:conditional-format>
          <calcext:conditional-format calcext:target-range-address="1Q.M15:1Q.M15">
            <calcext:condition calcext:apply-style-name="ConditionalStyle_1" calcext:value="between(0.1,4.99)" calcext:base-cell-address="1Q.M15"/>
          </calcext:conditional-format>
          <calcext:conditional-format calcext:target-range-address="1Q.M15:1Q.M15">
            <calcext:condition calcext:apply-style-name="ConditionalStyle_2" calcext:value="between(5,5.99)" calcext:base-cell-address="1Q.M15"/>
          </calcext:conditional-format>
          <calcext:conditional-format calcext:target-range-address="1Q.M15:1Q.M15">
            <calcext:condition calcext:apply-style-name="ConditionalStyle_3" calcext:value="between(7,8.49)" calcext:base-cell-address="1Q.M15"/>
          </calcext:conditional-format>
          <calcext:conditional-format calcext:target-range-address="1Q.M15:1Q.M15">
            <calcext:condition calcext:apply-style-name="ConditionalStyle_4" calcext:value="&gt;8.49" calcext:base-cell-address="1Q.M15"/>
          </calcext:conditional-format>
          <calcext:conditional-format calcext:target-range-address="1Q.M16:1Q.M16">
            <calcext:condition calcext:apply-style-name="ConditionalStyle_1" calcext:value="between(0.1,4.99)" calcext:base-cell-address="1Q.M16"/>
          </calcext:conditional-format>
          <calcext:conditional-format calcext:target-range-address="1Q.M16:1Q.M16">
            <calcext:condition calcext:apply-style-name="ConditionalStyle_2" calcext:value="between(5,5.99)" calcext:base-cell-address="1Q.M16"/>
          </calcext:conditional-format>
          <calcext:conditional-format calcext:target-range-address="1Q.M16:1Q.M16">
            <calcext:condition calcext:apply-style-name="ConditionalStyle_3" calcext:value="between(7,8.49)" calcext:base-cell-address="1Q.M16"/>
          </calcext:conditional-format>
          <calcext:conditional-format calcext:target-range-address="1Q.M16:1Q.M16">
            <calcext:condition calcext:apply-style-name="ConditionalStyle_4" calcext:value="&gt;8.49" calcext:base-cell-address="1Q.M16"/>
          </calcext:conditional-format>
          <calcext:conditional-format calcext:target-range-address="1Q.M17:1Q.M17">
            <calcext:condition calcext:apply-style-name="ConditionalStyle_1" calcext:value="between(0.1,4.99)" calcext:base-cell-address="1Q.M17"/>
          </calcext:conditional-format>
          <calcext:conditional-format calcext:target-range-address="1Q.M17:1Q.M17">
            <calcext:condition calcext:apply-style-name="ConditionalStyle_2" calcext:value="between(5,5.99)" calcext:base-cell-address="1Q.M17"/>
          </calcext:conditional-format>
          <calcext:conditional-format calcext:target-range-address="1Q.M17:1Q.M17">
            <calcext:condition calcext:apply-style-name="ConditionalStyle_3" calcext:value="between(7,8.49)" calcext:base-cell-address="1Q.M17"/>
          </calcext:conditional-format>
          <calcext:conditional-format calcext:target-range-address="1Q.M17:1Q.M17">
            <calcext:condition calcext:apply-style-name="ConditionalStyle_4" calcext:value="&gt;8.49" calcext:base-cell-address="1Q.M17"/>
          </calcext:conditional-format>
          <calcext:conditional-format calcext:target-range-address="1Q.M18:1Q.M18">
            <calcext:condition calcext:apply-style-name="ConditionalStyle_1" calcext:value="between(0.1,4.99)" calcext:base-cell-address="1Q.M18"/>
          </calcext:conditional-format>
          <calcext:conditional-format calcext:target-range-address="1Q.M18:1Q.M18">
            <calcext:condition calcext:apply-style-name="ConditionalStyle_2" calcext:value="between(5,5.99)" calcext:base-cell-address="1Q.M18"/>
          </calcext:conditional-format>
          <calcext:conditional-format calcext:target-range-address="1Q.M18:1Q.M18">
            <calcext:condition calcext:apply-style-name="ConditionalStyle_3" calcext:value="between(7,8.49)" calcext:base-cell-address="1Q.M18"/>
          </calcext:conditional-format>
          <calcext:conditional-format calcext:target-range-address="1Q.M18:1Q.M18">
            <calcext:condition calcext:apply-style-name="ConditionalStyle_4" calcext:value="&gt;8.49" calcext:base-cell-address="1Q.M18"/>
          </calcext:conditional-format>
          <calcext:conditional-format calcext:target-range-address="1Q.M19:1Q.M19">
            <calcext:condition calcext:apply-style-name="ConditionalStyle_1" calcext:value="between(0.1,4.99)" calcext:base-cell-address="1Q.M19"/>
          </calcext:conditional-format>
          <calcext:conditional-format calcext:target-range-address="1Q.M19:1Q.M19">
            <calcext:condition calcext:apply-style-name="ConditionalStyle_2" calcext:value="between(5,5.99)" calcext:base-cell-address="1Q.M19"/>
          </calcext:conditional-format>
          <calcext:conditional-format calcext:target-range-address="1Q.M19:1Q.M19">
            <calcext:condition calcext:apply-style-name="ConditionalStyle_3" calcext:value="between(7,8.49)" calcext:base-cell-address="1Q.M19"/>
          </calcext:conditional-format>
          <calcext:conditional-format calcext:target-range-address="1Q.M19:1Q.M19">
            <calcext:condition calcext:apply-style-name="ConditionalStyle_4" calcext:value="&gt;8.49" calcext:base-cell-address="1Q.M19"/>
          </calcext:conditional-format>
          <calcext:conditional-format calcext:target-range-address="1Q.M20:1Q.M20">
            <calcext:condition calcext:apply-style-name="ConditionalStyle_1" calcext:value="between(0.1,4.99)" calcext:base-cell-address="1Q.M20"/>
          </calcext:conditional-format>
          <calcext:conditional-format calcext:target-range-address="1Q.M20:1Q.M20">
            <calcext:condition calcext:apply-style-name="ConditionalStyle_2" calcext:value="between(5,5.99)" calcext:base-cell-address="1Q.M20"/>
          </calcext:conditional-format>
          <calcext:conditional-format calcext:target-range-address="1Q.M20:1Q.M20">
            <calcext:condition calcext:apply-style-name="ConditionalStyle_3" calcext:value="between(7,8.49)" calcext:base-cell-address="1Q.M20"/>
          </calcext:conditional-format>
          <calcext:conditional-format calcext:target-range-address="1Q.M20:1Q.M20">
            <calcext:condition calcext:apply-style-name="ConditionalStyle_4" calcext:value="&gt;8.49" calcext:base-cell-address="1Q.M20"/>
          </calcext:conditional-format>
          <calcext:conditional-format calcext:target-range-address="1Q.M21:1Q.M21">
            <calcext:condition calcext:apply-style-name="ConditionalStyle_1" calcext:value="between(0.1,4.99)" calcext:base-cell-address="1Q.M21"/>
          </calcext:conditional-format>
          <calcext:conditional-format calcext:target-range-address="1Q.M21:1Q.M21">
            <calcext:condition calcext:apply-style-name="ConditionalStyle_2" calcext:value="between(5,5.99)" calcext:base-cell-address="1Q.M21"/>
          </calcext:conditional-format>
          <calcext:conditional-format calcext:target-range-address="1Q.M21:1Q.M21">
            <calcext:condition calcext:apply-style-name="ConditionalStyle_3" calcext:value="between(7,8.49)" calcext:base-cell-address="1Q.M21"/>
          </calcext:conditional-format>
          <calcext:conditional-format calcext:target-range-address="1Q.M21:1Q.M21">
            <calcext:condition calcext:apply-style-name="ConditionalStyle_4" calcext:value="&gt;8.49" calcext:base-cell-address="1Q.M21"/>
          </calcext:conditional-format>
          <calcext:conditional-format calcext:target-range-address="1Q.M22:1Q.M22">
            <calcext:condition calcext:apply-style-name="ConditionalStyle_1" calcext:value="between(0.1,4.99)" calcext:base-cell-address="1Q.M22"/>
          </calcext:conditional-format>
          <calcext:conditional-format calcext:target-range-address="1Q.M22:1Q.M22">
            <calcext:condition calcext:apply-style-name="ConditionalStyle_2" calcext:value="between(5,5.99)" calcext:base-cell-address="1Q.M22"/>
          </calcext:conditional-format>
          <calcext:conditional-format calcext:target-range-address="1Q.M22:1Q.M22">
            <calcext:condition calcext:apply-style-name="ConditionalStyle_3" calcext:value="between(7,8.49)" calcext:base-cell-address="1Q.M22"/>
          </calcext:conditional-format>
          <calcext:conditional-format calcext:target-range-address="1Q.M22:1Q.M22">
            <calcext:condition calcext:apply-style-name="ConditionalStyle_4" calcext:value="&gt;8.49" calcext:base-cell-address="1Q.M22"/>
          </calcext:conditional-format>
          <calcext:conditional-format calcext:target-range-address="1Q.M23:1Q.M23">
            <calcext:condition calcext:apply-style-name="ConditionalStyle_1" calcext:value="between(0.1,4.99)" calcext:base-cell-address="1Q.M23"/>
          </calcext:conditional-format>
          <calcext:conditional-format calcext:target-range-address="1Q.M23:1Q.M23">
            <calcext:condition calcext:apply-style-name="ConditionalStyle_2" calcext:value="between(5,5.99)" calcext:base-cell-address="1Q.M23"/>
          </calcext:conditional-format>
          <calcext:conditional-format calcext:target-range-address="1Q.M23:1Q.M23">
            <calcext:condition calcext:apply-style-name="ConditionalStyle_3" calcext:value="between(7,8.49)" calcext:base-cell-address="1Q.M23"/>
          </calcext:conditional-format>
          <calcext:conditional-format calcext:target-range-address="1Q.M23:1Q.M23">
            <calcext:condition calcext:apply-style-name="ConditionalStyle_4" calcext:value="&gt;8.49" calcext:base-cell-address="1Q.M23"/>
          </calcext:conditional-format>
          <calcext:conditional-format calcext:target-range-address="1Q.M24:1Q.M27">
            <calcext:condition calcext:apply-style-name="ConditionalStyle_1" calcext:value="between(0.1,4.99)" calcext:base-cell-address="1Q.M24"/>
          </calcext:conditional-format>
          <calcext:conditional-format calcext:target-range-address="1Q.M24:1Q.M27">
            <calcext:condition calcext:apply-style-name="ConditionalStyle_2" calcext:value="between(5,5.99)" calcext:base-cell-address="1Q.M24"/>
          </calcext:conditional-format>
          <calcext:conditional-format calcext:target-range-address="1Q.M24:1Q.M27">
            <calcext:condition calcext:apply-style-name="ConditionalStyle_3" calcext:value="between(7,8.49)" calcext:base-cell-address="1Q.M24"/>
          </calcext:conditional-format>
          <calcext:conditional-format calcext:target-range-address="1Q.M24:1Q.M27">
            <calcext:condition calcext:apply-style-name="ConditionalStyle_4" calcext:value="&gt;8.49" calcext:base-cell-address="1Q.M24"/>
          </calcext:conditional-format>
          <calcext:conditional-format calcext:target-range-address="1Q.M29:1Q.M29">
            <calcext:condition calcext:apply-style-name="ConditionalStyle_1" calcext:value="between(0.1,4.99)" calcext:base-cell-address="1Q.M29"/>
          </calcext:conditional-format>
          <calcext:conditional-format calcext:target-range-address="1Q.M29:1Q.M29">
            <calcext:condition calcext:apply-style-name="ConditionalStyle_2" calcext:value="between(5,5.99)" calcext:base-cell-address="1Q.M29"/>
          </calcext:conditional-format>
          <calcext:conditional-format calcext:target-range-address="1Q.M29:1Q.M29">
            <calcext:condition calcext:apply-style-name="ConditionalStyle_3" calcext:value="between(7,8.49)" calcext:base-cell-address="1Q.M29"/>
          </calcext:conditional-format>
          <calcext:conditional-format calcext:target-range-address="1Q.M29:1Q.M29">
            <calcext:condition calcext:apply-style-name="ConditionalStyle_4" calcext:value="&gt;8.49" calcext:base-cell-address="1Q.M29"/>
          </calcext:conditional-format>
          <calcext:conditional-format calcext:target-range-address="1Q.O3:1Q.P3">
            <calcext:condition calcext:apply-style-name="ConditionalStyle_1" calcext:value="between(0.1,4.99)" calcext:base-cell-address="1Q.O3"/>
          </calcext:conditional-format>
          <calcext:conditional-format calcext:target-range-address="1Q.O3:1Q.P3">
            <calcext:condition calcext:apply-style-name="ConditionalStyle_2" calcext:value="between(5,5.99)" calcext:base-cell-address="1Q.O3"/>
          </calcext:conditional-format>
          <calcext:conditional-format calcext:target-range-address="1Q.O3:1Q.P3">
            <calcext:condition calcext:apply-style-name="ConditionalStyle_3" calcext:value="between(7,8.49)" calcext:base-cell-address="1Q.O3"/>
          </calcext:conditional-format>
          <calcext:conditional-format calcext:target-range-address="1Q.O3:1Q.P3">
            <calcext:condition calcext:apply-style-name="ConditionalStyle_4" calcext:value="&gt;8.49" calcext:base-cell-address="1Q.O3"/>
          </calcext:conditional-format>
          <calcext:conditional-format calcext:target-range-address="1Q.O4:1Q.P4">
            <calcext:condition calcext:apply-style-name="ConditionalStyle_1" calcext:value="between(0.1,4.99)" calcext:base-cell-address="1Q.O4"/>
          </calcext:conditional-format>
          <calcext:conditional-format calcext:target-range-address="1Q.O4:1Q.P4">
            <calcext:condition calcext:apply-style-name="ConditionalStyle_2" calcext:value="between(5,5.99)" calcext:base-cell-address="1Q.O4"/>
          </calcext:conditional-format>
          <calcext:conditional-format calcext:target-range-address="1Q.O4:1Q.P4">
            <calcext:condition calcext:apply-style-name="ConditionalStyle_3" calcext:value="between(7,8.49)" calcext:base-cell-address="1Q.O4"/>
          </calcext:conditional-format>
          <calcext:conditional-format calcext:target-range-address="1Q.O4:1Q.P4">
            <calcext:condition calcext:apply-style-name="ConditionalStyle_4" calcext:value="&gt;8.49" calcext:base-cell-address="1Q.O4"/>
          </calcext:conditional-format>
          <calcext:conditional-format calcext:target-range-address="1Q.O5:1Q.P5">
            <calcext:condition calcext:apply-style-name="ConditionalStyle_1" calcext:value="between(0.1,4.99)" calcext:base-cell-address="1Q.O5"/>
          </calcext:conditional-format>
          <calcext:conditional-format calcext:target-range-address="1Q.O5:1Q.P5">
            <calcext:condition calcext:apply-style-name="ConditionalStyle_2" calcext:value="between(5,5.99)" calcext:base-cell-address="1Q.O5"/>
          </calcext:conditional-format>
          <calcext:conditional-format calcext:target-range-address="1Q.O5:1Q.P5">
            <calcext:condition calcext:apply-style-name="ConditionalStyle_3" calcext:value="between(7,8.49)" calcext:base-cell-address="1Q.O5"/>
          </calcext:conditional-format>
          <calcext:conditional-format calcext:target-range-address="1Q.O5:1Q.P5">
            <calcext:condition calcext:apply-style-name="ConditionalStyle_4" calcext:value="&gt;8.49" calcext:base-cell-address="1Q.O5"/>
          </calcext:conditional-format>
          <calcext:conditional-format calcext:target-range-address="1Q.O6:1Q.P6">
            <calcext:condition calcext:apply-style-name="ConditionalStyle_1" calcext:value="between(0.1,4.99)" calcext:base-cell-address="1Q.O6"/>
          </calcext:conditional-format>
          <calcext:conditional-format calcext:target-range-address="1Q.O6:1Q.P6">
            <calcext:condition calcext:apply-style-name="ConditionalStyle_2" calcext:value="between(5,5.99)" calcext:base-cell-address="1Q.O6"/>
          </calcext:conditional-format>
          <calcext:conditional-format calcext:target-range-address="1Q.O6:1Q.P6">
            <calcext:condition calcext:apply-style-name="ConditionalStyle_3" calcext:value="between(7,8.49)" calcext:base-cell-address="1Q.O6"/>
          </calcext:conditional-format>
          <calcext:conditional-format calcext:target-range-address="1Q.O6:1Q.P6">
            <calcext:condition calcext:apply-style-name="ConditionalStyle_4" calcext:value="&gt;8.49" calcext:base-cell-address="1Q.O6"/>
          </calcext:conditional-format>
          <calcext:conditional-format calcext:target-range-address="1Q.O7:1Q.P7">
            <calcext:condition calcext:apply-style-name="ConditionalStyle_1" calcext:value="between(0.1,4.99)" calcext:base-cell-address="1Q.O7"/>
          </calcext:conditional-format>
          <calcext:conditional-format calcext:target-range-address="1Q.O7:1Q.P7">
            <calcext:condition calcext:apply-style-name="ConditionalStyle_2" calcext:value="between(5,5.99)" calcext:base-cell-address="1Q.O7"/>
          </calcext:conditional-format>
          <calcext:conditional-format calcext:target-range-address="1Q.O7:1Q.P7">
            <calcext:condition calcext:apply-style-name="ConditionalStyle_3" calcext:value="between(7,8.49)" calcext:base-cell-address="1Q.O7"/>
          </calcext:conditional-format>
          <calcext:conditional-format calcext:target-range-address="1Q.O7:1Q.P7">
            <calcext:condition calcext:apply-style-name="ConditionalStyle_4" calcext:value="&gt;8.49" calcext:base-cell-address="1Q.O7"/>
          </calcext:conditional-format>
          <calcext:conditional-format calcext:target-range-address="1Q.O8:1Q.P8">
            <calcext:condition calcext:apply-style-name="ConditionalStyle_1" calcext:value="between(0.1,4.99)" calcext:base-cell-address="1Q.O8"/>
          </calcext:conditional-format>
          <calcext:conditional-format calcext:target-range-address="1Q.O8:1Q.P8">
            <calcext:condition calcext:apply-style-name="ConditionalStyle_2" calcext:value="between(5,5.99)" calcext:base-cell-address="1Q.O8"/>
          </calcext:conditional-format>
          <calcext:conditional-format calcext:target-range-address="1Q.O8:1Q.P8">
            <calcext:condition calcext:apply-style-name="ConditionalStyle_3" calcext:value="between(7,8.49)" calcext:base-cell-address="1Q.O8"/>
          </calcext:conditional-format>
          <calcext:conditional-format calcext:target-range-address="1Q.O8:1Q.P8">
            <calcext:condition calcext:apply-style-name="ConditionalStyle_4" calcext:value="&gt;8.49" calcext:base-cell-address="1Q.O8"/>
          </calcext:conditional-format>
          <calcext:conditional-format calcext:target-range-address="1Q.O9:1Q.P9">
            <calcext:condition calcext:apply-style-name="ConditionalStyle_1" calcext:value="between(0.1,4.99)" calcext:base-cell-address="1Q.O9"/>
          </calcext:conditional-format>
          <calcext:conditional-format calcext:target-range-address="1Q.O9:1Q.P9">
            <calcext:condition calcext:apply-style-name="ConditionalStyle_2" calcext:value="between(5,5.99)" calcext:base-cell-address="1Q.O9"/>
          </calcext:conditional-format>
          <calcext:conditional-format calcext:target-range-address="1Q.O9:1Q.P9">
            <calcext:condition calcext:apply-style-name="ConditionalStyle_3" calcext:value="between(7,8.49)" calcext:base-cell-address="1Q.O9"/>
          </calcext:conditional-format>
          <calcext:conditional-format calcext:target-range-address="1Q.O9:1Q.P9">
            <calcext:condition calcext:apply-style-name="ConditionalStyle_4" calcext:value="&gt;8.49" calcext:base-cell-address="1Q.O9"/>
          </calcext:conditional-format>
          <calcext:conditional-format calcext:target-range-address="1Q.O10:1Q.P10">
            <calcext:condition calcext:apply-style-name="ConditionalStyle_1" calcext:value="between(0.1,4.99)" calcext:base-cell-address="1Q.O10"/>
          </calcext:conditional-format>
          <calcext:conditional-format calcext:target-range-address="1Q.O10:1Q.P10">
            <calcext:condition calcext:apply-style-name="ConditionalStyle_2" calcext:value="between(5,5.99)" calcext:base-cell-address="1Q.O10"/>
          </calcext:conditional-format>
          <calcext:conditional-format calcext:target-range-address="1Q.O10:1Q.P10">
            <calcext:condition calcext:apply-style-name="ConditionalStyle_3" calcext:value="between(7,8.49)" calcext:base-cell-address="1Q.O10"/>
          </calcext:conditional-format>
          <calcext:conditional-format calcext:target-range-address="1Q.O10:1Q.P10">
            <calcext:condition calcext:apply-style-name="ConditionalStyle_4" calcext:value="&gt;8.49" calcext:base-cell-address="1Q.O10"/>
          </calcext:conditional-format>
          <calcext:conditional-format calcext:target-range-address="1Q.O11:1Q.P11">
            <calcext:condition calcext:apply-style-name="ConditionalStyle_1" calcext:value="between(0.1,4.99)" calcext:base-cell-address="1Q.O11"/>
          </calcext:conditional-format>
          <calcext:conditional-format calcext:target-range-address="1Q.O11:1Q.P11">
            <calcext:condition calcext:apply-style-name="ConditionalStyle_2" calcext:value="between(5,5.99)" calcext:base-cell-address="1Q.O11"/>
          </calcext:conditional-format>
          <calcext:conditional-format calcext:target-range-address="1Q.O11:1Q.P11">
            <calcext:condition calcext:apply-style-name="ConditionalStyle_3" calcext:value="between(7,8.49)" calcext:base-cell-address="1Q.O11"/>
          </calcext:conditional-format>
          <calcext:conditional-format calcext:target-range-address="1Q.O11:1Q.P11">
            <calcext:condition calcext:apply-style-name="ConditionalStyle_4" calcext:value="&gt;8.49" calcext:base-cell-address="1Q.O11"/>
          </calcext:conditional-format>
          <calcext:conditional-format calcext:target-range-address="1Q.O12:1Q.P12">
            <calcext:condition calcext:apply-style-name="ConditionalStyle_1" calcext:value="between(0.1,4.99)" calcext:base-cell-address="1Q.O12"/>
          </calcext:conditional-format>
          <calcext:conditional-format calcext:target-range-address="1Q.O12:1Q.P12">
            <calcext:condition calcext:apply-style-name="ConditionalStyle_2" calcext:value="between(5,5.99)" calcext:base-cell-address="1Q.O12"/>
          </calcext:conditional-format>
          <calcext:conditional-format calcext:target-range-address="1Q.O12:1Q.P12">
            <calcext:condition calcext:apply-style-name="ConditionalStyle_3" calcext:value="between(7,8.49)" calcext:base-cell-address="1Q.O12"/>
          </calcext:conditional-format>
          <calcext:conditional-format calcext:target-range-address="1Q.O12:1Q.P12">
            <calcext:condition calcext:apply-style-name="ConditionalStyle_4" calcext:value="&gt;8.49" calcext:base-cell-address="1Q.O12"/>
          </calcext:conditional-format>
          <calcext:conditional-format calcext:target-range-address="1Q.O13:1Q.P13">
            <calcext:condition calcext:apply-style-name="ConditionalStyle_1" calcext:value="between(0.1,4.99)" calcext:base-cell-address="1Q.O13"/>
          </calcext:conditional-format>
          <calcext:conditional-format calcext:target-range-address="1Q.O13:1Q.P13">
            <calcext:condition calcext:apply-style-name="ConditionalStyle_2" calcext:value="between(5,5.99)" calcext:base-cell-address="1Q.O13"/>
          </calcext:conditional-format>
          <calcext:conditional-format calcext:target-range-address="1Q.O13:1Q.P13">
            <calcext:condition calcext:apply-style-name="ConditionalStyle_3" calcext:value="between(7,8.49)" calcext:base-cell-address="1Q.O13"/>
          </calcext:conditional-format>
          <calcext:conditional-format calcext:target-range-address="1Q.O13:1Q.P13">
            <calcext:condition calcext:apply-style-name="ConditionalStyle_4" calcext:value="&gt;8.49" calcext:base-cell-address="1Q.O13"/>
          </calcext:conditional-format>
          <calcext:conditional-format calcext:target-range-address="1Q.O14:1Q.P14">
            <calcext:condition calcext:apply-style-name="ConditionalStyle_1" calcext:value="between(0.1,4.99)" calcext:base-cell-address="1Q.O14"/>
          </calcext:conditional-format>
          <calcext:conditional-format calcext:target-range-address="1Q.O14:1Q.P14">
            <calcext:condition calcext:apply-style-name="ConditionalStyle_2" calcext:value="between(5,5.99)" calcext:base-cell-address="1Q.O14"/>
          </calcext:conditional-format>
          <calcext:conditional-format calcext:target-range-address="1Q.O14:1Q.P14">
            <calcext:condition calcext:apply-style-name="ConditionalStyle_3" calcext:value="between(7,8.49)" calcext:base-cell-address="1Q.O14"/>
          </calcext:conditional-format>
          <calcext:conditional-format calcext:target-range-address="1Q.O14:1Q.P14">
            <calcext:condition calcext:apply-style-name="ConditionalStyle_4" calcext:value="&gt;8.49" calcext:base-cell-address="1Q.O14"/>
          </calcext:conditional-format>
          <calcext:conditional-format calcext:target-range-address="1Q.O15:1Q.P15">
            <calcext:condition calcext:apply-style-name="ConditionalStyle_1" calcext:value="between(0.1,4.99)" calcext:base-cell-address="1Q.O15"/>
          </calcext:conditional-format>
          <calcext:conditional-format calcext:target-range-address="1Q.O15:1Q.P15">
            <calcext:condition calcext:apply-style-name="ConditionalStyle_2" calcext:value="between(5,5.99)" calcext:base-cell-address="1Q.O15"/>
          </calcext:conditional-format>
          <calcext:conditional-format calcext:target-range-address="1Q.O15:1Q.P15">
            <calcext:condition calcext:apply-style-name="ConditionalStyle_3" calcext:value="between(7,8.49)" calcext:base-cell-address="1Q.O15"/>
          </calcext:conditional-format>
          <calcext:conditional-format calcext:target-range-address="1Q.O15:1Q.P15">
            <calcext:condition calcext:apply-style-name="ConditionalStyle_4" calcext:value="&gt;8.49" calcext:base-cell-address="1Q.O15"/>
          </calcext:conditional-format>
          <calcext:conditional-format calcext:target-range-address="1Q.O16:1Q.P16">
            <calcext:condition calcext:apply-style-name="ConditionalStyle_1" calcext:value="between(0.1,4.99)" calcext:base-cell-address="1Q.O16"/>
          </calcext:conditional-format>
          <calcext:conditional-format calcext:target-range-address="1Q.O16:1Q.P16">
            <calcext:condition calcext:apply-style-name="ConditionalStyle_2" calcext:value="between(5,5.99)" calcext:base-cell-address="1Q.O16"/>
          </calcext:conditional-format>
          <calcext:conditional-format calcext:target-range-address="1Q.O16:1Q.P16">
            <calcext:condition calcext:apply-style-name="ConditionalStyle_3" calcext:value="between(7,8.49)" calcext:base-cell-address="1Q.O16"/>
          </calcext:conditional-format>
          <calcext:conditional-format calcext:target-range-address="1Q.O16:1Q.P16">
            <calcext:condition calcext:apply-style-name="ConditionalStyle_4" calcext:value="&gt;8.49" calcext:base-cell-address="1Q.O16"/>
          </calcext:conditional-format>
          <calcext:conditional-format calcext:target-range-address="1Q.O17:1Q.P17">
            <calcext:condition calcext:apply-style-name="ConditionalStyle_1" calcext:value="between(0.1,4.99)" calcext:base-cell-address="1Q.O17"/>
          </calcext:conditional-format>
          <calcext:conditional-format calcext:target-range-address="1Q.O17:1Q.P17">
            <calcext:condition calcext:apply-style-name="ConditionalStyle_2" calcext:value="between(5,5.99)" calcext:base-cell-address="1Q.O17"/>
          </calcext:conditional-format>
          <calcext:conditional-format calcext:target-range-address="1Q.O17:1Q.P17">
            <calcext:condition calcext:apply-style-name="ConditionalStyle_3" calcext:value="between(7,8.49)" calcext:base-cell-address="1Q.O17"/>
          </calcext:conditional-format>
          <calcext:conditional-format calcext:target-range-address="1Q.O17:1Q.P17">
            <calcext:condition calcext:apply-style-name="ConditionalStyle_4" calcext:value="&gt;8.49" calcext:base-cell-address="1Q.O17"/>
          </calcext:conditional-format>
          <calcext:conditional-format calcext:target-range-address="1Q.O18:1Q.P18">
            <calcext:condition calcext:apply-style-name="ConditionalStyle_1" calcext:value="between(0.1,4.99)" calcext:base-cell-address="1Q.O18"/>
          </calcext:conditional-format>
          <calcext:conditional-format calcext:target-range-address="1Q.O18:1Q.P18">
            <calcext:condition calcext:apply-style-name="ConditionalStyle_2" calcext:value="between(5,5.99)" calcext:base-cell-address="1Q.O18"/>
          </calcext:conditional-format>
          <calcext:conditional-format calcext:target-range-address="1Q.O18:1Q.P18">
            <calcext:condition calcext:apply-style-name="ConditionalStyle_3" calcext:value="between(7,8.49)" calcext:base-cell-address="1Q.O18"/>
          </calcext:conditional-format>
          <calcext:conditional-format calcext:target-range-address="1Q.O18:1Q.P18">
            <calcext:condition calcext:apply-style-name="ConditionalStyle_4" calcext:value="&gt;8.49" calcext:base-cell-address="1Q.O18"/>
          </calcext:conditional-format>
          <calcext:conditional-format calcext:target-range-address="1Q.O19:1Q.P19">
            <calcext:condition calcext:apply-style-name="ConditionalStyle_1" calcext:value="between(0.1,4.99)" calcext:base-cell-address="1Q.O19"/>
          </calcext:conditional-format>
          <calcext:conditional-format calcext:target-range-address="1Q.O19:1Q.P19">
            <calcext:condition calcext:apply-style-name="ConditionalStyle_2" calcext:value="between(5,5.99)" calcext:base-cell-address="1Q.O19"/>
          </calcext:conditional-format>
          <calcext:conditional-format calcext:target-range-address="1Q.O19:1Q.P19">
            <calcext:condition calcext:apply-style-name="ConditionalStyle_3" calcext:value="between(7,8.49)" calcext:base-cell-address="1Q.O19"/>
          </calcext:conditional-format>
          <calcext:conditional-format calcext:target-range-address="1Q.O19:1Q.P19">
            <calcext:condition calcext:apply-style-name="ConditionalStyle_4" calcext:value="&gt;8.49" calcext:base-cell-address="1Q.O19"/>
          </calcext:conditional-format>
          <calcext:conditional-format calcext:target-range-address="1Q.O20:1Q.P20">
            <calcext:condition calcext:apply-style-name="ConditionalStyle_1" calcext:value="between(0.1,4.99)" calcext:base-cell-address="1Q.O20"/>
          </calcext:conditional-format>
          <calcext:conditional-format calcext:target-range-address="1Q.O20:1Q.P20">
            <calcext:condition calcext:apply-style-name="ConditionalStyle_2" calcext:value="between(5,5.99)" calcext:base-cell-address="1Q.O20"/>
          </calcext:conditional-format>
          <calcext:conditional-format calcext:target-range-address="1Q.O20:1Q.P20">
            <calcext:condition calcext:apply-style-name="ConditionalStyle_3" calcext:value="between(7,8.49)" calcext:base-cell-address="1Q.O20"/>
          </calcext:conditional-format>
          <calcext:conditional-format calcext:target-range-address="1Q.O20:1Q.P20">
            <calcext:condition calcext:apply-style-name="ConditionalStyle_4" calcext:value="&gt;8.49" calcext:base-cell-address="1Q.O20"/>
          </calcext:conditional-format>
          <calcext:conditional-format calcext:target-range-address="1Q.O21:1Q.P21">
            <calcext:condition calcext:apply-style-name="ConditionalStyle_1" calcext:value="between(0.1,4.99)" calcext:base-cell-address="1Q.O21"/>
          </calcext:conditional-format>
          <calcext:conditional-format calcext:target-range-address="1Q.O21:1Q.P21">
            <calcext:condition calcext:apply-style-name="ConditionalStyle_2" calcext:value="between(5,5.99)" calcext:base-cell-address="1Q.O21"/>
          </calcext:conditional-format>
          <calcext:conditional-format calcext:target-range-address="1Q.O21:1Q.P21">
            <calcext:condition calcext:apply-style-name="ConditionalStyle_3" calcext:value="between(7,8.49)" calcext:base-cell-address="1Q.O21"/>
          </calcext:conditional-format>
          <calcext:conditional-format calcext:target-range-address="1Q.O21:1Q.P21">
            <calcext:condition calcext:apply-style-name="ConditionalStyle_4" calcext:value="&gt;8.49" calcext:base-cell-address="1Q.O21"/>
          </calcext:conditional-format>
          <calcext:conditional-format calcext:target-range-address="1Q.O22:1Q.P22">
            <calcext:condition calcext:apply-style-name="ConditionalStyle_1" calcext:value="between(0.1,4.99)" calcext:base-cell-address="1Q.O22"/>
          </calcext:conditional-format>
          <calcext:conditional-format calcext:target-range-address="1Q.O22:1Q.P22">
            <calcext:condition calcext:apply-style-name="ConditionalStyle_2" calcext:value="between(5,5.99)" calcext:base-cell-address="1Q.O22"/>
          </calcext:conditional-format>
          <calcext:conditional-format calcext:target-range-address="1Q.O22:1Q.P22">
            <calcext:condition calcext:apply-style-name="ConditionalStyle_3" calcext:value="between(7,8.49)" calcext:base-cell-address="1Q.O22"/>
          </calcext:conditional-format>
          <calcext:conditional-format calcext:target-range-address="1Q.O22:1Q.P22">
            <calcext:condition calcext:apply-style-name="ConditionalStyle_4" calcext:value="&gt;8.49" calcext:base-cell-address="1Q.O22"/>
          </calcext:conditional-format>
          <calcext:conditional-format calcext:target-range-address="1Q.O23:1Q.P23">
            <calcext:condition calcext:apply-style-name="ConditionalStyle_1" calcext:value="between(0.1,4.99)" calcext:base-cell-address="1Q.O23"/>
          </calcext:conditional-format>
          <calcext:conditional-format calcext:target-range-address="1Q.O23:1Q.P23">
            <calcext:condition calcext:apply-style-name="ConditionalStyle_2" calcext:value="between(5,5.99)" calcext:base-cell-address="1Q.O23"/>
          </calcext:conditional-format>
          <calcext:conditional-format calcext:target-range-address="1Q.O23:1Q.P23">
            <calcext:condition calcext:apply-style-name="ConditionalStyle_3" calcext:value="between(7,8.49)" calcext:base-cell-address="1Q.O23"/>
          </calcext:conditional-format>
          <calcext:conditional-format calcext:target-range-address="1Q.O23:1Q.P23">
            <calcext:condition calcext:apply-style-name="ConditionalStyle_4" calcext:value="&gt;8.49" calcext:base-cell-address="1Q.O23"/>
          </calcext:conditional-format>
          <calcext:conditional-format calcext:target-range-address="1Q.O24:1Q.P24">
            <calcext:condition calcext:apply-style-name="ConditionalStyle_1" calcext:value="between(0.1,4.99)" calcext:base-cell-address="1Q.O24"/>
          </calcext:conditional-format>
          <calcext:conditional-format calcext:target-range-address="1Q.O24:1Q.P24">
            <calcext:condition calcext:apply-style-name="ConditionalStyle_2" calcext:value="between(5,5.99)" calcext:base-cell-address="1Q.O24"/>
          </calcext:conditional-format>
          <calcext:conditional-format calcext:target-range-address="1Q.O24:1Q.P24">
            <calcext:condition calcext:apply-style-name="ConditionalStyle_3" calcext:value="between(7,8.49)" calcext:base-cell-address="1Q.O24"/>
          </calcext:conditional-format>
          <calcext:conditional-format calcext:target-range-address="1Q.O24:1Q.P24">
            <calcext:condition calcext:apply-style-name="ConditionalStyle_4" calcext:value="&gt;8.49" calcext:base-cell-address="1Q.O24"/>
          </calcext:conditional-format>
          <calcext:conditional-format calcext:target-range-address="1Q.O25:1Q.P25">
            <calcext:condition calcext:apply-style-name="ConditionalStyle_1" calcext:value="between(0.1,4.99)" calcext:base-cell-address="1Q.O25"/>
          </calcext:conditional-format>
          <calcext:conditional-format calcext:target-range-address="1Q.O25:1Q.P25">
            <calcext:condition calcext:apply-style-name="ConditionalStyle_2" calcext:value="between(5,5.99)" calcext:base-cell-address="1Q.O25"/>
          </calcext:conditional-format>
          <calcext:conditional-format calcext:target-range-address="1Q.O25:1Q.P25">
            <calcext:condition calcext:apply-style-name="ConditionalStyle_3" calcext:value="between(7,8.49)" calcext:base-cell-address="1Q.O25"/>
          </calcext:conditional-format>
          <calcext:conditional-format calcext:target-range-address="1Q.O25:1Q.P25">
            <calcext:condition calcext:apply-style-name="ConditionalStyle_4" calcext:value="&gt;8.49" calcext:base-cell-address="1Q.O25"/>
          </calcext:conditional-format>
          <calcext:conditional-format calcext:target-range-address="1Q.O26:1Q.P26">
            <calcext:condition calcext:apply-style-name="ConditionalStyle_1" calcext:value="between(0.1,4.99)" calcext:base-cell-address="1Q.O26"/>
          </calcext:conditional-format>
          <calcext:conditional-format calcext:target-range-address="1Q.O26:1Q.P26">
            <calcext:condition calcext:apply-style-name="ConditionalStyle_2" calcext:value="between(5,5.99)" calcext:base-cell-address="1Q.O26"/>
          </calcext:conditional-format>
          <calcext:conditional-format calcext:target-range-address="1Q.O26:1Q.P26">
            <calcext:condition calcext:apply-style-name="ConditionalStyle_3" calcext:value="between(7,8.49)" calcext:base-cell-address="1Q.O26"/>
          </calcext:conditional-format>
          <calcext:conditional-format calcext:target-range-address="1Q.O26:1Q.P26">
            <calcext:condition calcext:apply-style-name="ConditionalStyle_4" calcext:value="&gt;8.49" calcext:base-cell-address="1Q.O26"/>
          </calcext:conditional-format>
          <calcext:conditional-format calcext:target-range-address="1Q.O27:1Q.P27">
            <calcext:condition calcext:apply-style-name="ConditionalStyle_1" calcext:value="between(0.1,4.99)" calcext:base-cell-address="1Q.O27"/>
          </calcext:conditional-format>
          <calcext:conditional-format calcext:target-range-address="1Q.O27:1Q.P27">
            <calcext:condition calcext:apply-style-name="ConditionalStyle_2" calcext:value="between(5,5.99)" calcext:base-cell-address="1Q.O27"/>
          </calcext:conditional-format>
          <calcext:conditional-format calcext:target-range-address="1Q.O27:1Q.P27">
            <calcext:condition calcext:apply-style-name="ConditionalStyle_3" calcext:value="between(7,8.49)" calcext:base-cell-address="1Q.O27"/>
          </calcext:conditional-format>
          <calcext:conditional-format calcext:target-range-address="1Q.O27:1Q.P27">
            <calcext:condition calcext:apply-style-name="ConditionalStyle_4" calcext:value="&gt;8.49" calcext:base-cell-address="1Q.O27"/>
          </calcext:conditional-format>
          <calcext:conditional-format calcext:target-range-address="1Q.O29:1Q.P29">
            <calcext:condition calcext:apply-style-name="ConditionalStyle_1" calcext:value="between(0.1,4.99)" calcext:base-cell-address="1Q.O29"/>
          </calcext:conditional-format>
          <calcext:conditional-format calcext:target-range-address="1Q.O29:1Q.P29">
            <calcext:condition calcext:apply-style-name="ConditionalStyle_2" calcext:value="between(5,5.99)" calcext:base-cell-address="1Q.O29"/>
          </calcext:conditional-format>
          <calcext:conditional-format calcext:target-range-address="1Q.O29:1Q.P29">
            <calcext:condition calcext:apply-style-name="ConditionalStyle_3" calcext:value="between(7,8.49)" calcext:base-cell-address="1Q.O29"/>
          </calcext:conditional-format>
          <calcext:conditional-format calcext:target-range-address="1Q.O29:1Q.P29">
            <calcext:condition calcext:apply-style-name="ConditionalStyle_4" calcext:value="&gt;8.49" calcext:base-cell-address="1Q.O29"/>
          </calcext:conditional-format>
          <calcext:conditional-format calcext:target-range-address="1Q.D2:1Q.G27">
            <calcext:condition calcext:apply-style-name="ConditionalStyle_1" calcext:value="between(0.1,4.99)" calcext:base-cell-address="1Q.D2"/>
          </calcext:conditional-format>
          <calcext:conditional-format calcext:target-range-address="1Q.D2:1Q.G27">
            <calcext:condition calcext:apply-style-name="ConditionalStyle_2" calcext:value="between(5,5.99)" calcext:base-cell-address="1Q.D2"/>
          </calcext:conditional-format>
          <calcext:conditional-format calcext:target-range-address="1Q.D2:1Q.G27">
            <calcext:condition calcext:apply-style-name="ConditionalStyle_3" calcext:value="between(7,8.49)" calcext:base-cell-address="1Q.D2"/>
          </calcext:conditional-format>
          <calcext:conditional-format calcext:target-range-address="1Q.D2:1Q.G27">
            <calcext:condition calcext:apply-style-name="ConditionalStyle_4" calcext:value="&gt;8.49" calcext:base-cell-address="1Q.D2"/>
          </calcext:conditional-format>
          <calcext:conditional-format calcext:target-range-address="1Q.D3:1Q.P29 1Q.C4:1Q.C29">
            <calcext:condition calcext:apply-style-name="ConditionalStyle_1" calcext:value="between(0.1,4.99)" calcext:base-cell-address="1Q.C4"/>
          </calcext:conditional-format>
          <calcext:conditional-format calcext:target-range-address="1Q.D3:1Q.P29 1Q.C4:1Q.C29">
            <calcext:condition calcext:apply-style-name="ConditionalStyle_2" calcext:value="between(5,5.99)" calcext:base-cell-address="1Q.C4"/>
          </calcext:conditional-format>
          <calcext:conditional-format calcext:target-range-address="1Q.D3:1Q.P29 1Q.C4:1Q.C29">
            <calcext:condition calcext:apply-style-name="ConditionalStyle_3" calcext:value="between(7,8.49)" calcext:base-cell-address="1Q.C4"/>
          </calcext:conditional-format>
          <calcext:conditional-format calcext:target-range-address="1Q.D3:1Q.P29 1Q.C4:1Q.C29">
            <calcext:condition calcext:apply-style-name="ConditionalStyle_4" calcext:value="&gt;8.49" calcext:base-cell-address="1Q.C4"/>
          </calcext:conditional-format>
        </calcext:conditional-formats>
      </table:table>
      <table:table table:name="1Q scritto 1" table:style-name="ta4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7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229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233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/>
          <table:table-cell table:style-name="ce229"/>
          <table:table-cell table:style-name="ce236" table:number-columns-repeated="6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229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233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229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233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229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233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229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233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229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233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229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233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229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233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229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233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229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233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229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233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229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233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229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233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229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233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229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233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229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233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229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233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229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233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229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233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229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233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229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233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229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233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229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233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229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233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229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233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230"/>
          <table:table-cell table:style-name="ce234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229" table:formula="of:=AVERAGE([.N4:.N28])" office:value-type="float" office:value="0" calcext:value-type="float">
            <text:p>0,00</text:p>
          </table:table-cell>
          <table:table-cell table:style-name="ce229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8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 table:number-rows-repeated="953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 table:number-rows-repeated="3">
          <table:table-cell table:style-name="ce186" table:number-columns-repeated="14"/>
          <table:table-cell table:style-name="ce235"/>
          <table:table-cell table:style-name="ce186" table:number-columns-repeated="11"/>
          <table:table-cell table:number-columns-repeated="998"/>
        </table:table-row>
        <table:table-row table:style-name="ro5" table:number-rows-repeated="104758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Q scritto 1'.N4:'1Q scritto 1'.O30 '1Q scritto 1'.S4:'1Q scritto 1'.S4">
            <calcext:condition calcext:apply-style-name="ConditionalStyle_1" calcext:value="between(0.1,4.9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2" calcext:value="between(5,5.9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3" calcext:value="between(7,8.4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4" calcext:value="&gt;8.49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1" calcext:value="between(0.1,4.9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2" calcext:value="between(5,5.9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3" calcext:value="between(7,8.49)" calcext:base-cell-address="'1Q scritto 1'.N4"/>
          </calcext:conditional-format>
          <calcext:conditional-format calcext:target-range-address="'1Q scritto 1'.N4:'1Q scritto 1'.O30 '1Q scritto 1'.S4:'1Q scritto 1'.S4">
            <calcext:condition calcext:apply-style-name="ConditionalStyle_4" calcext:value="&gt;8.49" calcext:base-cell-address="'1Q scritto 1'.N4"/>
          </calcext:conditional-format>
        </calcext:conditional-formats>
      </table:table>
      <table:table table:name="1Q scritto 2" table:style-name="ta5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7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804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806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/>
          <table:table-cell table:style-name="ce804"/>
          <table:table-cell table:style-name="ce236" table:number-columns-repeated="6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804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806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804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806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804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806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804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806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804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806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804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806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804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806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804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806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804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806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804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806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804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806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804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806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804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806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804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806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804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806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804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806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804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806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804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806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804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806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804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806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804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806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804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806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804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806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804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806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805"/>
          <table:table-cell table:style-name="ce807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804" table:formula="of:=AVERAGE([.N4:.N28])" office:value-type="float" office:value="0" calcext:value-type="float">
            <text:p>0,00</text:p>
          </table:table-cell>
          <table:table-cell table:style-name="ce804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8" table:number-columns-repeated="8"/>
          <table:table-cell table:style-name="ce186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 table:number-rows-repeated="953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186" table:number-columns-repeated="9"/>
          <table:table-cell table:number-columns-repeated="998"/>
        </table:table-row>
        <table:table-row table:style-name="ro6" table:number-rows-repeated="3">
          <table:table-cell table:style-name="ce186" table:number-columns-repeated="14"/>
          <table:table-cell table:style-name="ce235"/>
          <table:table-cell table:style-name="ce186" table:number-columns-repeated="11"/>
          <table:table-cell table:number-columns-repeated="998"/>
        </table:table-row>
        <table:table-row table:style-name="ro6" table:number-rows-repeated="9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Q scritto 2'.N4:'1Q scritto 2'.O30 '1Q scritto 2'.S4:'1Q scritto 2'.S4">
            <calcext:condition calcext:apply-style-name="ConditionalStyle_1" calcext:value="between(0.1,4.9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2" calcext:value="between(5,5.9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3" calcext:value="between(7,8.4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4" calcext:value="&gt;8.49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1" calcext:value="between(0.1,4.9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2" calcext:value="between(5,5.9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3" calcext:value="between(7,8.49)" calcext:base-cell-address="'1Q scritto 2'.N4"/>
          </calcext:conditional-format>
          <calcext:conditional-format calcext:target-range-address="'1Q scritto 2'.N4:'1Q scritto 2'.O30 '1Q scritto 2'.S4:'1Q scritto 2'.S4">
            <calcext:condition calcext:apply-style-name="ConditionalStyle_4" calcext:value="&gt;8.49" calcext:base-cell-address="'1Q scritto 2'.N4"/>
          </calcext:conditional-format>
        </calcext:conditional-formats>
      </table:table>
      <table:table table:name="1Q scritto 3" table:style-name="ta6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808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810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808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810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808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810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808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810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808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810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808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810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808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810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808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810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808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810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808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810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808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810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808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810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808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810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808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810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808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810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808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810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808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810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808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810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808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810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808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810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808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810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808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810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808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810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808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810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808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810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809"/>
          <table:table-cell table:style-name="ce811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808" table:formula="of:=AVERAGE([.N4:.N28])" office:value-type="float" office:value="0" calcext:value-type="float">
            <text:p>0,00</text:p>
          </table:table-cell>
          <table:table-cell table:style-name="ce808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Q scritto 3'.N4:'1Q scritto 3'.O30">
            <calcext:condition calcext:apply-style-name="ConditionalStyle_1" calcext:value="between(0.1,4.99)" calcext:base-cell-address="'1Q scritto 3'.N4"/>
          </calcext:conditional-format>
          <calcext:conditional-format calcext:target-range-address="'1Q scritto 3'.N4:'1Q scritto 3'.O30">
            <calcext:condition calcext:apply-style-name="ConditionalStyle_2" calcext:value="between(5,5.99)" calcext:base-cell-address="'1Q scritto 3'.N4"/>
          </calcext:conditional-format>
          <calcext:conditional-format calcext:target-range-address="'1Q scritto 3'.N4:'1Q scritto 3'.O30">
            <calcext:condition calcext:apply-style-name="ConditionalStyle_3" calcext:value="between(7,8.49)" calcext:base-cell-address="'1Q scritto 3'.N4"/>
          </calcext:conditional-format>
          <calcext:conditional-format calcext:target-range-address="'1Q scritto 3'.N4:'1Q scritto 3'.O30">
            <calcext:condition calcext:apply-style-name="ConditionalStyle_4" calcext:value="&gt;8.49" calcext:base-cell-address="'1Q scritto 3'.N4"/>
          </calcext:conditional-format>
          <calcext:conditional-format calcext:target-range-address="'1Q scritto 3'.N4:'1Q scritto 3'.O30">
            <calcext:condition calcext:apply-style-name="ConditionalStyle_1" calcext:value="between(0.1,4.99)" calcext:base-cell-address="'1Q scritto 3'.N4"/>
          </calcext:conditional-format>
          <calcext:conditional-format calcext:target-range-address="'1Q scritto 3'.N4:'1Q scritto 3'.O30">
            <calcext:condition calcext:apply-style-name="ConditionalStyle_2" calcext:value="between(5,5.99)" calcext:base-cell-address="'1Q scritto 3'.N4"/>
          </calcext:conditional-format>
          <calcext:conditional-format calcext:target-range-address="'1Q scritto 3'.N4:'1Q scritto 3'.O30">
            <calcext:condition calcext:apply-style-name="ConditionalStyle_3" calcext:value="between(7,8.49)" calcext:base-cell-address="'1Q scritto 3'.N4"/>
          </calcext:conditional-format>
          <calcext:conditional-format calcext:target-range-address="'1Q scritto 3'.N4:'1Q scritto 3'.O30">
            <calcext:condition calcext:apply-style-name="ConditionalStyle_4" calcext:value="&gt;8.49" calcext:base-cell-address="'1Q scritto 3'.N4"/>
          </calcext:conditional-format>
        </calcext:conditional-formats>
      </table:table>
      <table:table table:name="1Q scritto 4" table:style-name="ta7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812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814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812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814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812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814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812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814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812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814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812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814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812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814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812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814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812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814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812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814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812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814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812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814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812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814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812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814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812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814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812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814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812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814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812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814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812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814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812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814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812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814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812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814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812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814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812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814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812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814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813"/>
          <table:table-cell table:style-name="ce81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812" table:formula="of:=AVERAGE([.N4:.N28])" office:value-type="float" office:value="0" calcext:value-type="float">
            <text:p>0,00</text:p>
          </table:table-cell>
          <table:table-cell table:style-name="ce812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Q scritto 4'.N4:'1Q scritto 4'.O30">
            <calcext:condition calcext:apply-style-name="ConditionalStyle_1" calcext:value="between(0.1,4.99)" calcext:base-cell-address="'1Q scritto 4'.N4"/>
          </calcext:conditional-format>
          <calcext:conditional-format calcext:target-range-address="'1Q scritto 4'.N4:'1Q scritto 4'.O30">
            <calcext:condition calcext:apply-style-name="ConditionalStyle_2" calcext:value="between(5,5.99)" calcext:base-cell-address="'1Q scritto 4'.N4"/>
          </calcext:conditional-format>
          <calcext:conditional-format calcext:target-range-address="'1Q scritto 4'.N4:'1Q scritto 4'.O30">
            <calcext:condition calcext:apply-style-name="ConditionalStyle_3" calcext:value="between(7,8.49)" calcext:base-cell-address="'1Q scritto 4'.N4"/>
          </calcext:conditional-format>
          <calcext:conditional-format calcext:target-range-address="'1Q scritto 4'.N4:'1Q scritto 4'.O30">
            <calcext:condition calcext:apply-style-name="ConditionalStyle_4" calcext:value="&gt;8.49" calcext:base-cell-address="'1Q scritto 4'.N4"/>
          </calcext:conditional-format>
          <calcext:conditional-format calcext:target-range-address="'1Q scritto 4'.N4:'1Q scritto 4'.O30">
            <calcext:condition calcext:apply-style-name="ConditionalStyle_1" calcext:value="between(0.1,4.99)" calcext:base-cell-address="'1Q scritto 4'.N4"/>
          </calcext:conditional-format>
          <calcext:conditional-format calcext:target-range-address="'1Q scritto 4'.N4:'1Q scritto 4'.O30">
            <calcext:condition calcext:apply-style-name="ConditionalStyle_2" calcext:value="between(5,5.99)" calcext:base-cell-address="'1Q scritto 4'.N4"/>
          </calcext:conditional-format>
          <calcext:conditional-format calcext:target-range-address="'1Q scritto 4'.N4:'1Q scritto 4'.O30">
            <calcext:condition calcext:apply-style-name="ConditionalStyle_3" calcext:value="between(7,8.49)" calcext:base-cell-address="'1Q scritto 4'.N4"/>
          </calcext:conditional-format>
          <calcext:conditional-format calcext:target-range-address="'1Q scritto 4'.N4:'1Q scritto 4'.O30">
            <calcext:condition calcext:apply-style-name="ConditionalStyle_4" calcext:value="&gt;8.49" calcext:base-cell-address="'1Q scritto 4'.N4"/>
          </calcext:conditional-format>
        </calcext:conditional-formats>
      </table:table>
      <table:table table:name="1Q scritto 5" table:style-name="ta8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816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818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816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818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816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818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816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818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816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818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816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818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816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818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816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818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816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818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816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818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816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818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816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818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816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818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816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818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816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818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816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818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816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818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816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818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816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818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816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818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816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818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816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818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816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818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816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818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816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818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817"/>
          <table:table-cell table:style-name="ce819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816" table:formula="of:=AVERAGE([.N4:.N28])" office:value-type="float" office:value="0" calcext:value-type="float">
            <text:p>0,00</text:p>
          </table:table-cell>
          <table:table-cell table:style-name="ce816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1Q scritto 5'.N4:'1Q scritto 5'.O30">
            <calcext:condition calcext:apply-style-name="ConditionalStyle_1" calcext:value="between(0.1,4.99)" calcext:base-cell-address="'1Q scritto 5'.N4"/>
          </calcext:conditional-format>
          <calcext:conditional-format calcext:target-range-address="'1Q scritto 5'.N4:'1Q scritto 5'.O30">
            <calcext:condition calcext:apply-style-name="ConditionalStyle_2" calcext:value="between(5,5.99)" calcext:base-cell-address="'1Q scritto 5'.N4"/>
          </calcext:conditional-format>
          <calcext:conditional-format calcext:target-range-address="'1Q scritto 5'.N4:'1Q scritto 5'.O30">
            <calcext:condition calcext:apply-style-name="ConditionalStyle_3" calcext:value="between(7,8.49)" calcext:base-cell-address="'1Q scritto 5'.N4"/>
          </calcext:conditional-format>
          <calcext:conditional-format calcext:target-range-address="'1Q scritto 5'.N4:'1Q scritto 5'.O30">
            <calcext:condition calcext:apply-style-name="ConditionalStyle_4" calcext:value="&gt;8.49" calcext:base-cell-address="'1Q scritto 5'.N4"/>
          </calcext:conditional-format>
          <calcext:conditional-format calcext:target-range-address="'1Q scritto 5'.N4:'1Q scritto 5'.O30">
            <calcext:condition calcext:apply-style-name="ConditionalStyle_1" calcext:value="between(0.1,4.99)" calcext:base-cell-address="'1Q scritto 5'.N4"/>
          </calcext:conditional-format>
          <calcext:conditional-format calcext:target-range-address="'1Q scritto 5'.N4:'1Q scritto 5'.O30">
            <calcext:condition calcext:apply-style-name="ConditionalStyle_2" calcext:value="between(5,5.99)" calcext:base-cell-address="'1Q scritto 5'.N4"/>
          </calcext:conditional-format>
          <calcext:conditional-format calcext:target-range-address="'1Q scritto 5'.N4:'1Q scritto 5'.O30">
            <calcext:condition calcext:apply-style-name="ConditionalStyle_3" calcext:value="between(7,8.49)" calcext:base-cell-address="'1Q scritto 5'.N4"/>
          </calcext:conditional-format>
          <calcext:conditional-format calcext:target-range-address="'1Q scritto 5'.N4:'1Q scritto 5'.O30">
            <calcext:condition calcext:apply-style-name="ConditionalStyle_4" calcext:value="&gt;8.49" calcext:base-cell-address="'1Q scritto 5'.N4"/>
          </calcext:conditional-format>
        </calcext:conditional-formats>
      </table:table>
      <table:table table:name="2Q" table:style-name="ta9">
        <table:table-column table:style-name="co8" table:default-cell-style-name="Default"/>
        <table:table-column table:style-name="co9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4" table:number-columns-repeated="5" table:default-cell-style-name="Default"/>
        <table:table-column table:style-name="co7" table:number-columns-repeated="998" table:default-cell-style-name="Default"/>
        <table:table-row table:style-name="ro6">
          <table:table-cell table:style-name="ce257" table:number-columns-spanned="2" table:number-rows-spanned="2"/>
          <table:covered-table-cell/>
          <table:table-cell table:style-name="ce821" office:value-type="string" calcext:value-type="string" table:number-columns-spanned="5" table:number-rows-spanned="1">
            <text:p>Scritto</text:p>
          </table:table-cell>
          <table:covered-table-cell table:number-columns-repeated="3" table:style-name="ce59"/>
          <table:covered-table-cell table:style-name="ce30"/>
          <table:table-cell table:style-name="ce62" office:value-type="string" calcext:value-type="string" table:number-columns-spanned="1" table:number-rows-spanned="2">
            <text:p>Media</text:p>
          </table:table-cell>
          <table:table-cell table:style-name="ce84"/>
          <table:table-cell table:style-name="ce821" office:value-type="string" calcext:value-type="string" table:number-columns-spanned="3" table:number-rows-spanned="1">
            <text:p>Orale</text:p>
          </table:table-cell>
          <table:covered-table-cell table:style-name="ce59"/>
          <table:covered-table-cell table:style-name="ce30"/>
          <table:table-cell table:style-name="ce62" office:value-type="string" calcext:value-type="string" table:number-columns-spanned="1" table:number-rows-spanned="2">
            <text:p>Media</text:p>
          </table:table-cell>
          <table:table-cell table:style-name="ce84"/>
          <table:table-cell table:style-name="ce358" office:value-type="string" calcext:value-type="string" table:number-columns-spanned="2" table:number-rows-spanned="1">
            <text:p>Riepilogo</text:p>
          </table:table-cell>
          <table:covered-table-cell table:style-name="ce30"/>
          <table:table-cell table:style-name="ce362"/>
          <table:table-cell table:style-name="ce363" office:value-type="string" calcext:value-type="string" table:number-columns-spanned="1" table:number-rows-spanned="2">
            <text:p>Media 2 Periodo</text:p>
          </table:table-cell>
          <table:table-cell table:style-name="ce389" office:value-type="string" calcext:value-type="string" table:number-columns-spanned="1" table:number-rows-spanned="2">
            <text:p>Voto 1 Periodo</text:p>
          </table:table-cell>
          <table:table-cell table:style-name="ce84"/>
          <table:table-cell table:style-name="ce415" office:value-type="string" calcext:value-type="string" table:number-columns-spanned="1" table:number-rows-spanned="2">
            <text:p>Commenti</text:p>
          </table:table-cell>
          <table:table-cell table:style-name="ce84" table:number-columns-repeated="5"/>
          <table:table-cell table:number-columns-repeated="998"/>
        </table:table-row>
        <table:table-row table:style-name="ro6">
          <table:covered-table-cell table:number-columns-repeated="2"/>
          <table:table-cell table:style-name="ce259" table:formula="of:=[$'2Q scritto 1'.N3]" office:value-type="string" office:string-value="Voto S1" calcext:value-type="string">
            <text:p>Voto S1</text:p>
          </table:table-cell>
          <table:table-cell table:style-name="ce262" table:formula="of:=[$'2Q scritto 2'.N3]" office:value-type="string" office:string-value="Voto S1" calcext:value-type="string">
            <text:p>Voto S1</text:p>
          </table:table-cell>
          <table:table-cell table:style-name="ce262" table:formula="of:=[$'2Q scritto 3'.N3]" office:value-type="string" office:string-value="Voto S1" calcext:value-type="string">
            <text:p>Voto S1</text:p>
          </table:table-cell>
          <table:table-cell table:style-name="ce262" table:formula="of:=[$'2Q scritto 4'.N3]" office:value-type="string" office:string-value="Voto S1" calcext:value-type="string">
            <text:p>Voto S1</text:p>
          </table:table-cell>
          <table:table-cell table:style-name="ce262" table:formula="of:=[$'2Q scritto 5'.N3]" office:value-type="string" office:string-value="Voto S1" calcext:value-type="string">
            <text:p>Voto S1</text:p>
          </table:table-cell>
          <table:covered-table-cell table:style-name="ce47"/>
          <table:table-cell table:style-name="ce84"/>
          <table:table-cell table:style-name="ce287" office:value-type="float" office:value="1" calcext:value-type="float">
            <text:p>1</text:p>
          </table:table-cell>
          <table:table-cell table:style-name="ce312" table:formula="of:=[.J2]+1" office:value-type="float" office:value="2" calcext:value-type="float">
            <text:p>2</text:p>
          </table:table-cell>
          <table:table-cell table:style-name="ce287" table:formula="of:=[.K2]+1" office:value-type="float" office:value="3" calcext:value-type="float">
            <text:p>3</text:p>
          </table:table-cell>
          <table:covered-table-cell table:style-name="ce47"/>
          <table:table-cell table:style-name="ce84"/>
          <table:table-cell table:style-name="ce53" office:value-type="string" calcext:value-type="string">
            <text:p>Media 1 P</text:p>
          </table:table-cell>
          <table:table-cell table:style-name="ce360" office:value-type="string" calcext:value-type="string">
            <text:p>Voto 1 P</text:p>
          </table:table-cell>
          <table:table-cell table:style-name="ce362"/>
          <table:covered-table-cell table:number-columns-repeated="2" table:style-name="ce47"/>
          <table:table-cell table:style-name="ce84"/>
          <table:covered-table-cell table:style-name="ce47"/>
          <table:table-cell table:style-name="ce84" table:number-columns-repeated="5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4" table:formula="of:=AVERAGE([.C3:.G3])" office:value-type="string" office:string-value="" calcext:value-type="error">
            <text:p>#DIV/0!</text:p>
          </table:table-cell>
          <table:table-cell/>
          <table:table-cell table:style-name="ce288" table:number-columns-repeated="2"/>
          <table:table-cell table:style-name="ce313"/>
          <table:table-cell table:style-name="ce336" table:formula="of:=AVERAGE([.J3:.L3])" office:value-type="string" office:string-value="" calcext:value-type="error">
            <text:p>#DIV/0!</text:p>
          </table:table-cell>
          <table:table-cell/>
          <table:table-cell table:style-name="ce359" table:formula="of:=[$1Q.O3]" office:value-type="string" office:string-value="" calcext:value-type="error">
            <text:p>#DIV/0!</text:p>
          </table:table-cell>
          <table:table-cell table:style-name="ce361" table:formula="of:=[$1Q.P3]" office:value-type="float" office:value="0" calcext:value-type="float">
            <text:p>0</text:p>
          </table:table-cell>
          <table:table-cell table:style-name="ce186"/>
          <table:table-cell table:style-name="ce364" table:formula="of:=AVERAGE([.H3];[.M3])" office:value-type="string" office:string-value="" calcext:value-type="error">
            <text:p>#DIV/0!</text:p>
          </table:table-cell>
          <table:table-cell table:style-name="ce390"/>
          <table:table-cell/>
          <table:table-cell table:style-name="ce213"/>
          <table:table-cell table:number-columns-repeated="1003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5" table:formula="of:=AVERAGE([.C4:.G4])" office:value-type="string" office:string-value="" calcext:value-type="error">
            <text:p>#DIV/0!</text:p>
          </table:table-cell>
          <table:table-cell/>
          <table:table-cell table:style-name="ce289" table:number-columns-repeated="2"/>
          <table:table-cell table:style-name="ce314"/>
          <table:table-cell table:style-name="ce337" table:formula="of:=AVERAGE([.J4:.L4])" office:value-type="string" office:string-value="" calcext:value-type="error">
            <text:p>#DIV/0!</text:p>
          </table:table-cell>
          <table:table-cell/>
          <table:table-cell table:style-name="ce42" table:formula="of:=[$1Q.O4]" office:value-type="string" office:string-value="" calcext:value-type="error">
            <text:p>#DIV/0!</text:p>
          </table:table-cell>
          <table:table-cell table:style-name="ce36" table:formula="of:=[$1Q.P4]" office:value-type="float" office:value="0" calcext:value-type="float">
            <text:p>0</text:p>
          </table:table-cell>
          <table:table-cell table:style-name="ce186"/>
          <table:table-cell table:style-name="ce365" table:formula="of:=AVERAGE([.H4];[.M4])" office:value-type="string" office:string-value="" calcext:value-type="error">
            <text:p>#DIV/0!</text:p>
          </table:table-cell>
          <table:table-cell table:style-name="ce391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6" table:formula="of:=AVERAGE([.C5:.G5])" office:value-type="string" office:string-value="" calcext:value-type="error">
            <text:p>#DIV/0!</text:p>
          </table:table-cell>
          <table:table-cell/>
          <table:table-cell table:style-name="ce290" table:number-columns-repeated="2"/>
          <table:table-cell table:style-name="ce315"/>
          <table:table-cell table:style-name="ce338" table:formula="of:=AVERAGE([.J5:.L5])" office:value-type="string" office:string-value="" calcext:value-type="error">
            <text:p>#DIV/0!</text:p>
          </table:table-cell>
          <table:table-cell/>
          <table:table-cell table:style-name="ce42" table:formula="of:=[$1Q.O5]" office:value-type="string" office:string-value="" calcext:value-type="error">
            <text:p>#DIV/0!</text:p>
          </table:table-cell>
          <table:table-cell table:style-name="ce36" table:formula="of:=[$1Q.P5]" office:value-type="float" office:value="0" calcext:value-type="float">
            <text:p>0</text:p>
          </table:table-cell>
          <table:table-cell table:style-name="ce186"/>
          <table:table-cell table:style-name="ce366" table:formula="of:=AVERAGE([.H5];[.M5])" office:value-type="string" office:string-value="" calcext:value-type="error">
            <text:p>#DIV/0!</text:p>
          </table:table-cell>
          <table:table-cell table:style-name="ce392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7" table:formula="of:=AVERAGE([.C6:.G6])" office:value-type="string" office:string-value="" calcext:value-type="error">
            <text:p>#DIV/0!</text:p>
          </table:table-cell>
          <table:table-cell/>
          <table:table-cell table:style-name="ce291" table:number-columns-repeated="2"/>
          <table:table-cell table:style-name="ce316"/>
          <table:table-cell table:style-name="ce339" table:formula="of:=AVERAGE([.J6:.L6])" office:value-type="string" office:string-value="" calcext:value-type="error">
            <text:p>#DIV/0!</text:p>
          </table:table-cell>
          <table:table-cell/>
          <table:table-cell table:style-name="ce42" table:formula="of:=[$1Q.O6]" office:value-type="string" office:string-value="" calcext:value-type="error">
            <text:p>#DIV/0!</text:p>
          </table:table-cell>
          <table:table-cell table:style-name="ce36" table:formula="of:=[$1Q.P6]" office:value-type="float" office:value="0" calcext:value-type="float">
            <text:p>0</text:p>
          </table:table-cell>
          <table:table-cell table:style-name="ce186"/>
          <table:table-cell table:style-name="ce367" table:formula="of:=AVERAGE([.H6];[.M6])" office:value-type="string" office:string-value="" calcext:value-type="error">
            <text:p>#DIV/0!</text:p>
          </table:table-cell>
          <table:table-cell table:style-name="ce393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8" table:formula="of:=AVERAGE([.C7:.G7])" office:value-type="string" office:string-value="" calcext:value-type="error">
            <text:p>#DIV/0!</text:p>
          </table:table-cell>
          <table:table-cell/>
          <table:table-cell table:style-name="ce292" table:number-columns-repeated="2"/>
          <table:table-cell table:style-name="ce317"/>
          <table:table-cell table:style-name="ce340" table:formula="of:=AVERAGE([.J7:.L7])" office:value-type="string" office:string-value="" calcext:value-type="error">
            <text:p>#DIV/0!</text:p>
          </table:table-cell>
          <table:table-cell/>
          <table:table-cell table:style-name="ce42" table:formula="of:=[$1Q.O7]" office:value-type="string" office:string-value="" calcext:value-type="error">
            <text:p>#DIV/0!</text:p>
          </table:table-cell>
          <table:table-cell table:style-name="ce36" table:formula="of:=[$1Q.P7]" office:value-type="float" office:value="0" calcext:value-type="float">
            <text:p>0</text:p>
          </table:table-cell>
          <table:table-cell table:style-name="ce186"/>
          <table:table-cell table:style-name="ce368" table:formula="of:=AVERAGE([.H7];[.M7])" office:value-type="string" office:string-value="" calcext:value-type="error">
            <text:p>#DIV/0!</text:p>
          </table:table-cell>
          <table:table-cell table:style-name="ce394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69" table:formula="of:=AVERAGE([.C8:.G8])" office:value-type="string" office:string-value="" calcext:value-type="error">
            <text:p>#DIV/0!</text:p>
          </table:table-cell>
          <table:table-cell/>
          <table:table-cell table:style-name="ce293" table:number-columns-repeated="2"/>
          <table:table-cell table:style-name="ce318"/>
          <table:table-cell table:style-name="ce341" table:formula="of:=AVERAGE([.J8:.L8])" office:value-type="string" office:string-value="" calcext:value-type="error">
            <text:p>#DIV/0!</text:p>
          </table:table-cell>
          <table:table-cell/>
          <table:table-cell table:style-name="ce42" table:formula="of:=[$1Q.O8]" office:value-type="string" office:string-value="" calcext:value-type="error">
            <text:p>#DIV/0!</text:p>
          </table:table-cell>
          <table:table-cell table:style-name="ce36" table:formula="of:=[$1Q.P8]" office:value-type="float" office:value="0" calcext:value-type="float">
            <text:p>0</text:p>
          </table:table-cell>
          <table:table-cell table:style-name="ce186"/>
          <table:table-cell table:style-name="ce369" table:formula="of:=AVERAGE([.H8];[.M8])" office:value-type="string" office:string-value="" calcext:value-type="error">
            <text:p>#DIV/0!</text:p>
          </table:table-cell>
          <table:table-cell table:style-name="ce395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0" table:formula="of:=AVERAGE([.C9:.G9])" office:value-type="string" office:string-value="" calcext:value-type="error">
            <text:p>#DIV/0!</text:p>
          </table:table-cell>
          <table:table-cell/>
          <table:table-cell table:style-name="ce294" table:number-columns-repeated="2"/>
          <table:table-cell table:style-name="ce319"/>
          <table:table-cell table:style-name="ce342" table:formula="of:=AVERAGE([.J9:.L9])" office:value-type="string" office:string-value="" calcext:value-type="error">
            <text:p>#DIV/0!</text:p>
          </table:table-cell>
          <table:table-cell/>
          <table:table-cell table:style-name="ce42" table:formula="of:=[$1Q.O9]" office:value-type="string" office:string-value="" calcext:value-type="error">
            <text:p>#DIV/0!</text:p>
          </table:table-cell>
          <table:table-cell table:style-name="ce36" table:formula="of:=[$1Q.P9]" office:value-type="float" office:value="0" calcext:value-type="float">
            <text:p>0</text:p>
          </table:table-cell>
          <table:table-cell table:style-name="ce186"/>
          <table:table-cell table:style-name="ce370" table:formula="of:=AVERAGE([.H9];[.M9])" office:value-type="string" office:string-value="" calcext:value-type="error">
            <text:p>#DIV/0!</text:p>
          </table:table-cell>
          <table:table-cell table:style-name="ce396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1" table:formula="of:=AVERAGE([.C10:.G10])" office:value-type="string" office:string-value="" calcext:value-type="error">
            <text:p>#DIV/0!</text:p>
          </table:table-cell>
          <table:table-cell/>
          <table:table-cell table:style-name="ce295" table:number-columns-repeated="2"/>
          <table:table-cell table:style-name="ce320"/>
          <table:table-cell table:style-name="ce343" table:formula="of:=AVERAGE([.J10:.L10])" office:value-type="string" office:string-value="" calcext:value-type="error">
            <text:p>#DIV/0!</text:p>
          </table:table-cell>
          <table:table-cell/>
          <table:table-cell table:style-name="ce42" table:formula="of:=[$1Q.O10]" office:value-type="string" office:string-value="" calcext:value-type="error">
            <text:p>#DIV/0!</text:p>
          </table:table-cell>
          <table:table-cell table:style-name="ce36" table:formula="of:=[$1Q.P10]" office:value-type="float" office:value="0" calcext:value-type="float">
            <text:p>0</text:p>
          </table:table-cell>
          <table:table-cell table:style-name="ce186"/>
          <table:table-cell table:style-name="ce371" table:formula="of:=AVERAGE([.H10];[.M10])" office:value-type="string" office:string-value="" calcext:value-type="error">
            <text:p>#DIV/0!</text:p>
          </table:table-cell>
          <table:table-cell table:style-name="ce397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2" table:formula="of:=AVERAGE([.C11:.G11])" office:value-type="string" office:string-value="" calcext:value-type="error">
            <text:p>#DIV/0!</text:p>
          </table:table-cell>
          <table:table-cell/>
          <table:table-cell table:style-name="ce296" table:number-columns-repeated="2"/>
          <table:table-cell table:style-name="ce321"/>
          <table:table-cell table:style-name="ce344" table:formula="of:=AVERAGE([.J11:.L11])" office:value-type="string" office:string-value="" calcext:value-type="error">
            <text:p>#DIV/0!</text:p>
          </table:table-cell>
          <table:table-cell/>
          <table:table-cell table:style-name="ce42" table:formula="of:=[$1Q.O11]" office:value-type="string" office:string-value="" calcext:value-type="error">
            <text:p>#DIV/0!</text:p>
          </table:table-cell>
          <table:table-cell table:style-name="ce36" table:formula="of:=[$1Q.P11]" office:value-type="float" office:value="0" calcext:value-type="float">
            <text:p>0</text:p>
          </table:table-cell>
          <table:table-cell table:style-name="ce186"/>
          <table:table-cell table:style-name="ce372" table:formula="of:=AVERAGE([.H11];[.M11])" office:value-type="string" office:string-value="" calcext:value-type="error">
            <text:p>#DIV/0!</text:p>
          </table:table-cell>
          <table:table-cell table:style-name="ce398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3" table:formula="of:=AVERAGE([.C12:.G12])" office:value-type="string" office:string-value="" calcext:value-type="error">
            <text:p>#DIV/0!</text:p>
          </table:table-cell>
          <table:table-cell/>
          <table:table-cell table:style-name="ce297" table:number-columns-repeated="2"/>
          <table:table-cell table:style-name="ce322"/>
          <table:table-cell table:style-name="ce345" table:formula="of:=AVERAGE([.J12:.L12])" office:value-type="string" office:string-value="" calcext:value-type="error">
            <text:p>#DIV/0!</text:p>
          </table:table-cell>
          <table:table-cell/>
          <table:table-cell table:style-name="ce42" table:formula="of:=[$1Q.O12]" office:value-type="string" office:string-value="" calcext:value-type="error">
            <text:p>#DIV/0!</text:p>
          </table:table-cell>
          <table:table-cell table:style-name="ce36" table:formula="of:=[$1Q.P12]" office:value-type="float" office:value="0" calcext:value-type="float">
            <text:p>0</text:p>
          </table:table-cell>
          <table:table-cell table:style-name="ce186"/>
          <table:table-cell table:style-name="ce373" table:formula="of:=AVERAGE([.H12];[.M12])" office:value-type="string" office:string-value="" calcext:value-type="error">
            <text:p>#DIV/0!</text:p>
          </table:table-cell>
          <table:table-cell table:style-name="ce399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4" table:formula="of:=AVERAGE([.C13:.G13])" office:value-type="string" office:string-value="" calcext:value-type="error">
            <text:p>#DIV/0!</text:p>
          </table:table-cell>
          <table:table-cell/>
          <table:table-cell table:style-name="ce298" table:number-columns-repeated="2"/>
          <table:table-cell table:style-name="ce323"/>
          <table:table-cell table:style-name="ce346" table:formula="of:=AVERAGE([.J13:.L13])" office:value-type="string" office:string-value="" calcext:value-type="error">
            <text:p>#DIV/0!</text:p>
          </table:table-cell>
          <table:table-cell/>
          <table:table-cell table:style-name="ce42" table:formula="of:=[$1Q.O13]" office:value-type="string" office:string-value="" calcext:value-type="error">
            <text:p>#DIV/0!</text:p>
          </table:table-cell>
          <table:table-cell table:style-name="ce36" table:formula="of:=[$1Q.P13]" office:value-type="float" office:value="0" calcext:value-type="float">
            <text:p>0</text:p>
          </table:table-cell>
          <table:table-cell table:style-name="ce186"/>
          <table:table-cell table:style-name="ce374" table:formula="of:=AVERAGE([.H13];[.M13])" office:value-type="string" office:string-value="" calcext:value-type="error">
            <text:p>#DIV/0!</text:p>
          </table:table-cell>
          <table:table-cell table:style-name="ce400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5" table:formula="of:=AVERAGE([.C14:.G14])" office:value-type="string" office:string-value="" calcext:value-type="error">
            <text:p>#DIV/0!</text:p>
          </table:table-cell>
          <table:table-cell/>
          <table:table-cell table:style-name="ce299" table:number-columns-repeated="2"/>
          <table:table-cell table:style-name="ce324"/>
          <table:table-cell table:style-name="ce347" table:formula="of:=AVERAGE([.J14:.L14])" office:value-type="string" office:string-value="" calcext:value-type="error">
            <text:p>#DIV/0!</text:p>
          </table:table-cell>
          <table:table-cell/>
          <table:table-cell table:style-name="ce42" table:formula="of:=[$1Q.O14]" office:value-type="string" office:string-value="" calcext:value-type="error">
            <text:p>#DIV/0!</text:p>
          </table:table-cell>
          <table:table-cell table:style-name="ce36" table:formula="of:=[$1Q.P14]" office:value-type="float" office:value="0" calcext:value-type="float">
            <text:p>0</text:p>
          </table:table-cell>
          <table:table-cell table:style-name="ce186"/>
          <table:table-cell table:style-name="ce375" table:formula="of:=AVERAGE([.H14];[.M14])" office:value-type="string" office:string-value="" calcext:value-type="error">
            <text:p>#DIV/0!</text:p>
          </table:table-cell>
          <table:table-cell table:style-name="ce401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6" table:formula="of:=AVERAGE([.C15:.G15])" office:value-type="string" office:string-value="" calcext:value-type="error">
            <text:p>#DIV/0!</text:p>
          </table:table-cell>
          <table:table-cell/>
          <table:table-cell table:style-name="ce300" table:number-columns-repeated="2"/>
          <table:table-cell table:style-name="ce325"/>
          <table:table-cell table:style-name="ce348" table:formula="of:=AVERAGE([.J15:.L15])" office:value-type="string" office:string-value="" calcext:value-type="error">
            <text:p>#DIV/0!</text:p>
          </table:table-cell>
          <table:table-cell/>
          <table:table-cell table:style-name="ce42" table:formula="of:=[$1Q.O15]" office:value-type="string" office:string-value="" calcext:value-type="error">
            <text:p>#DIV/0!</text:p>
          </table:table-cell>
          <table:table-cell table:style-name="ce36" table:formula="of:=[$1Q.P15]" office:value-type="float" office:value="0" calcext:value-type="float">
            <text:p>0</text:p>
          </table:table-cell>
          <table:table-cell table:style-name="ce186"/>
          <table:table-cell table:style-name="ce376" table:formula="of:=AVERAGE([.H15];[.M15])" office:value-type="string" office:string-value="" calcext:value-type="error">
            <text:p>#DIV/0!</text:p>
          </table:table-cell>
          <table:table-cell table:style-name="ce402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7" table:formula="of:=AVERAGE([.C16:.G16])" office:value-type="string" office:string-value="" calcext:value-type="error">
            <text:p>#DIV/0!</text:p>
          </table:table-cell>
          <table:table-cell/>
          <table:table-cell table:style-name="ce301" table:number-columns-repeated="2"/>
          <table:table-cell table:style-name="ce326"/>
          <table:table-cell table:style-name="ce349" table:formula="of:=AVERAGE([.J16:.L16])" office:value-type="string" office:string-value="" calcext:value-type="error">
            <text:p>#DIV/0!</text:p>
          </table:table-cell>
          <table:table-cell/>
          <table:table-cell table:style-name="ce42" table:formula="of:=[$1Q.O16]" office:value-type="string" office:string-value="" calcext:value-type="error">
            <text:p>#DIV/0!</text:p>
          </table:table-cell>
          <table:table-cell table:style-name="ce36" table:formula="of:=[$1Q.P16]" office:value-type="float" office:value="0" calcext:value-type="float">
            <text:p>0</text:p>
          </table:table-cell>
          <table:table-cell table:style-name="ce186"/>
          <table:table-cell table:style-name="ce377" table:formula="of:=AVERAGE([.H16];[.M16])" office:value-type="string" office:string-value="" calcext:value-type="error">
            <text:p>#DIV/0!</text:p>
          </table:table-cell>
          <table:table-cell table:style-name="ce403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8" table:formula="of:=AVERAGE([.C17:.G17])" office:value-type="string" office:string-value="" calcext:value-type="error">
            <text:p>#DIV/0!</text:p>
          </table:table-cell>
          <table:table-cell/>
          <table:table-cell table:style-name="ce302" table:number-columns-repeated="2"/>
          <table:table-cell table:style-name="ce327"/>
          <table:table-cell table:style-name="ce350" table:formula="of:=AVERAGE([.J17:.L17])" office:value-type="string" office:string-value="" calcext:value-type="error">
            <text:p>#DIV/0!</text:p>
          </table:table-cell>
          <table:table-cell/>
          <table:table-cell table:style-name="ce42" table:formula="of:=[$1Q.O17]" office:value-type="string" office:string-value="" calcext:value-type="error">
            <text:p>#DIV/0!</text:p>
          </table:table-cell>
          <table:table-cell table:style-name="ce36" table:formula="of:=[$1Q.P17]" office:value-type="float" office:value="0" calcext:value-type="float">
            <text:p>0</text:p>
          </table:table-cell>
          <table:table-cell table:style-name="ce186"/>
          <table:table-cell table:style-name="ce378" table:formula="of:=AVERAGE([.H17];[.M17])" office:value-type="string" office:string-value="" calcext:value-type="error">
            <text:p>#DIV/0!</text:p>
          </table:table-cell>
          <table:table-cell table:style-name="ce404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79" table:formula="of:=AVERAGE([.C18:.G18])" office:value-type="string" office:string-value="" calcext:value-type="error">
            <text:p>#DIV/0!</text:p>
          </table:table-cell>
          <table:table-cell/>
          <table:table-cell table:style-name="ce303" table:number-columns-repeated="2"/>
          <table:table-cell table:style-name="ce328"/>
          <table:table-cell table:style-name="ce351" table:formula="of:=AVERAGE([.J18:.L18])" office:value-type="string" office:string-value="" calcext:value-type="error">
            <text:p>#DIV/0!</text:p>
          </table:table-cell>
          <table:table-cell/>
          <table:table-cell table:style-name="ce42" table:formula="of:=[$1Q.O18]" office:value-type="string" office:string-value="" calcext:value-type="error">
            <text:p>#DIV/0!</text:p>
          </table:table-cell>
          <table:table-cell table:style-name="ce36" table:formula="of:=[$1Q.P18]" office:value-type="float" office:value="0" calcext:value-type="float">
            <text:p>0</text:p>
          </table:table-cell>
          <table:table-cell table:style-name="ce186"/>
          <table:table-cell table:style-name="ce379" table:formula="of:=AVERAGE([.H18];[.M18])" office:value-type="string" office:string-value="" calcext:value-type="error">
            <text:p>#DIV/0!</text:p>
          </table:table-cell>
          <table:table-cell table:style-name="ce405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0" table:formula="of:=AVERAGE([.C19:.G19])" office:value-type="string" office:string-value="" calcext:value-type="error">
            <text:p>#DIV/0!</text:p>
          </table:table-cell>
          <table:table-cell/>
          <table:table-cell table:style-name="ce304" table:number-columns-repeated="2"/>
          <table:table-cell table:style-name="ce329"/>
          <table:table-cell table:style-name="ce352" table:formula="of:=AVERAGE([.J19:.L19])" office:value-type="string" office:string-value="" calcext:value-type="error">
            <text:p>#DIV/0!</text:p>
          </table:table-cell>
          <table:table-cell/>
          <table:table-cell table:style-name="ce42" table:formula="of:=[$1Q.O19]" office:value-type="string" office:string-value="" calcext:value-type="error">
            <text:p>#DIV/0!</text:p>
          </table:table-cell>
          <table:table-cell table:style-name="ce36" table:formula="of:=[$1Q.P19]" office:value-type="float" office:value="0" calcext:value-type="float">
            <text:p>0</text:p>
          </table:table-cell>
          <table:table-cell table:style-name="ce186"/>
          <table:table-cell table:style-name="ce380" table:formula="of:=AVERAGE([.H19];[.M19])" office:value-type="string" office:string-value="" calcext:value-type="error">
            <text:p>#DIV/0!</text:p>
          </table:table-cell>
          <table:table-cell table:style-name="ce406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1" table:formula="of:=AVERAGE([.C20:.G20])" office:value-type="string" office:string-value="" calcext:value-type="error">
            <text:p>#DIV/0!</text:p>
          </table:table-cell>
          <table:table-cell/>
          <table:table-cell table:style-name="ce305" table:number-columns-repeated="2"/>
          <table:table-cell table:style-name="ce330"/>
          <table:table-cell table:style-name="ce353" table:formula="of:=AVERAGE([.J20:.L20])" office:value-type="string" office:string-value="" calcext:value-type="error">
            <text:p>#DIV/0!</text:p>
          </table:table-cell>
          <table:table-cell/>
          <table:table-cell table:style-name="ce42" table:formula="of:=[$1Q.O20]" office:value-type="string" office:string-value="" calcext:value-type="error">
            <text:p>#DIV/0!</text:p>
          </table:table-cell>
          <table:table-cell table:style-name="ce36" table:formula="of:=[$1Q.P20]" office:value-type="float" office:value="0" calcext:value-type="float">
            <text:p>0</text:p>
          </table:table-cell>
          <table:table-cell table:style-name="ce186"/>
          <table:table-cell table:style-name="ce381" table:formula="of:=AVERAGE([.H20];[.M20])" office:value-type="string" office:string-value="" calcext:value-type="error">
            <text:p>#DIV/0!</text:p>
          </table:table-cell>
          <table:table-cell table:style-name="ce407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2" table:formula="of:=AVERAGE([.C21:.G21])" office:value-type="string" office:string-value="" calcext:value-type="error">
            <text:p>#DIV/0!</text:p>
          </table:table-cell>
          <table:table-cell/>
          <table:table-cell table:style-name="ce306" table:number-columns-repeated="2"/>
          <table:table-cell table:style-name="ce331"/>
          <table:table-cell table:style-name="ce354" table:formula="of:=AVERAGE([.J21:.L21])" office:value-type="string" office:string-value="" calcext:value-type="error">
            <text:p>#DIV/0!</text:p>
          </table:table-cell>
          <table:table-cell/>
          <table:table-cell table:style-name="ce42" table:formula="of:=[$1Q.O21]" office:value-type="string" office:string-value="" calcext:value-type="error">
            <text:p>#DIV/0!</text:p>
          </table:table-cell>
          <table:table-cell table:style-name="ce36" table:formula="of:=[$1Q.P21]" office:value-type="float" office:value="0" calcext:value-type="float">
            <text:p>0</text:p>
          </table:table-cell>
          <table:table-cell table:style-name="ce186"/>
          <table:table-cell table:style-name="ce382" table:formula="of:=AVERAGE([.H21];[.M21])" office:value-type="string" office:string-value="" calcext:value-type="error">
            <text:p>#DIV/0!</text:p>
          </table:table-cell>
          <table:table-cell table:style-name="ce408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3" table:formula="of:=AVERAGE([.C22:.G22])" office:value-type="string" office:string-value="" calcext:value-type="error">
            <text:p>#DIV/0!</text:p>
          </table:table-cell>
          <table:table-cell/>
          <table:table-cell table:style-name="ce307" table:number-columns-repeated="2"/>
          <table:table-cell table:style-name="ce332"/>
          <table:table-cell table:style-name="ce355" table:formula="of:=AVERAGE([.J22:.L22])" office:value-type="string" office:string-value="" calcext:value-type="error">
            <text:p>#DIV/0!</text:p>
          </table:table-cell>
          <table:table-cell/>
          <table:table-cell table:style-name="ce42" table:formula="of:=[$1Q.O22]" office:value-type="string" office:string-value="" calcext:value-type="error">
            <text:p>#DIV/0!</text:p>
          </table:table-cell>
          <table:table-cell table:style-name="ce36" table:formula="of:=[$1Q.P22]" office:value-type="float" office:value="0" calcext:value-type="float">
            <text:p>0</text:p>
          </table:table-cell>
          <table:table-cell table:style-name="ce186"/>
          <table:table-cell table:style-name="ce383" table:formula="of:=AVERAGE([.H22];[.M22])" office:value-type="string" office:string-value="" calcext:value-type="error">
            <text:p>#DIV/0!</text:p>
          </table:table-cell>
          <table:table-cell table:style-name="ce409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4" table:formula="of:=AVERAGE([.C23:.G23])" office:value-type="string" office:string-value="" calcext:value-type="error">
            <text:p>#DIV/0!</text:p>
          </table:table-cell>
          <table:table-cell/>
          <table:table-cell table:style-name="ce308" table:number-columns-repeated="2"/>
          <table:table-cell table:style-name="ce333"/>
          <table:table-cell table:style-name="ce356" table:formula="of:=AVERAGE([.J23:.L23])" office:value-type="string" office:string-value="" calcext:value-type="error">
            <text:p>#DIV/0!</text:p>
          </table:table-cell>
          <table:table-cell/>
          <table:table-cell table:style-name="ce42" table:formula="of:=[$1Q.O23]" office:value-type="string" office:string-value="" calcext:value-type="error">
            <text:p>#DIV/0!</text:p>
          </table:table-cell>
          <table:table-cell table:style-name="ce36" table:formula="of:=[$1Q.P23]" office:value-type="float" office:value="0" calcext:value-type="float">
            <text:p>0</text:p>
          </table:table-cell>
          <table:table-cell table:style-name="ce186"/>
          <table:table-cell table:style-name="ce384" table:formula="of:=AVERAGE([.H23];[.M23])" office:value-type="string" office:string-value="" calcext:value-type="error">
            <text:p>#DIV/0!</text:p>
          </table:table-cell>
          <table:table-cell table:style-name="ce410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5" table:formula="of:=AVERAGE([.C24:.G24])" office:value-type="string" office:string-value="" calcext:value-type="error">
            <text:p>#DIV/0!</text:p>
          </table:table-cell>
          <table:table-cell/>
          <table:table-cell table:style-name="ce309" table:number-columns-repeated="2"/>
          <table:table-cell table:style-name="ce334"/>
          <table:table-cell table:style-name="ce357" table:formula="of:=AVERAGE([.J24:.L24])" office:value-type="string" office:string-value="" calcext:value-type="error">
            <text:p>#DIV/0!</text:p>
          </table:table-cell>
          <table:table-cell/>
          <table:table-cell table:style-name="ce42" table:formula="of:=[$1Q.O24]" office:value-type="string" office:string-value="" calcext:value-type="error">
            <text:p>#DIV/0!</text:p>
          </table:table-cell>
          <table:table-cell table:style-name="ce36" table:formula="of:=[$1Q.P24]" office:value-type="float" office:value="0" calcext:value-type="float">
            <text:p>0</text:p>
          </table:table-cell>
          <table:table-cell table:style-name="ce186"/>
          <table:table-cell table:style-name="ce385" table:formula="of:=AVERAGE([.H24];[.M24])" office:value-type="string" office:string-value="" calcext:value-type="error">
            <text:p>#DIV/0!</text:p>
          </table:table-cell>
          <table:table-cell table:style-name="ce411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5" table:formula="of:=AVERAGE([.C25:.G25])" office:value-type="string" office:string-value="" calcext:value-type="error">
            <text:p>#DIV/0!</text:p>
          </table:table-cell>
          <table:table-cell/>
          <table:table-cell table:style-name="ce309" table:number-columns-repeated="2"/>
          <table:table-cell table:style-name="ce334"/>
          <table:table-cell table:style-name="ce357" table:formula="of:=AVERAGE([.J25:.L25])" office:value-type="string" office:string-value="" calcext:value-type="error">
            <text:p>#DIV/0!</text:p>
          </table:table-cell>
          <table:table-cell/>
          <table:table-cell table:style-name="ce42" table:formula="of:=[$1Q.O25]" office:value-type="string" office:string-value="" calcext:value-type="error">
            <text:p>#DIV/0!</text:p>
          </table:table-cell>
          <table:table-cell table:style-name="ce36" table:formula="of:=[$1Q.P25]" office:value-type="float" office:value="0" calcext:value-type="float">
            <text:p>0</text:p>
          </table:table-cell>
          <table:table-cell table:style-name="ce186"/>
          <table:table-cell table:style-name="ce386" table:formula="of:=AVERAGE([.H25];[.M25])" office:value-type="string" office:string-value="" calcext:value-type="error">
            <text:p>#DIV/0!</text:p>
          </table:table-cell>
          <table:table-cell table:style-name="ce412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5" table:formula="of:=AVERAGE([.C26:.G26])" office:value-type="string" office:string-value="" calcext:value-type="error">
            <text:p>#DIV/0!</text:p>
          </table:table-cell>
          <table:table-cell/>
          <table:table-cell table:style-name="ce309" table:number-columns-repeated="2"/>
          <table:table-cell table:style-name="ce334"/>
          <table:table-cell table:style-name="ce357" table:formula="of:=AVERAGE([.J26:.L26])" office:value-type="string" office:string-value="" calcext:value-type="error">
            <text:p>#DIV/0!</text:p>
          </table:table-cell>
          <table:table-cell/>
          <table:table-cell table:style-name="ce42" table:formula="of:=[$1Q.O26]" office:value-type="string" office:string-value="" calcext:value-type="error">
            <text:p>#DIV/0!</text:p>
          </table:table-cell>
          <table:table-cell table:style-name="ce36" table:formula="of:=[$1Q.P26]" office:value-type="float" office:value="0" calcext:value-type="float">
            <text:p>0</text:p>
          </table:table-cell>
          <table:table-cell table:style-name="ce186"/>
          <table:table-cell table:style-name="ce387" table:formula="of:=AVERAGE([.H26];[.M26])" office:value-type="string" office:string-value="" calcext:value-type="error">
            <text:p>#DIV/0!</text:p>
          </table:table-cell>
          <table:table-cell table:style-name="ce413"/>
          <table:table-cell/>
          <table:table-cell table:style-name="ce48"/>
          <table:table-cell table:number-columns-repeated="1003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60"/>
          <table:table-cell table:style-name="ce263" table:number-columns-repeated="4"/>
          <table:table-cell table:style-name="ce285" table:formula="of:=AVERAGE([.C27:.G27])" office:value-type="string" office:string-value="" calcext:value-type="error">
            <text:p>#DIV/0!</text:p>
          </table:table-cell>
          <table:table-cell/>
          <table:table-cell table:style-name="ce310" table:number-columns-repeated="2"/>
          <table:table-cell table:style-name="ce335"/>
          <table:table-cell table:style-name="ce357" table:formula="of:=AVERAGE([.J27:.L27])" office:value-type="string" office:string-value="" calcext:value-type="error">
            <text:p>#DIV/0!</text:p>
          </table:table-cell>
          <table:table-cell/>
          <table:table-cell table:style-name="ce42" table:formula="of:=[$1Q.O27]" office:value-type="string" office:string-value="" calcext:value-type="error">
            <text:p>#DIV/0!</text:p>
          </table:table-cell>
          <table:table-cell table:style-name="ce36" table:formula="of:=[$1Q.P27]" office:value-type="float" office:value="0" calcext:value-type="float">
            <text:p>0</text:p>
          </table:table-cell>
          <table:table-cell table:style-name="ce186"/>
          <table:table-cell table:style-name="ce388" table:formula="of:=AVERAGE([.H27];[.M27])" office:value-type="string" office:string-value="" calcext:value-type="error">
            <text:p>#DIV/0!</text:p>
          </table:table-cell>
          <table:table-cell table:style-name="ce414"/>
          <table:table-cell/>
          <table:table-cell table:style-name="ce48"/>
          <table:table-cell table:number-columns-repeated="1003"/>
        </table:table-row>
        <table:table-row table:style-name="ro6">
          <table:table-cell table:number-columns-repeated="14"/>
          <table:table-cell table:style-name="ce186" table:number-columns-repeated="3"/>
          <table:table-cell table:number-columns-repeated="1007"/>
        </table:table-row>
        <table:table-row table:style-name="ro6">
          <table:table-cell table:style-name="ce27" office:value-type="string" calcext:value-type="string" table:number-columns-spanned="2" table:number-rows-spanned="1">
            <text:p>Medie</text:p>
          </table:table-cell>
          <table:covered-table-cell table:style-name="ce30"/>
          <table:table-cell table:style-name="ce261" table:formula="of:=AVERAGE([.C3:.C27])" office:value-type="string" office:string-value="" calcext:value-type="error">
            <text:p>#DIV/0!</text:p>
          </table:table-cell>
          <table:table-cell table:style-name="ce261" table:formula="of:=AVERAGE([.D3:.D27])" office:value-type="string" office:string-value="" calcext:value-type="error">
            <text:p>#DIV/0!</text:p>
          </table:table-cell>
          <table:table-cell table:style-name="ce261" table:formula="of:=AVERAGE([.E3:.E27])" office:value-type="string" office:string-value="" calcext:value-type="error">
            <text:p>#DIV/0!</text:p>
          </table:table-cell>
          <table:table-cell table:style-name="ce261" table:formula="of:=AVERAGE([.F3:.F27])" office:value-type="string" office:string-value="" calcext:value-type="error">
            <text:p>#DIV/0!</text:p>
          </table:table-cell>
          <table:table-cell table:style-name="ce261" table:formula="of:=AVERAGE([.G3:.G27])" office:value-type="string" office:string-value="" calcext:value-type="error">
            <text:p>#DIV/0!</text:p>
          </table:table-cell>
          <table:table-cell table:style-name="ce286" table:formula="of:=AVERAGE([.H3:.H27])" office:value-type="string" office:string-value="" calcext:value-type="error">
            <text:p>#DIV/0!</text:p>
          </table:table-cell>
          <table:table-cell/>
          <table:table-cell table:style-name="ce311" table:formula="of:=AVERAGE([.J3:.J27])" office:value-type="string" office:string-value="" calcext:value-type="error">
            <text:p>#DIV/0!</text:p>
          </table:table-cell>
          <table:table-cell table:style-name="ce311" table:formula="of:=AVERAGE([.K3:.K27])" office:value-type="string" office:string-value="" calcext:value-type="error">
            <text:p>#DIV/0!</text:p>
          </table:table-cell>
          <table:table-cell table:style-name="ce311" table:formula="of:=AVERAGE([.L3:.L27])" office:value-type="string" office:string-value="" calcext:value-type="error">
            <text:p>#DIV/0!</text:p>
          </table:table-cell>
          <table:table-cell table:style-name="ce42" table:formula="of:=AVERAGE([.M3:.M27])" office:value-type="string" office:string-value="" calcext:value-type="error">
            <text:p>#DIV/0!</text:p>
          </table:table-cell>
          <table:table-cell/>
          <table:table-cell table:style-name="ce42" table:formula="of:=AVERAGE([.O3:.O27])" office:value-type="string" office:string-value="" calcext:value-type="error">
            <text:p>#DIV/0!</text:p>
          </table:table-cell>
          <table:table-cell table:style-name="ce33" table:formula="of:=AVERAGE([.P3:.P27])" office:value-type="float" office:value="0" calcext:value-type="float">
            <text:p>0,00</text:p>
          </table:table-cell>
          <table:table-cell/>
          <table:table-cell table:style-name="ce42" table:formula="of:=AVERAGE([.R3:.R27])" office:value-type="string" office:string-value="" calcext:value-type="error">
            <text:p>#DIV/0!</text:p>
          </table:table-cell>
          <table:table-cell table:style-name="ce42" table:formula="of:=AVERAGE([.S3:.S27])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number-columns-repeated="14"/>
          <table:table-cell table:style-name="ce186" table:number-columns-repeated="4"/>
          <table:table-cell table:number-columns-repeated="1006"/>
        </table:table-row>
        <table:table-row table:style-name="ro6">
          <table:table-cell table:style-name="ce52" office:value-type="string" calcext:value-type="string" table:number-columns-spanned="2" table:number-rows-spanned="1">
            <text:p>NB:</text:p>
          </table:table-cell>
          <table:covered-table-cell table:style-name="ce30"/>
          <table:table-cell table:style-name="ce58" office:value-type="string" calcext:value-type="string" table:number-columns-spanned="17" table:number-rows-spanned="1">
            <text:p>le varie celle delle prove scritte sono collegate alle rispettive schede</text:p>
          </table:table-cell>
          <table:covered-table-cell table:number-columns-repeated="15" table:style-name="ce59"/>
          <table:covered-table-cell table:style-name="ce30"/>
          <table:table-cell table:number-columns-repeated="1005"/>
        </table:table-row>
        <table:table-row table:style-name="ro6">
          <table:table-cell table:style-name="ce52" table:number-columns-spanned="2" table:number-rows-spanned="1"/>
          <table:covered-table-cell table:style-name="ce30"/>
          <table:table-cell table:style-name="ce58" office:value-type="string" calcext:value-type="string" table:number-columns-spanned="17" table:number-rows-spanned="1">
            <text:p>per far comparire i voti è sufficiente selezionare la relativa casella e "trscinarla" verso il basso </text:p>
          </table:table-cell>
          <table:covered-table-cell table:number-columns-repeated="15" table:style-name="ce59"/>
          <table:covered-table-cell table:style-name="ce30"/>
          <table:table-cell table:number-columns-repeated="1005"/>
        </table:table-row>
        <table:table-row table:style-name="ro6" table:number-rows-repeated="968">
          <table:table-cell table:number-columns-repeated="14"/>
          <table:table-cell table:style-name="ce186" table:number-columns-repeated="4"/>
          <table:table-cell table:number-columns-repeated="1006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Q.C29:2Q.G29">
            <calcext:condition calcext:apply-style-name="ConditionalStyle_1" calcext:value="between(0.1,4.99)" calcext:base-cell-address="2Q.C29"/>
          </calcext:conditional-format>
          <calcext:conditional-format calcext:target-range-address="2Q.C29:2Q.G29">
            <calcext:condition calcext:apply-style-name="ConditionalStyle_2" calcext:value="between(5,5.99)" calcext:base-cell-address="2Q.C29"/>
          </calcext:conditional-format>
          <calcext:conditional-format calcext:target-range-address="2Q.C29:2Q.G29">
            <calcext:condition calcext:apply-style-name="ConditionalStyle_3" calcext:value="between(7,8.49)" calcext:base-cell-address="2Q.C29"/>
          </calcext:conditional-format>
          <calcext:conditional-format calcext:target-range-address="2Q.C29:2Q.G29">
            <calcext:condition calcext:apply-style-name="ConditionalStyle_4" calcext:value="&gt;8.49" calcext:base-cell-address="2Q.C29"/>
          </calcext:conditional-format>
          <calcext:conditional-format calcext:target-range-address="2Q.H3:2Q.H3">
            <calcext:condition calcext:apply-style-name="ConditionalStyle_1" calcext:value="between(0.1,4.99)" calcext:base-cell-address="2Q.H3"/>
          </calcext:conditional-format>
          <calcext:conditional-format calcext:target-range-address="2Q.H3:2Q.H3">
            <calcext:condition calcext:apply-style-name="ConditionalStyle_2" calcext:value="between(5,5.99)" calcext:base-cell-address="2Q.H3"/>
          </calcext:conditional-format>
          <calcext:conditional-format calcext:target-range-address="2Q.H3:2Q.H3">
            <calcext:condition calcext:apply-style-name="ConditionalStyle_3" calcext:value="between(7,8.49)" calcext:base-cell-address="2Q.H3"/>
          </calcext:conditional-format>
          <calcext:conditional-format calcext:target-range-address="2Q.H3:2Q.H3">
            <calcext:condition calcext:apply-style-name="ConditionalStyle_4" calcext:value="&gt;8.49" calcext:base-cell-address="2Q.H3"/>
          </calcext:conditional-format>
          <calcext:conditional-format calcext:target-range-address="2Q.H4:2Q.H4">
            <calcext:condition calcext:apply-style-name="ConditionalStyle_1" calcext:value="between(0.1,4.99)" calcext:base-cell-address="2Q.H4"/>
          </calcext:conditional-format>
          <calcext:conditional-format calcext:target-range-address="2Q.H4:2Q.H4">
            <calcext:condition calcext:apply-style-name="ConditionalStyle_2" calcext:value="between(5,5.99)" calcext:base-cell-address="2Q.H4"/>
          </calcext:conditional-format>
          <calcext:conditional-format calcext:target-range-address="2Q.H4:2Q.H4">
            <calcext:condition calcext:apply-style-name="ConditionalStyle_3" calcext:value="between(7,8.49)" calcext:base-cell-address="2Q.H4"/>
          </calcext:conditional-format>
          <calcext:conditional-format calcext:target-range-address="2Q.H4:2Q.H4">
            <calcext:condition calcext:apply-style-name="ConditionalStyle_4" calcext:value="&gt;8.49" calcext:base-cell-address="2Q.H4"/>
          </calcext:conditional-format>
          <calcext:conditional-format calcext:target-range-address="2Q.H5:2Q.H5">
            <calcext:condition calcext:apply-style-name="ConditionalStyle_1" calcext:value="between(0.1,4.99)" calcext:base-cell-address="2Q.H5"/>
          </calcext:conditional-format>
          <calcext:conditional-format calcext:target-range-address="2Q.H5:2Q.H5">
            <calcext:condition calcext:apply-style-name="ConditionalStyle_2" calcext:value="between(5,5.99)" calcext:base-cell-address="2Q.H5"/>
          </calcext:conditional-format>
          <calcext:conditional-format calcext:target-range-address="2Q.H5:2Q.H5">
            <calcext:condition calcext:apply-style-name="ConditionalStyle_3" calcext:value="between(7,8.49)" calcext:base-cell-address="2Q.H5"/>
          </calcext:conditional-format>
          <calcext:conditional-format calcext:target-range-address="2Q.H5:2Q.H5">
            <calcext:condition calcext:apply-style-name="ConditionalStyle_4" calcext:value="&gt;8.49" calcext:base-cell-address="2Q.H5"/>
          </calcext:conditional-format>
          <calcext:conditional-format calcext:target-range-address="2Q.H6:2Q.H6">
            <calcext:condition calcext:apply-style-name="ConditionalStyle_1" calcext:value="between(0.1,4.99)" calcext:base-cell-address="2Q.H6"/>
          </calcext:conditional-format>
          <calcext:conditional-format calcext:target-range-address="2Q.H6:2Q.H6">
            <calcext:condition calcext:apply-style-name="ConditionalStyle_2" calcext:value="between(5,5.99)" calcext:base-cell-address="2Q.H6"/>
          </calcext:conditional-format>
          <calcext:conditional-format calcext:target-range-address="2Q.H6:2Q.H6">
            <calcext:condition calcext:apply-style-name="ConditionalStyle_3" calcext:value="between(7,8.49)" calcext:base-cell-address="2Q.H6"/>
          </calcext:conditional-format>
          <calcext:conditional-format calcext:target-range-address="2Q.H6:2Q.H6">
            <calcext:condition calcext:apply-style-name="ConditionalStyle_4" calcext:value="&gt;8.49" calcext:base-cell-address="2Q.H6"/>
          </calcext:conditional-format>
          <calcext:conditional-format calcext:target-range-address="2Q.H7:2Q.H7">
            <calcext:condition calcext:apply-style-name="ConditionalStyle_1" calcext:value="between(0.1,4.99)" calcext:base-cell-address="2Q.H7"/>
          </calcext:conditional-format>
          <calcext:conditional-format calcext:target-range-address="2Q.H7:2Q.H7">
            <calcext:condition calcext:apply-style-name="ConditionalStyle_2" calcext:value="between(5,5.99)" calcext:base-cell-address="2Q.H7"/>
          </calcext:conditional-format>
          <calcext:conditional-format calcext:target-range-address="2Q.H7:2Q.H7">
            <calcext:condition calcext:apply-style-name="ConditionalStyle_3" calcext:value="between(7,8.49)" calcext:base-cell-address="2Q.H7"/>
          </calcext:conditional-format>
          <calcext:conditional-format calcext:target-range-address="2Q.H7:2Q.H7">
            <calcext:condition calcext:apply-style-name="ConditionalStyle_4" calcext:value="&gt;8.49" calcext:base-cell-address="2Q.H7"/>
          </calcext:conditional-format>
          <calcext:conditional-format calcext:target-range-address="2Q.H8:2Q.H8">
            <calcext:condition calcext:apply-style-name="ConditionalStyle_1" calcext:value="between(0.1,4.99)" calcext:base-cell-address="2Q.H8"/>
          </calcext:conditional-format>
          <calcext:conditional-format calcext:target-range-address="2Q.H8:2Q.H8">
            <calcext:condition calcext:apply-style-name="ConditionalStyle_2" calcext:value="between(5,5.99)" calcext:base-cell-address="2Q.H8"/>
          </calcext:conditional-format>
          <calcext:conditional-format calcext:target-range-address="2Q.H8:2Q.H8">
            <calcext:condition calcext:apply-style-name="ConditionalStyle_3" calcext:value="between(7,8.49)" calcext:base-cell-address="2Q.H8"/>
          </calcext:conditional-format>
          <calcext:conditional-format calcext:target-range-address="2Q.H8:2Q.H8">
            <calcext:condition calcext:apply-style-name="ConditionalStyle_4" calcext:value="&gt;8.49" calcext:base-cell-address="2Q.H8"/>
          </calcext:conditional-format>
          <calcext:conditional-format calcext:target-range-address="2Q.H9:2Q.H9">
            <calcext:condition calcext:apply-style-name="ConditionalStyle_1" calcext:value="between(0.1,4.99)" calcext:base-cell-address="2Q.H9"/>
          </calcext:conditional-format>
          <calcext:conditional-format calcext:target-range-address="2Q.H9:2Q.H9">
            <calcext:condition calcext:apply-style-name="ConditionalStyle_2" calcext:value="between(5,5.99)" calcext:base-cell-address="2Q.H9"/>
          </calcext:conditional-format>
          <calcext:conditional-format calcext:target-range-address="2Q.H9:2Q.H9">
            <calcext:condition calcext:apply-style-name="ConditionalStyle_3" calcext:value="between(7,8.49)" calcext:base-cell-address="2Q.H9"/>
          </calcext:conditional-format>
          <calcext:conditional-format calcext:target-range-address="2Q.H9:2Q.H9">
            <calcext:condition calcext:apply-style-name="ConditionalStyle_4" calcext:value="&gt;8.49" calcext:base-cell-address="2Q.H9"/>
          </calcext:conditional-format>
          <calcext:conditional-format calcext:target-range-address="2Q.H10:2Q.H10">
            <calcext:condition calcext:apply-style-name="ConditionalStyle_1" calcext:value="between(0.1,4.99)" calcext:base-cell-address="2Q.H10"/>
          </calcext:conditional-format>
          <calcext:conditional-format calcext:target-range-address="2Q.H10:2Q.H10">
            <calcext:condition calcext:apply-style-name="ConditionalStyle_2" calcext:value="between(5,5.99)" calcext:base-cell-address="2Q.H10"/>
          </calcext:conditional-format>
          <calcext:conditional-format calcext:target-range-address="2Q.H10:2Q.H10">
            <calcext:condition calcext:apply-style-name="ConditionalStyle_3" calcext:value="between(7,8.49)" calcext:base-cell-address="2Q.H10"/>
          </calcext:conditional-format>
          <calcext:conditional-format calcext:target-range-address="2Q.H10:2Q.H10">
            <calcext:condition calcext:apply-style-name="ConditionalStyle_4" calcext:value="&gt;8.49" calcext:base-cell-address="2Q.H10"/>
          </calcext:conditional-format>
          <calcext:conditional-format calcext:target-range-address="2Q.H11:2Q.H11">
            <calcext:condition calcext:apply-style-name="ConditionalStyle_1" calcext:value="between(0.1,4.99)" calcext:base-cell-address="2Q.H11"/>
          </calcext:conditional-format>
          <calcext:conditional-format calcext:target-range-address="2Q.H11:2Q.H11">
            <calcext:condition calcext:apply-style-name="ConditionalStyle_2" calcext:value="between(5,5.99)" calcext:base-cell-address="2Q.H11"/>
          </calcext:conditional-format>
          <calcext:conditional-format calcext:target-range-address="2Q.H11:2Q.H11">
            <calcext:condition calcext:apply-style-name="ConditionalStyle_3" calcext:value="between(7,8.49)" calcext:base-cell-address="2Q.H11"/>
          </calcext:conditional-format>
          <calcext:conditional-format calcext:target-range-address="2Q.H11:2Q.H11">
            <calcext:condition calcext:apply-style-name="ConditionalStyle_4" calcext:value="&gt;8.49" calcext:base-cell-address="2Q.H11"/>
          </calcext:conditional-format>
          <calcext:conditional-format calcext:target-range-address="2Q.H12:2Q.H12">
            <calcext:condition calcext:apply-style-name="ConditionalStyle_1" calcext:value="between(0.1,4.99)" calcext:base-cell-address="2Q.H12"/>
          </calcext:conditional-format>
          <calcext:conditional-format calcext:target-range-address="2Q.H12:2Q.H12">
            <calcext:condition calcext:apply-style-name="ConditionalStyle_2" calcext:value="between(5,5.99)" calcext:base-cell-address="2Q.H12"/>
          </calcext:conditional-format>
          <calcext:conditional-format calcext:target-range-address="2Q.H12:2Q.H12">
            <calcext:condition calcext:apply-style-name="ConditionalStyle_3" calcext:value="between(7,8.49)" calcext:base-cell-address="2Q.H12"/>
          </calcext:conditional-format>
          <calcext:conditional-format calcext:target-range-address="2Q.H12:2Q.H12">
            <calcext:condition calcext:apply-style-name="ConditionalStyle_4" calcext:value="&gt;8.49" calcext:base-cell-address="2Q.H12"/>
          </calcext:conditional-format>
          <calcext:conditional-format calcext:target-range-address="2Q.H13:2Q.H13">
            <calcext:condition calcext:apply-style-name="ConditionalStyle_1" calcext:value="between(0.1,4.99)" calcext:base-cell-address="2Q.H13"/>
          </calcext:conditional-format>
          <calcext:conditional-format calcext:target-range-address="2Q.H13:2Q.H13">
            <calcext:condition calcext:apply-style-name="ConditionalStyle_2" calcext:value="between(5,5.99)" calcext:base-cell-address="2Q.H13"/>
          </calcext:conditional-format>
          <calcext:conditional-format calcext:target-range-address="2Q.H13:2Q.H13">
            <calcext:condition calcext:apply-style-name="ConditionalStyle_3" calcext:value="between(7,8.49)" calcext:base-cell-address="2Q.H13"/>
          </calcext:conditional-format>
          <calcext:conditional-format calcext:target-range-address="2Q.H13:2Q.H13">
            <calcext:condition calcext:apply-style-name="ConditionalStyle_4" calcext:value="&gt;8.49" calcext:base-cell-address="2Q.H13"/>
          </calcext:conditional-format>
          <calcext:conditional-format calcext:target-range-address="2Q.H14:2Q.H14">
            <calcext:condition calcext:apply-style-name="ConditionalStyle_1" calcext:value="between(0.1,4.99)" calcext:base-cell-address="2Q.H14"/>
          </calcext:conditional-format>
          <calcext:conditional-format calcext:target-range-address="2Q.H14:2Q.H14">
            <calcext:condition calcext:apply-style-name="ConditionalStyle_2" calcext:value="between(5,5.99)" calcext:base-cell-address="2Q.H14"/>
          </calcext:conditional-format>
          <calcext:conditional-format calcext:target-range-address="2Q.H14:2Q.H14">
            <calcext:condition calcext:apply-style-name="ConditionalStyle_3" calcext:value="between(7,8.49)" calcext:base-cell-address="2Q.H14"/>
          </calcext:conditional-format>
          <calcext:conditional-format calcext:target-range-address="2Q.H14:2Q.H14">
            <calcext:condition calcext:apply-style-name="ConditionalStyle_4" calcext:value="&gt;8.49" calcext:base-cell-address="2Q.H14"/>
          </calcext:conditional-format>
          <calcext:conditional-format calcext:target-range-address="2Q.H15:2Q.H15">
            <calcext:condition calcext:apply-style-name="ConditionalStyle_1" calcext:value="between(0.1,4.99)" calcext:base-cell-address="2Q.H15"/>
          </calcext:conditional-format>
          <calcext:conditional-format calcext:target-range-address="2Q.H15:2Q.H15">
            <calcext:condition calcext:apply-style-name="ConditionalStyle_2" calcext:value="between(5,5.99)" calcext:base-cell-address="2Q.H15"/>
          </calcext:conditional-format>
          <calcext:conditional-format calcext:target-range-address="2Q.H15:2Q.H15">
            <calcext:condition calcext:apply-style-name="ConditionalStyle_3" calcext:value="between(7,8.49)" calcext:base-cell-address="2Q.H15"/>
          </calcext:conditional-format>
          <calcext:conditional-format calcext:target-range-address="2Q.H15:2Q.H15">
            <calcext:condition calcext:apply-style-name="ConditionalStyle_4" calcext:value="&gt;8.49" calcext:base-cell-address="2Q.H15"/>
          </calcext:conditional-format>
          <calcext:conditional-format calcext:target-range-address="2Q.H16:2Q.H16">
            <calcext:condition calcext:apply-style-name="ConditionalStyle_1" calcext:value="between(0.1,4.99)" calcext:base-cell-address="2Q.H16"/>
          </calcext:conditional-format>
          <calcext:conditional-format calcext:target-range-address="2Q.H16:2Q.H16">
            <calcext:condition calcext:apply-style-name="ConditionalStyle_2" calcext:value="between(5,5.99)" calcext:base-cell-address="2Q.H16"/>
          </calcext:conditional-format>
          <calcext:conditional-format calcext:target-range-address="2Q.H16:2Q.H16">
            <calcext:condition calcext:apply-style-name="ConditionalStyle_3" calcext:value="between(7,8.49)" calcext:base-cell-address="2Q.H16"/>
          </calcext:conditional-format>
          <calcext:conditional-format calcext:target-range-address="2Q.H16:2Q.H16">
            <calcext:condition calcext:apply-style-name="ConditionalStyle_4" calcext:value="&gt;8.49" calcext:base-cell-address="2Q.H16"/>
          </calcext:conditional-format>
          <calcext:conditional-format calcext:target-range-address="2Q.H17:2Q.H17">
            <calcext:condition calcext:apply-style-name="ConditionalStyle_1" calcext:value="between(0.1,4.99)" calcext:base-cell-address="2Q.H17"/>
          </calcext:conditional-format>
          <calcext:conditional-format calcext:target-range-address="2Q.H17:2Q.H17">
            <calcext:condition calcext:apply-style-name="ConditionalStyle_2" calcext:value="between(5,5.99)" calcext:base-cell-address="2Q.H17"/>
          </calcext:conditional-format>
          <calcext:conditional-format calcext:target-range-address="2Q.H17:2Q.H17">
            <calcext:condition calcext:apply-style-name="ConditionalStyle_3" calcext:value="between(7,8.49)" calcext:base-cell-address="2Q.H17"/>
          </calcext:conditional-format>
          <calcext:conditional-format calcext:target-range-address="2Q.H17:2Q.H17">
            <calcext:condition calcext:apply-style-name="ConditionalStyle_4" calcext:value="&gt;8.49" calcext:base-cell-address="2Q.H17"/>
          </calcext:conditional-format>
          <calcext:conditional-format calcext:target-range-address="2Q.H18:2Q.H18">
            <calcext:condition calcext:apply-style-name="ConditionalStyle_1" calcext:value="between(0.1,4.99)" calcext:base-cell-address="2Q.H18"/>
          </calcext:conditional-format>
          <calcext:conditional-format calcext:target-range-address="2Q.H18:2Q.H18">
            <calcext:condition calcext:apply-style-name="ConditionalStyle_2" calcext:value="between(5,5.99)" calcext:base-cell-address="2Q.H18"/>
          </calcext:conditional-format>
          <calcext:conditional-format calcext:target-range-address="2Q.H18:2Q.H18">
            <calcext:condition calcext:apply-style-name="ConditionalStyle_3" calcext:value="between(7,8.49)" calcext:base-cell-address="2Q.H18"/>
          </calcext:conditional-format>
          <calcext:conditional-format calcext:target-range-address="2Q.H18:2Q.H18">
            <calcext:condition calcext:apply-style-name="ConditionalStyle_4" calcext:value="&gt;8.49" calcext:base-cell-address="2Q.H18"/>
          </calcext:conditional-format>
          <calcext:conditional-format calcext:target-range-address="2Q.H19:2Q.H19">
            <calcext:condition calcext:apply-style-name="ConditionalStyle_1" calcext:value="between(0.1,4.99)" calcext:base-cell-address="2Q.H19"/>
          </calcext:conditional-format>
          <calcext:conditional-format calcext:target-range-address="2Q.H19:2Q.H19">
            <calcext:condition calcext:apply-style-name="ConditionalStyle_2" calcext:value="between(5,5.99)" calcext:base-cell-address="2Q.H19"/>
          </calcext:conditional-format>
          <calcext:conditional-format calcext:target-range-address="2Q.H19:2Q.H19">
            <calcext:condition calcext:apply-style-name="ConditionalStyle_3" calcext:value="between(7,8.49)" calcext:base-cell-address="2Q.H19"/>
          </calcext:conditional-format>
          <calcext:conditional-format calcext:target-range-address="2Q.H19:2Q.H19">
            <calcext:condition calcext:apply-style-name="ConditionalStyle_4" calcext:value="&gt;8.49" calcext:base-cell-address="2Q.H19"/>
          </calcext:conditional-format>
          <calcext:conditional-format calcext:target-range-address="2Q.H20:2Q.H20">
            <calcext:condition calcext:apply-style-name="ConditionalStyle_1" calcext:value="between(0.1,4.99)" calcext:base-cell-address="2Q.H20"/>
          </calcext:conditional-format>
          <calcext:conditional-format calcext:target-range-address="2Q.H20:2Q.H20">
            <calcext:condition calcext:apply-style-name="ConditionalStyle_2" calcext:value="between(5,5.99)" calcext:base-cell-address="2Q.H20"/>
          </calcext:conditional-format>
          <calcext:conditional-format calcext:target-range-address="2Q.H20:2Q.H20">
            <calcext:condition calcext:apply-style-name="ConditionalStyle_3" calcext:value="between(7,8.49)" calcext:base-cell-address="2Q.H20"/>
          </calcext:conditional-format>
          <calcext:conditional-format calcext:target-range-address="2Q.H20:2Q.H20">
            <calcext:condition calcext:apply-style-name="ConditionalStyle_4" calcext:value="&gt;8.49" calcext:base-cell-address="2Q.H20"/>
          </calcext:conditional-format>
          <calcext:conditional-format calcext:target-range-address="2Q.H21:2Q.H21">
            <calcext:condition calcext:apply-style-name="ConditionalStyle_1" calcext:value="between(0.1,4.99)" calcext:base-cell-address="2Q.H21"/>
          </calcext:conditional-format>
          <calcext:conditional-format calcext:target-range-address="2Q.H21:2Q.H21">
            <calcext:condition calcext:apply-style-name="ConditionalStyle_2" calcext:value="between(5,5.99)" calcext:base-cell-address="2Q.H21"/>
          </calcext:conditional-format>
          <calcext:conditional-format calcext:target-range-address="2Q.H21:2Q.H21">
            <calcext:condition calcext:apply-style-name="ConditionalStyle_3" calcext:value="between(7,8.49)" calcext:base-cell-address="2Q.H21"/>
          </calcext:conditional-format>
          <calcext:conditional-format calcext:target-range-address="2Q.H21:2Q.H21">
            <calcext:condition calcext:apply-style-name="ConditionalStyle_4" calcext:value="&gt;8.49" calcext:base-cell-address="2Q.H21"/>
          </calcext:conditional-format>
          <calcext:conditional-format calcext:target-range-address="2Q.H22:2Q.H22">
            <calcext:condition calcext:apply-style-name="ConditionalStyle_1" calcext:value="between(0.1,4.99)" calcext:base-cell-address="2Q.H22"/>
          </calcext:conditional-format>
          <calcext:conditional-format calcext:target-range-address="2Q.H22:2Q.H22">
            <calcext:condition calcext:apply-style-name="ConditionalStyle_2" calcext:value="between(5,5.99)" calcext:base-cell-address="2Q.H22"/>
          </calcext:conditional-format>
          <calcext:conditional-format calcext:target-range-address="2Q.H22:2Q.H22">
            <calcext:condition calcext:apply-style-name="ConditionalStyle_3" calcext:value="between(7,8.49)" calcext:base-cell-address="2Q.H22"/>
          </calcext:conditional-format>
          <calcext:conditional-format calcext:target-range-address="2Q.H22:2Q.H22">
            <calcext:condition calcext:apply-style-name="ConditionalStyle_4" calcext:value="&gt;8.49" calcext:base-cell-address="2Q.H22"/>
          </calcext:conditional-format>
          <calcext:conditional-format calcext:target-range-address="2Q.H23:2Q.H23">
            <calcext:condition calcext:apply-style-name="ConditionalStyle_1" calcext:value="between(0.1,4.99)" calcext:base-cell-address="2Q.H23"/>
          </calcext:conditional-format>
          <calcext:conditional-format calcext:target-range-address="2Q.H23:2Q.H23">
            <calcext:condition calcext:apply-style-name="ConditionalStyle_2" calcext:value="between(5,5.99)" calcext:base-cell-address="2Q.H23"/>
          </calcext:conditional-format>
          <calcext:conditional-format calcext:target-range-address="2Q.H23:2Q.H23">
            <calcext:condition calcext:apply-style-name="ConditionalStyle_3" calcext:value="between(7,8.49)" calcext:base-cell-address="2Q.H23"/>
          </calcext:conditional-format>
          <calcext:conditional-format calcext:target-range-address="2Q.H23:2Q.H23">
            <calcext:condition calcext:apply-style-name="ConditionalStyle_4" calcext:value="&gt;8.49" calcext:base-cell-address="2Q.H23"/>
          </calcext:conditional-format>
          <calcext:conditional-format calcext:target-range-address="2Q.H24:2Q.H27">
            <calcext:condition calcext:apply-style-name="ConditionalStyle_1" calcext:value="between(0.1,4.99)" calcext:base-cell-address="2Q.H24"/>
          </calcext:conditional-format>
          <calcext:conditional-format calcext:target-range-address="2Q.H24:2Q.H27">
            <calcext:condition calcext:apply-style-name="ConditionalStyle_2" calcext:value="between(5,5.99)" calcext:base-cell-address="2Q.H24"/>
          </calcext:conditional-format>
          <calcext:conditional-format calcext:target-range-address="2Q.H24:2Q.H27">
            <calcext:condition calcext:apply-style-name="ConditionalStyle_3" calcext:value="between(7,8.49)" calcext:base-cell-address="2Q.H24"/>
          </calcext:conditional-format>
          <calcext:conditional-format calcext:target-range-address="2Q.H24:2Q.H27">
            <calcext:condition calcext:apply-style-name="ConditionalStyle_4" calcext:value="&gt;8.49" calcext:base-cell-address="2Q.H24"/>
          </calcext:conditional-format>
          <calcext:conditional-format calcext:target-range-address="2Q.H29:2Q.H29">
            <calcext:condition calcext:apply-style-name="ConditionalStyle_1" calcext:value="between(0.1,4.99)" calcext:base-cell-address="2Q.H29"/>
          </calcext:conditional-format>
          <calcext:conditional-format calcext:target-range-address="2Q.H29:2Q.H29">
            <calcext:condition calcext:apply-style-name="ConditionalStyle_2" calcext:value="between(5,5.99)" calcext:base-cell-address="2Q.H29"/>
          </calcext:conditional-format>
          <calcext:conditional-format calcext:target-range-address="2Q.H29:2Q.H29">
            <calcext:condition calcext:apply-style-name="ConditionalStyle_3" calcext:value="between(7,8.49)" calcext:base-cell-address="2Q.H29"/>
          </calcext:conditional-format>
          <calcext:conditional-format calcext:target-range-address="2Q.H29:2Q.H29">
            <calcext:condition calcext:apply-style-name="ConditionalStyle_4" calcext:value="&gt;8.49" calcext:base-cell-address="2Q.H29"/>
          </calcext:conditional-format>
          <calcext:conditional-format calcext:target-range-address="2Q.J3:2Q.K3">
            <calcext:condition calcext:apply-style-name="ConditionalStyle_1" calcext:value="between(0.1,4.99)" calcext:base-cell-address="2Q.J3"/>
          </calcext:conditional-format>
          <calcext:conditional-format calcext:target-range-address="2Q.J3:2Q.K3">
            <calcext:condition calcext:apply-style-name="ConditionalStyle_2" calcext:value="between(5,5.99)" calcext:base-cell-address="2Q.J3"/>
          </calcext:conditional-format>
          <calcext:conditional-format calcext:target-range-address="2Q.J3:2Q.K3">
            <calcext:condition calcext:apply-style-name="ConditionalStyle_3" calcext:value="between(7,8.49)" calcext:base-cell-address="2Q.J3"/>
          </calcext:conditional-format>
          <calcext:conditional-format calcext:target-range-address="2Q.J3:2Q.K3">
            <calcext:condition calcext:apply-style-name="ConditionalStyle_4" calcext:value="&gt;8.49" calcext:base-cell-address="2Q.J3"/>
          </calcext:conditional-format>
          <calcext:conditional-format calcext:target-range-address="2Q.J4:2Q.K4">
            <calcext:condition calcext:apply-style-name="ConditionalStyle_1" calcext:value="between(0.1,4.99)" calcext:base-cell-address="2Q.J4"/>
          </calcext:conditional-format>
          <calcext:conditional-format calcext:target-range-address="2Q.J4:2Q.K4">
            <calcext:condition calcext:apply-style-name="ConditionalStyle_2" calcext:value="between(5,5.99)" calcext:base-cell-address="2Q.J4"/>
          </calcext:conditional-format>
          <calcext:conditional-format calcext:target-range-address="2Q.J4:2Q.K4">
            <calcext:condition calcext:apply-style-name="ConditionalStyle_3" calcext:value="between(7,8.49)" calcext:base-cell-address="2Q.J4"/>
          </calcext:conditional-format>
          <calcext:conditional-format calcext:target-range-address="2Q.J4:2Q.K4">
            <calcext:condition calcext:apply-style-name="ConditionalStyle_4" calcext:value="&gt;8.49" calcext:base-cell-address="2Q.J4"/>
          </calcext:conditional-format>
          <calcext:conditional-format calcext:target-range-address="2Q.J5:2Q.K5">
            <calcext:condition calcext:apply-style-name="ConditionalStyle_1" calcext:value="between(0.1,4.99)" calcext:base-cell-address="2Q.J5"/>
          </calcext:conditional-format>
          <calcext:conditional-format calcext:target-range-address="2Q.J5:2Q.K5">
            <calcext:condition calcext:apply-style-name="ConditionalStyle_2" calcext:value="between(5,5.99)" calcext:base-cell-address="2Q.J5"/>
          </calcext:conditional-format>
          <calcext:conditional-format calcext:target-range-address="2Q.J5:2Q.K5">
            <calcext:condition calcext:apply-style-name="ConditionalStyle_3" calcext:value="between(7,8.49)" calcext:base-cell-address="2Q.J5"/>
          </calcext:conditional-format>
          <calcext:conditional-format calcext:target-range-address="2Q.J5:2Q.K5">
            <calcext:condition calcext:apply-style-name="ConditionalStyle_4" calcext:value="&gt;8.49" calcext:base-cell-address="2Q.J5"/>
          </calcext:conditional-format>
          <calcext:conditional-format calcext:target-range-address="2Q.J6:2Q.K6">
            <calcext:condition calcext:apply-style-name="ConditionalStyle_1" calcext:value="between(0.1,4.99)" calcext:base-cell-address="2Q.J6"/>
          </calcext:conditional-format>
          <calcext:conditional-format calcext:target-range-address="2Q.J6:2Q.K6">
            <calcext:condition calcext:apply-style-name="ConditionalStyle_2" calcext:value="between(5,5.99)" calcext:base-cell-address="2Q.J6"/>
          </calcext:conditional-format>
          <calcext:conditional-format calcext:target-range-address="2Q.J6:2Q.K6">
            <calcext:condition calcext:apply-style-name="ConditionalStyle_3" calcext:value="between(7,8.49)" calcext:base-cell-address="2Q.J6"/>
          </calcext:conditional-format>
          <calcext:conditional-format calcext:target-range-address="2Q.J6:2Q.K6">
            <calcext:condition calcext:apply-style-name="ConditionalStyle_4" calcext:value="&gt;8.49" calcext:base-cell-address="2Q.J6"/>
          </calcext:conditional-format>
          <calcext:conditional-format calcext:target-range-address="2Q.J7:2Q.K7">
            <calcext:condition calcext:apply-style-name="ConditionalStyle_1" calcext:value="between(0.1,4.99)" calcext:base-cell-address="2Q.J7"/>
          </calcext:conditional-format>
          <calcext:conditional-format calcext:target-range-address="2Q.J7:2Q.K7">
            <calcext:condition calcext:apply-style-name="ConditionalStyle_2" calcext:value="between(5,5.99)" calcext:base-cell-address="2Q.J7"/>
          </calcext:conditional-format>
          <calcext:conditional-format calcext:target-range-address="2Q.J7:2Q.K7">
            <calcext:condition calcext:apply-style-name="ConditionalStyle_3" calcext:value="between(7,8.49)" calcext:base-cell-address="2Q.J7"/>
          </calcext:conditional-format>
          <calcext:conditional-format calcext:target-range-address="2Q.J7:2Q.K7">
            <calcext:condition calcext:apply-style-name="ConditionalStyle_4" calcext:value="&gt;8.49" calcext:base-cell-address="2Q.J7"/>
          </calcext:conditional-format>
          <calcext:conditional-format calcext:target-range-address="2Q.J8:2Q.K8">
            <calcext:condition calcext:apply-style-name="ConditionalStyle_1" calcext:value="between(0.1,4.99)" calcext:base-cell-address="2Q.J8"/>
          </calcext:conditional-format>
          <calcext:conditional-format calcext:target-range-address="2Q.J8:2Q.K8">
            <calcext:condition calcext:apply-style-name="ConditionalStyle_2" calcext:value="between(5,5.99)" calcext:base-cell-address="2Q.J8"/>
          </calcext:conditional-format>
          <calcext:conditional-format calcext:target-range-address="2Q.J8:2Q.K8">
            <calcext:condition calcext:apply-style-name="ConditionalStyle_3" calcext:value="between(7,8.49)" calcext:base-cell-address="2Q.J8"/>
          </calcext:conditional-format>
          <calcext:conditional-format calcext:target-range-address="2Q.J8:2Q.K8">
            <calcext:condition calcext:apply-style-name="ConditionalStyle_4" calcext:value="&gt;8.49" calcext:base-cell-address="2Q.J8"/>
          </calcext:conditional-format>
          <calcext:conditional-format calcext:target-range-address="2Q.J9:2Q.K9">
            <calcext:condition calcext:apply-style-name="ConditionalStyle_1" calcext:value="between(0.1,4.99)" calcext:base-cell-address="2Q.J9"/>
          </calcext:conditional-format>
          <calcext:conditional-format calcext:target-range-address="2Q.J9:2Q.K9">
            <calcext:condition calcext:apply-style-name="ConditionalStyle_2" calcext:value="between(5,5.99)" calcext:base-cell-address="2Q.J9"/>
          </calcext:conditional-format>
          <calcext:conditional-format calcext:target-range-address="2Q.J9:2Q.K9">
            <calcext:condition calcext:apply-style-name="ConditionalStyle_3" calcext:value="between(7,8.49)" calcext:base-cell-address="2Q.J9"/>
          </calcext:conditional-format>
          <calcext:conditional-format calcext:target-range-address="2Q.J9:2Q.K9">
            <calcext:condition calcext:apply-style-name="ConditionalStyle_4" calcext:value="&gt;8.49" calcext:base-cell-address="2Q.J9"/>
          </calcext:conditional-format>
          <calcext:conditional-format calcext:target-range-address="2Q.J10:2Q.K10">
            <calcext:condition calcext:apply-style-name="ConditionalStyle_1" calcext:value="between(0.1,4.99)" calcext:base-cell-address="2Q.J10"/>
          </calcext:conditional-format>
          <calcext:conditional-format calcext:target-range-address="2Q.J10:2Q.K10">
            <calcext:condition calcext:apply-style-name="ConditionalStyle_2" calcext:value="between(5,5.99)" calcext:base-cell-address="2Q.J10"/>
          </calcext:conditional-format>
          <calcext:conditional-format calcext:target-range-address="2Q.J10:2Q.K10">
            <calcext:condition calcext:apply-style-name="ConditionalStyle_3" calcext:value="between(7,8.49)" calcext:base-cell-address="2Q.J10"/>
          </calcext:conditional-format>
          <calcext:conditional-format calcext:target-range-address="2Q.J10:2Q.K10">
            <calcext:condition calcext:apply-style-name="ConditionalStyle_4" calcext:value="&gt;8.49" calcext:base-cell-address="2Q.J10"/>
          </calcext:conditional-format>
          <calcext:conditional-format calcext:target-range-address="2Q.J11:2Q.K11">
            <calcext:condition calcext:apply-style-name="ConditionalStyle_1" calcext:value="between(0.1,4.99)" calcext:base-cell-address="2Q.J11"/>
          </calcext:conditional-format>
          <calcext:conditional-format calcext:target-range-address="2Q.J11:2Q.K11">
            <calcext:condition calcext:apply-style-name="ConditionalStyle_2" calcext:value="between(5,5.99)" calcext:base-cell-address="2Q.J11"/>
          </calcext:conditional-format>
          <calcext:conditional-format calcext:target-range-address="2Q.J11:2Q.K11">
            <calcext:condition calcext:apply-style-name="ConditionalStyle_3" calcext:value="between(7,8.49)" calcext:base-cell-address="2Q.J11"/>
          </calcext:conditional-format>
          <calcext:conditional-format calcext:target-range-address="2Q.J11:2Q.K11">
            <calcext:condition calcext:apply-style-name="ConditionalStyle_4" calcext:value="&gt;8.49" calcext:base-cell-address="2Q.J11"/>
          </calcext:conditional-format>
          <calcext:conditional-format calcext:target-range-address="2Q.J12:2Q.K12">
            <calcext:condition calcext:apply-style-name="ConditionalStyle_1" calcext:value="between(0.1,4.99)" calcext:base-cell-address="2Q.J12"/>
          </calcext:conditional-format>
          <calcext:conditional-format calcext:target-range-address="2Q.J12:2Q.K12">
            <calcext:condition calcext:apply-style-name="ConditionalStyle_2" calcext:value="between(5,5.99)" calcext:base-cell-address="2Q.J12"/>
          </calcext:conditional-format>
          <calcext:conditional-format calcext:target-range-address="2Q.J12:2Q.K12">
            <calcext:condition calcext:apply-style-name="ConditionalStyle_3" calcext:value="between(7,8.49)" calcext:base-cell-address="2Q.J12"/>
          </calcext:conditional-format>
          <calcext:conditional-format calcext:target-range-address="2Q.J12:2Q.K12">
            <calcext:condition calcext:apply-style-name="ConditionalStyle_4" calcext:value="&gt;8.49" calcext:base-cell-address="2Q.J12"/>
          </calcext:conditional-format>
          <calcext:conditional-format calcext:target-range-address="2Q.J13:2Q.K13">
            <calcext:condition calcext:apply-style-name="ConditionalStyle_1" calcext:value="between(0.1,4.99)" calcext:base-cell-address="2Q.J13"/>
          </calcext:conditional-format>
          <calcext:conditional-format calcext:target-range-address="2Q.J13:2Q.K13">
            <calcext:condition calcext:apply-style-name="ConditionalStyle_2" calcext:value="between(5,5.99)" calcext:base-cell-address="2Q.J13"/>
          </calcext:conditional-format>
          <calcext:conditional-format calcext:target-range-address="2Q.J13:2Q.K13">
            <calcext:condition calcext:apply-style-name="ConditionalStyle_3" calcext:value="between(7,8.49)" calcext:base-cell-address="2Q.J13"/>
          </calcext:conditional-format>
          <calcext:conditional-format calcext:target-range-address="2Q.J13:2Q.K13">
            <calcext:condition calcext:apply-style-name="ConditionalStyle_4" calcext:value="&gt;8.49" calcext:base-cell-address="2Q.J13"/>
          </calcext:conditional-format>
          <calcext:conditional-format calcext:target-range-address="2Q.J14:2Q.K14">
            <calcext:condition calcext:apply-style-name="ConditionalStyle_1" calcext:value="between(0.1,4.99)" calcext:base-cell-address="2Q.J14"/>
          </calcext:conditional-format>
          <calcext:conditional-format calcext:target-range-address="2Q.J14:2Q.K14">
            <calcext:condition calcext:apply-style-name="ConditionalStyle_2" calcext:value="between(5,5.99)" calcext:base-cell-address="2Q.J14"/>
          </calcext:conditional-format>
          <calcext:conditional-format calcext:target-range-address="2Q.J14:2Q.K14">
            <calcext:condition calcext:apply-style-name="ConditionalStyle_3" calcext:value="between(7,8.49)" calcext:base-cell-address="2Q.J14"/>
          </calcext:conditional-format>
          <calcext:conditional-format calcext:target-range-address="2Q.J14:2Q.K14">
            <calcext:condition calcext:apply-style-name="ConditionalStyle_4" calcext:value="&gt;8.49" calcext:base-cell-address="2Q.J14"/>
          </calcext:conditional-format>
          <calcext:conditional-format calcext:target-range-address="2Q.J15:2Q.K15">
            <calcext:condition calcext:apply-style-name="ConditionalStyle_1" calcext:value="between(0.1,4.99)" calcext:base-cell-address="2Q.J15"/>
          </calcext:conditional-format>
          <calcext:conditional-format calcext:target-range-address="2Q.J15:2Q.K15">
            <calcext:condition calcext:apply-style-name="ConditionalStyle_2" calcext:value="between(5,5.99)" calcext:base-cell-address="2Q.J15"/>
          </calcext:conditional-format>
          <calcext:conditional-format calcext:target-range-address="2Q.J15:2Q.K15">
            <calcext:condition calcext:apply-style-name="ConditionalStyle_3" calcext:value="between(7,8.49)" calcext:base-cell-address="2Q.J15"/>
          </calcext:conditional-format>
          <calcext:conditional-format calcext:target-range-address="2Q.J15:2Q.K15">
            <calcext:condition calcext:apply-style-name="ConditionalStyle_4" calcext:value="&gt;8.49" calcext:base-cell-address="2Q.J15"/>
          </calcext:conditional-format>
          <calcext:conditional-format calcext:target-range-address="2Q.J16:2Q.K16">
            <calcext:condition calcext:apply-style-name="ConditionalStyle_1" calcext:value="between(0.1,4.99)" calcext:base-cell-address="2Q.J16"/>
          </calcext:conditional-format>
          <calcext:conditional-format calcext:target-range-address="2Q.J16:2Q.K16">
            <calcext:condition calcext:apply-style-name="ConditionalStyle_2" calcext:value="between(5,5.99)" calcext:base-cell-address="2Q.J16"/>
          </calcext:conditional-format>
          <calcext:conditional-format calcext:target-range-address="2Q.J16:2Q.K16">
            <calcext:condition calcext:apply-style-name="ConditionalStyle_3" calcext:value="between(7,8.49)" calcext:base-cell-address="2Q.J16"/>
          </calcext:conditional-format>
          <calcext:conditional-format calcext:target-range-address="2Q.J16:2Q.K16">
            <calcext:condition calcext:apply-style-name="ConditionalStyle_4" calcext:value="&gt;8.49" calcext:base-cell-address="2Q.J16"/>
          </calcext:conditional-format>
          <calcext:conditional-format calcext:target-range-address="2Q.J17:2Q.K17">
            <calcext:condition calcext:apply-style-name="ConditionalStyle_1" calcext:value="between(0.1,4.99)" calcext:base-cell-address="2Q.J17"/>
          </calcext:conditional-format>
          <calcext:conditional-format calcext:target-range-address="2Q.J17:2Q.K17">
            <calcext:condition calcext:apply-style-name="ConditionalStyle_2" calcext:value="between(5,5.99)" calcext:base-cell-address="2Q.J17"/>
          </calcext:conditional-format>
          <calcext:conditional-format calcext:target-range-address="2Q.J17:2Q.K17">
            <calcext:condition calcext:apply-style-name="ConditionalStyle_3" calcext:value="between(7,8.49)" calcext:base-cell-address="2Q.J17"/>
          </calcext:conditional-format>
          <calcext:conditional-format calcext:target-range-address="2Q.J17:2Q.K17">
            <calcext:condition calcext:apply-style-name="ConditionalStyle_4" calcext:value="&gt;8.49" calcext:base-cell-address="2Q.J17"/>
          </calcext:conditional-format>
          <calcext:conditional-format calcext:target-range-address="2Q.J18:2Q.K18">
            <calcext:condition calcext:apply-style-name="ConditionalStyle_1" calcext:value="between(0.1,4.99)" calcext:base-cell-address="2Q.J18"/>
          </calcext:conditional-format>
          <calcext:conditional-format calcext:target-range-address="2Q.J18:2Q.K18">
            <calcext:condition calcext:apply-style-name="ConditionalStyle_2" calcext:value="between(5,5.99)" calcext:base-cell-address="2Q.J18"/>
          </calcext:conditional-format>
          <calcext:conditional-format calcext:target-range-address="2Q.J18:2Q.K18">
            <calcext:condition calcext:apply-style-name="ConditionalStyle_3" calcext:value="between(7,8.49)" calcext:base-cell-address="2Q.J18"/>
          </calcext:conditional-format>
          <calcext:conditional-format calcext:target-range-address="2Q.J18:2Q.K18">
            <calcext:condition calcext:apply-style-name="ConditionalStyle_4" calcext:value="&gt;8.49" calcext:base-cell-address="2Q.J18"/>
          </calcext:conditional-format>
          <calcext:conditional-format calcext:target-range-address="2Q.J19:2Q.K19">
            <calcext:condition calcext:apply-style-name="ConditionalStyle_1" calcext:value="between(0.1,4.99)" calcext:base-cell-address="2Q.J19"/>
          </calcext:conditional-format>
          <calcext:conditional-format calcext:target-range-address="2Q.J19:2Q.K19">
            <calcext:condition calcext:apply-style-name="ConditionalStyle_2" calcext:value="between(5,5.99)" calcext:base-cell-address="2Q.J19"/>
          </calcext:conditional-format>
          <calcext:conditional-format calcext:target-range-address="2Q.J19:2Q.K19">
            <calcext:condition calcext:apply-style-name="ConditionalStyle_3" calcext:value="between(7,8.49)" calcext:base-cell-address="2Q.J19"/>
          </calcext:conditional-format>
          <calcext:conditional-format calcext:target-range-address="2Q.J19:2Q.K19">
            <calcext:condition calcext:apply-style-name="ConditionalStyle_4" calcext:value="&gt;8.49" calcext:base-cell-address="2Q.J19"/>
          </calcext:conditional-format>
          <calcext:conditional-format calcext:target-range-address="2Q.J20:2Q.K20">
            <calcext:condition calcext:apply-style-name="ConditionalStyle_1" calcext:value="between(0.1,4.99)" calcext:base-cell-address="2Q.J20"/>
          </calcext:conditional-format>
          <calcext:conditional-format calcext:target-range-address="2Q.J20:2Q.K20">
            <calcext:condition calcext:apply-style-name="ConditionalStyle_2" calcext:value="between(5,5.99)" calcext:base-cell-address="2Q.J20"/>
          </calcext:conditional-format>
          <calcext:conditional-format calcext:target-range-address="2Q.J20:2Q.K20">
            <calcext:condition calcext:apply-style-name="ConditionalStyle_3" calcext:value="between(7,8.49)" calcext:base-cell-address="2Q.J20"/>
          </calcext:conditional-format>
          <calcext:conditional-format calcext:target-range-address="2Q.J20:2Q.K20">
            <calcext:condition calcext:apply-style-name="ConditionalStyle_4" calcext:value="&gt;8.49" calcext:base-cell-address="2Q.J20"/>
          </calcext:conditional-format>
          <calcext:conditional-format calcext:target-range-address="2Q.J21:2Q.K21">
            <calcext:condition calcext:apply-style-name="ConditionalStyle_1" calcext:value="between(0.1,4.99)" calcext:base-cell-address="2Q.J21"/>
          </calcext:conditional-format>
          <calcext:conditional-format calcext:target-range-address="2Q.J21:2Q.K21">
            <calcext:condition calcext:apply-style-name="ConditionalStyle_2" calcext:value="between(5,5.99)" calcext:base-cell-address="2Q.J21"/>
          </calcext:conditional-format>
          <calcext:conditional-format calcext:target-range-address="2Q.J21:2Q.K21">
            <calcext:condition calcext:apply-style-name="ConditionalStyle_3" calcext:value="between(7,8.49)" calcext:base-cell-address="2Q.J21"/>
          </calcext:conditional-format>
          <calcext:conditional-format calcext:target-range-address="2Q.J21:2Q.K21">
            <calcext:condition calcext:apply-style-name="ConditionalStyle_4" calcext:value="&gt;8.49" calcext:base-cell-address="2Q.J21"/>
          </calcext:conditional-format>
          <calcext:conditional-format calcext:target-range-address="2Q.J22:2Q.K22">
            <calcext:condition calcext:apply-style-name="ConditionalStyle_1" calcext:value="between(0.1,4.99)" calcext:base-cell-address="2Q.J22"/>
          </calcext:conditional-format>
          <calcext:conditional-format calcext:target-range-address="2Q.J22:2Q.K22">
            <calcext:condition calcext:apply-style-name="ConditionalStyle_2" calcext:value="between(5,5.99)" calcext:base-cell-address="2Q.J22"/>
          </calcext:conditional-format>
          <calcext:conditional-format calcext:target-range-address="2Q.J22:2Q.K22">
            <calcext:condition calcext:apply-style-name="ConditionalStyle_3" calcext:value="between(7,8.49)" calcext:base-cell-address="2Q.J22"/>
          </calcext:conditional-format>
          <calcext:conditional-format calcext:target-range-address="2Q.J22:2Q.K22">
            <calcext:condition calcext:apply-style-name="ConditionalStyle_4" calcext:value="&gt;8.49" calcext:base-cell-address="2Q.J22"/>
          </calcext:conditional-format>
          <calcext:conditional-format calcext:target-range-address="2Q.J23:2Q.K23">
            <calcext:condition calcext:apply-style-name="ConditionalStyle_1" calcext:value="between(0.1,4.99)" calcext:base-cell-address="2Q.J23"/>
          </calcext:conditional-format>
          <calcext:conditional-format calcext:target-range-address="2Q.J23:2Q.K23">
            <calcext:condition calcext:apply-style-name="ConditionalStyle_2" calcext:value="between(5,5.99)" calcext:base-cell-address="2Q.J23"/>
          </calcext:conditional-format>
          <calcext:conditional-format calcext:target-range-address="2Q.J23:2Q.K23">
            <calcext:condition calcext:apply-style-name="ConditionalStyle_3" calcext:value="between(7,8.49)" calcext:base-cell-address="2Q.J23"/>
          </calcext:conditional-format>
          <calcext:conditional-format calcext:target-range-address="2Q.J23:2Q.K23">
            <calcext:condition calcext:apply-style-name="ConditionalStyle_4" calcext:value="&gt;8.49" calcext:base-cell-address="2Q.J23"/>
          </calcext:conditional-format>
          <calcext:conditional-format calcext:target-range-address="2Q.J24:2Q.K26">
            <calcext:condition calcext:apply-style-name="ConditionalStyle_1" calcext:value="between(0.1,4.99)" calcext:base-cell-address="2Q.J24"/>
          </calcext:conditional-format>
          <calcext:conditional-format calcext:target-range-address="2Q.J24:2Q.K26">
            <calcext:condition calcext:apply-style-name="ConditionalStyle_2" calcext:value="between(5,5.99)" calcext:base-cell-address="2Q.J24"/>
          </calcext:conditional-format>
          <calcext:conditional-format calcext:target-range-address="2Q.J24:2Q.K26">
            <calcext:condition calcext:apply-style-name="ConditionalStyle_3" calcext:value="between(7,8.49)" calcext:base-cell-address="2Q.J24"/>
          </calcext:conditional-format>
          <calcext:conditional-format calcext:target-range-address="2Q.J24:2Q.K26">
            <calcext:condition calcext:apply-style-name="ConditionalStyle_4" calcext:value="&gt;8.49" calcext:base-cell-address="2Q.J24"/>
          </calcext:conditional-format>
          <calcext:conditional-format calcext:target-range-address="2Q.J27:2Q.K27">
            <calcext:condition calcext:apply-style-name="ConditionalStyle_1" calcext:value="between(0.1,4.99)" calcext:base-cell-address="2Q.J27"/>
          </calcext:conditional-format>
          <calcext:conditional-format calcext:target-range-address="2Q.J27:2Q.K27">
            <calcext:condition calcext:apply-style-name="ConditionalStyle_2" calcext:value="between(5,5.99)" calcext:base-cell-address="2Q.J27"/>
          </calcext:conditional-format>
          <calcext:conditional-format calcext:target-range-address="2Q.J27:2Q.K27">
            <calcext:condition calcext:apply-style-name="ConditionalStyle_3" calcext:value="between(7,8.49)" calcext:base-cell-address="2Q.J27"/>
          </calcext:conditional-format>
          <calcext:conditional-format calcext:target-range-address="2Q.J27:2Q.K27">
            <calcext:condition calcext:apply-style-name="ConditionalStyle_4" calcext:value="&gt;8.49" calcext:base-cell-address="2Q.J27"/>
          </calcext:conditional-format>
          <calcext:conditional-format calcext:target-range-address="2Q.J29:2Q.L29">
            <calcext:condition calcext:apply-style-name="ConditionalStyle_1" calcext:value="between(0.1,4.99)" calcext:base-cell-address="2Q.J29"/>
          </calcext:conditional-format>
          <calcext:conditional-format calcext:target-range-address="2Q.J29:2Q.L29">
            <calcext:condition calcext:apply-style-name="ConditionalStyle_2" calcext:value="between(5,5.99)" calcext:base-cell-address="2Q.J29"/>
          </calcext:conditional-format>
          <calcext:conditional-format calcext:target-range-address="2Q.J29:2Q.L29">
            <calcext:condition calcext:apply-style-name="ConditionalStyle_3" calcext:value="between(7,8.49)" calcext:base-cell-address="2Q.J29"/>
          </calcext:conditional-format>
          <calcext:conditional-format calcext:target-range-address="2Q.J29:2Q.L29">
            <calcext:condition calcext:apply-style-name="ConditionalStyle_4" calcext:value="&gt;8.49" calcext:base-cell-address="2Q.J29"/>
          </calcext:conditional-format>
          <calcext:conditional-format calcext:target-range-address="2Q.L3:2Q.L3">
            <calcext:condition calcext:apply-style-name="ConditionalStyle_1" calcext:value="between(0.1,4.99)" calcext:base-cell-address="2Q.L3"/>
          </calcext:conditional-format>
          <calcext:conditional-format calcext:target-range-address="2Q.L3:2Q.L3">
            <calcext:condition calcext:apply-style-name="ConditionalStyle_2" calcext:value="between(5,5.99)" calcext:base-cell-address="2Q.L3"/>
          </calcext:conditional-format>
          <calcext:conditional-format calcext:target-range-address="2Q.L3:2Q.L3">
            <calcext:condition calcext:apply-style-name="ConditionalStyle_3" calcext:value="between(7,8.49)" calcext:base-cell-address="2Q.L3"/>
          </calcext:conditional-format>
          <calcext:conditional-format calcext:target-range-address="2Q.L3:2Q.L3">
            <calcext:condition calcext:apply-style-name="ConditionalStyle_4" calcext:value="&gt;8.49" calcext:base-cell-address="2Q.L3"/>
          </calcext:conditional-format>
          <calcext:conditional-format calcext:target-range-address="2Q.L4:2Q.L4">
            <calcext:condition calcext:apply-style-name="ConditionalStyle_1" calcext:value="between(0.1,4.99)" calcext:base-cell-address="2Q.L4"/>
          </calcext:conditional-format>
          <calcext:conditional-format calcext:target-range-address="2Q.L4:2Q.L4">
            <calcext:condition calcext:apply-style-name="ConditionalStyle_2" calcext:value="between(5,5.99)" calcext:base-cell-address="2Q.L4"/>
          </calcext:conditional-format>
          <calcext:conditional-format calcext:target-range-address="2Q.L4:2Q.L4">
            <calcext:condition calcext:apply-style-name="ConditionalStyle_3" calcext:value="between(7,8.49)" calcext:base-cell-address="2Q.L4"/>
          </calcext:conditional-format>
          <calcext:conditional-format calcext:target-range-address="2Q.L4:2Q.L4">
            <calcext:condition calcext:apply-style-name="ConditionalStyle_4" calcext:value="&gt;8.49" calcext:base-cell-address="2Q.L4"/>
          </calcext:conditional-format>
          <calcext:conditional-format calcext:target-range-address="2Q.L5:2Q.L5">
            <calcext:condition calcext:apply-style-name="ConditionalStyle_1" calcext:value="between(0.1,4.99)" calcext:base-cell-address="2Q.L5"/>
          </calcext:conditional-format>
          <calcext:conditional-format calcext:target-range-address="2Q.L5:2Q.L5">
            <calcext:condition calcext:apply-style-name="ConditionalStyle_2" calcext:value="between(5,5.99)" calcext:base-cell-address="2Q.L5"/>
          </calcext:conditional-format>
          <calcext:conditional-format calcext:target-range-address="2Q.L5:2Q.L5">
            <calcext:condition calcext:apply-style-name="ConditionalStyle_3" calcext:value="between(7,8.49)" calcext:base-cell-address="2Q.L5"/>
          </calcext:conditional-format>
          <calcext:conditional-format calcext:target-range-address="2Q.L5:2Q.L5">
            <calcext:condition calcext:apply-style-name="ConditionalStyle_4" calcext:value="&gt;8.49" calcext:base-cell-address="2Q.L5"/>
          </calcext:conditional-format>
          <calcext:conditional-format calcext:target-range-address="2Q.L6:2Q.L6">
            <calcext:condition calcext:apply-style-name="ConditionalStyle_1" calcext:value="between(0.1,4.99)" calcext:base-cell-address="2Q.L6"/>
          </calcext:conditional-format>
          <calcext:conditional-format calcext:target-range-address="2Q.L6:2Q.L6">
            <calcext:condition calcext:apply-style-name="ConditionalStyle_2" calcext:value="between(5,5.99)" calcext:base-cell-address="2Q.L6"/>
          </calcext:conditional-format>
          <calcext:conditional-format calcext:target-range-address="2Q.L6:2Q.L6">
            <calcext:condition calcext:apply-style-name="ConditionalStyle_3" calcext:value="between(7,8.49)" calcext:base-cell-address="2Q.L6"/>
          </calcext:conditional-format>
          <calcext:conditional-format calcext:target-range-address="2Q.L6:2Q.L6">
            <calcext:condition calcext:apply-style-name="ConditionalStyle_4" calcext:value="&gt;8.49" calcext:base-cell-address="2Q.L6"/>
          </calcext:conditional-format>
          <calcext:conditional-format calcext:target-range-address="2Q.L7:2Q.L7">
            <calcext:condition calcext:apply-style-name="ConditionalStyle_1" calcext:value="between(0.1,4.99)" calcext:base-cell-address="2Q.L7"/>
          </calcext:conditional-format>
          <calcext:conditional-format calcext:target-range-address="2Q.L7:2Q.L7">
            <calcext:condition calcext:apply-style-name="ConditionalStyle_2" calcext:value="between(5,5.99)" calcext:base-cell-address="2Q.L7"/>
          </calcext:conditional-format>
          <calcext:conditional-format calcext:target-range-address="2Q.L7:2Q.L7">
            <calcext:condition calcext:apply-style-name="ConditionalStyle_3" calcext:value="between(7,8.49)" calcext:base-cell-address="2Q.L7"/>
          </calcext:conditional-format>
          <calcext:conditional-format calcext:target-range-address="2Q.L7:2Q.L7">
            <calcext:condition calcext:apply-style-name="ConditionalStyle_4" calcext:value="&gt;8.49" calcext:base-cell-address="2Q.L7"/>
          </calcext:conditional-format>
          <calcext:conditional-format calcext:target-range-address="2Q.L8:2Q.L8">
            <calcext:condition calcext:apply-style-name="ConditionalStyle_1" calcext:value="between(0.1,4.99)" calcext:base-cell-address="2Q.L8"/>
          </calcext:conditional-format>
          <calcext:conditional-format calcext:target-range-address="2Q.L8:2Q.L8">
            <calcext:condition calcext:apply-style-name="ConditionalStyle_2" calcext:value="between(5,5.99)" calcext:base-cell-address="2Q.L8"/>
          </calcext:conditional-format>
          <calcext:conditional-format calcext:target-range-address="2Q.L8:2Q.L8">
            <calcext:condition calcext:apply-style-name="ConditionalStyle_3" calcext:value="between(7,8.49)" calcext:base-cell-address="2Q.L8"/>
          </calcext:conditional-format>
          <calcext:conditional-format calcext:target-range-address="2Q.L8:2Q.L8">
            <calcext:condition calcext:apply-style-name="ConditionalStyle_4" calcext:value="&gt;8.49" calcext:base-cell-address="2Q.L8"/>
          </calcext:conditional-format>
          <calcext:conditional-format calcext:target-range-address="2Q.L9:2Q.L9">
            <calcext:condition calcext:apply-style-name="ConditionalStyle_1" calcext:value="between(0.1,4.99)" calcext:base-cell-address="2Q.L9"/>
          </calcext:conditional-format>
          <calcext:conditional-format calcext:target-range-address="2Q.L9:2Q.L9">
            <calcext:condition calcext:apply-style-name="ConditionalStyle_2" calcext:value="between(5,5.99)" calcext:base-cell-address="2Q.L9"/>
          </calcext:conditional-format>
          <calcext:conditional-format calcext:target-range-address="2Q.L9:2Q.L9">
            <calcext:condition calcext:apply-style-name="ConditionalStyle_3" calcext:value="between(7,8.49)" calcext:base-cell-address="2Q.L9"/>
          </calcext:conditional-format>
          <calcext:conditional-format calcext:target-range-address="2Q.L9:2Q.L9">
            <calcext:condition calcext:apply-style-name="ConditionalStyle_4" calcext:value="&gt;8.49" calcext:base-cell-address="2Q.L9"/>
          </calcext:conditional-format>
          <calcext:conditional-format calcext:target-range-address="2Q.L10:2Q.L10">
            <calcext:condition calcext:apply-style-name="ConditionalStyle_1" calcext:value="between(0.1,4.99)" calcext:base-cell-address="2Q.L10"/>
          </calcext:conditional-format>
          <calcext:conditional-format calcext:target-range-address="2Q.L10:2Q.L10">
            <calcext:condition calcext:apply-style-name="ConditionalStyle_2" calcext:value="between(5,5.99)" calcext:base-cell-address="2Q.L10"/>
          </calcext:conditional-format>
          <calcext:conditional-format calcext:target-range-address="2Q.L10:2Q.L10">
            <calcext:condition calcext:apply-style-name="ConditionalStyle_3" calcext:value="between(7,8.49)" calcext:base-cell-address="2Q.L10"/>
          </calcext:conditional-format>
          <calcext:conditional-format calcext:target-range-address="2Q.L10:2Q.L10">
            <calcext:condition calcext:apply-style-name="ConditionalStyle_4" calcext:value="&gt;8.49" calcext:base-cell-address="2Q.L10"/>
          </calcext:conditional-format>
          <calcext:conditional-format calcext:target-range-address="2Q.L11:2Q.L11">
            <calcext:condition calcext:apply-style-name="ConditionalStyle_1" calcext:value="between(0.1,4.99)" calcext:base-cell-address="2Q.L11"/>
          </calcext:conditional-format>
          <calcext:conditional-format calcext:target-range-address="2Q.L11:2Q.L11">
            <calcext:condition calcext:apply-style-name="ConditionalStyle_2" calcext:value="between(5,5.99)" calcext:base-cell-address="2Q.L11"/>
          </calcext:conditional-format>
          <calcext:conditional-format calcext:target-range-address="2Q.L11:2Q.L11">
            <calcext:condition calcext:apply-style-name="ConditionalStyle_3" calcext:value="between(7,8.49)" calcext:base-cell-address="2Q.L11"/>
          </calcext:conditional-format>
          <calcext:conditional-format calcext:target-range-address="2Q.L11:2Q.L11">
            <calcext:condition calcext:apply-style-name="ConditionalStyle_4" calcext:value="&gt;8.49" calcext:base-cell-address="2Q.L11"/>
          </calcext:conditional-format>
          <calcext:conditional-format calcext:target-range-address="2Q.L12:2Q.L12">
            <calcext:condition calcext:apply-style-name="ConditionalStyle_1" calcext:value="between(0.1,4.99)" calcext:base-cell-address="2Q.L12"/>
          </calcext:conditional-format>
          <calcext:conditional-format calcext:target-range-address="2Q.L12:2Q.L12">
            <calcext:condition calcext:apply-style-name="ConditionalStyle_2" calcext:value="between(5,5.99)" calcext:base-cell-address="2Q.L12"/>
          </calcext:conditional-format>
          <calcext:conditional-format calcext:target-range-address="2Q.L12:2Q.L12">
            <calcext:condition calcext:apply-style-name="ConditionalStyle_3" calcext:value="between(7,8.49)" calcext:base-cell-address="2Q.L12"/>
          </calcext:conditional-format>
          <calcext:conditional-format calcext:target-range-address="2Q.L12:2Q.L12">
            <calcext:condition calcext:apply-style-name="ConditionalStyle_4" calcext:value="&gt;8.49" calcext:base-cell-address="2Q.L12"/>
          </calcext:conditional-format>
          <calcext:conditional-format calcext:target-range-address="2Q.L13:2Q.L13">
            <calcext:condition calcext:apply-style-name="ConditionalStyle_1" calcext:value="between(0.1,4.99)" calcext:base-cell-address="2Q.L13"/>
          </calcext:conditional-format>
          <calcext:conditional-format calcext:target-range-address="2Q.L13:2Q.L13">
            <calcext:condition calcext:apply-style-name="ConditionalStyle_2" calcext:value="between(5,5.99)" calcext:base-cell-address="2Q.L13"/>
          </calcext:conditional-format>
          <calcext:conditional-format calcext:target-range-address="2Q.L13:2Q.L13">
            <calcext:condition calcext:apply-style-name="ConditionalStyle_3" calcext:value="between(7,8.49)" calcext:base-cell-address="2Q.L13"/>
          </calcext:conditional-format>
          <calcext:conditional-format calcext:target-range-address="2Q.L13:2Q.L13">
            <calcext:condition calcext:apply-style-name="ConditionalStyle_4" calcext:value="&gt;8.49" calcext:base-cell-address="2Q.L13"/>
          </calcext:conditional-format>
          <calcext:conditional-format calcext:target-range-address="2Q.L14:2Q.L14">
            <calcext:condition calcext:apply-style-name="ConditionalStyle_1" calcext:value="between(0.1,4.99)" calcext:base-cell-address="2Q.L14"/>
          </calcext:conditional-format>
          <calcext:conditional-format calcext:target-range-address="2Q.L14:2Q.L14">
            <calcext:condition calcext:apply-style-name="ConditionalStyle_2" calcext:value="between(5,5.99)" calcext:base-cell-address="2Q.L14"/>
          </calcext:conditional-format>
          <calcext:conditional-format calcext:target-range-address="2Q.L14:2Q.L14">
            <calcext:condition calcext:apply-style-name="ConditionalStyle_3" calcext:value="between(7,8.49)" calcext:base-cell-address="2Q.L14"/>
          </calcext:conditional-format>
          <calcext:conditional-format calcext:target-range-address="2Q.L14:2Q.L14">
            <calcext:condition calcext:apply-style-name="ConditionalStyle_4" calcext:value="&gt;8.49" calcext:base-cell-address="2Q.L14"/>
          </calcext:conditional-format>
          <calcext:conditional-format calcext:target-range-address="2Q.L15:2Q.L15">
            <calcext:condition calcext:apply-style-name="ConditionalStyle_1" calcext:value="between(0.1,4.99)" calcext:base-cell-address="2Q.L15"/>
          </calcext:conditional-format>
          <calcext:conditional-format calcext:target-range-address="2Q.L15:2Q.L15">
            <calcext:condition calcext:apply-style-name="ConditionalStyle_2" calcext:value="between(5,5.99)" calcext:base-cell-address="2Q.L15"/>
          </calcext:conditional-format>
          <calcext:conditional-format calcext:target-range-address="2Q.L15:2Q.L15">
            <calcext:condition calcext:apply-style-name="ConditionalStyle_3" calcext:value="between(7,8.49)" calcext:base-cell-address="2Q.L15"/>
          </calcext:conditional-format>
          <calcext:conditional-format calcext:target-range-address="2Q.L15:2Q.L15">
            <calcext:condition calcext:apply-style-name="ConditionalStyle_4" calcext:value="&gt;8.49" calcext:base-cell-address="2Q.L15"/>
          </calcext:conditional-format>
          <calcext:conditional-format calcext:target-range-address="2Q.L16:2Q.L16">
            <calcext:condition calcext:apply-style-name="ConditionalStyle_1" calcext:value="between(0.1,4.99)" calcext:base-cell-address="2Q.L16"/>
          </calcext:conditional-format>
          <calcext:conditional-format calcext:target-range-address="2Q.L16:2Q.L16">
            <calcext:condition calcext:apply-style-name="ConditionalStyle_2" calcext:value="between(5,5.99)" calcext:base-cell-address="2Q.L16"/>
          </calcext:conditional-format>
          <calcext:conditional-format calcext:target-range-address="2Q.L16:2Q.L16">
            <calcext:condition calcext:apply-style-name="ConditionalStyle_3" calcext:value="between(7,8.49)" calcext:base-cell-address="2Q.L16"/>
          </calcext:conditional-format>
          <calcext:conditional-format calcext:target-range-address="2Q.L16:2Q.L16">
            <calcext:condition calcext:apply-style-name="ConditionalStyle_4" calcext:value="&gt;8.49" calcext:base-cell-address="2Q.L16"/>
          </calcext:conditional-format>
          <calcext:conditional-format calcext:target-range-address="2Q.L17:2Q.L17">
            <calcext:condition calcext:apply-style-name="ConditionalStyle_1" calcext:value="between(0.1,4.99)" calcext:base-cell-address="2Q.L17"/>
          </calcext:conditional-format>
          <calcext:conditional-format calcext:target-range-address="2Q.L17:2Q.L17">
            <calcext:condition calcext:apply-style-name="ConditionalStyle_2" calcext:value="between(5,5.99)" calcext:base-cell-address="2Q.L17"/>
          </calcext:conditional-format>
          <calcext:conditional-format calcext:target-range-address="2Q.L17:2Q.L17">
            <calcext:condition calcext:apply-style-name="ConditionalStyle_3" calcext:value="between(7,8.49)" calcext:base-cell-address="2Q.L17"/>
          </calcext:conditional-format>
          <calcext:conditional-format calcext:target-range-address="2Q.L17:2Q.L17">
            <calcext:condition calcext:apply-style-name="ConditionalStyle_4" calcext:value="&gt;8.49" calcext:base-cell-address="2Q.L17"/>
          </calcext:conditional-format>
          <calcext:conditional-format calcext:target-range-address="2Q.L18:2Q.L18">
            <calcext:condition calcext:apply-style-name="ConditionalStyle_1" calcext:value="between(0.1,4.99)" calcext:base-cell-address="2Q.L18"/>
          </calcext:conditional-format>
          <calcext:conditional-format calcext:target-range-address="2Q.L18:2Q.L18">
            <calcext:condition calcext:apply-style-name="ConditionalStyle_2" calcext:value="between(5,5.99)" calcext:base-cell-address="2Q.L18"/>
          </calcext:conditional-format>
          <calcext:conditional-format calcext:target-range-address="2Q.L18:2Q.L18">
            <calcext:condition calcext:apply-style-name="ConditionalStyle_3" calcext:value="between(7,8.49)" calcext:base-cell-address="2Q.L18"/>
          </calcext:conditional-format>
          <calcext:conditional-format calcext:target-range-address="2Q.L18:2Q.L18">
            <calcext:condition calcext:apply-style-name="ConditionalStyle_4" calcext:value="&gt;8.49" calcext:base-cell-address="2Q.L18"/>
          </calcext:conditional-format>
          <calcext:conditional-format calcext:target-range-address="2Q.L19:2Q.L19">
            <calcext:condition calcext:apply-style-name="ConditionalStyle_1" calcext:value="between(0.1,4.99)" calcext:base-cell-address="2Q.L19"/>
          </calcext:conditional-format>
          <calcext:conditional-format calcext:target-range-address="2Q.L19:2Q.L19">
            <calcext:condition calcext:apply-style-name="ConditionalStyle_2" calcext:value="between(5,5.99)" calcext:base-cell-address="2Q.L19"/>
          </calcext:conditional-format>
          <calcext:conditional-format calcext:target-range-address="2Q.L19:2Q.L19">
            <calcext:condition calcext:apply-style-name="ConditionalStyle_3" calcext:value="between(7,8.49)" calcext:base-cell-address="2Q.L19"/>
          </calcext:conditional-format>
          <calcext:conditional-format calcext:target-range-address="2Q.L19:2Q.L19">
            <calcext:condition calcext:apply-style-name="ConditionalStyle_4" calcext:value="&gt;8.49" calcext:base-cell-address="2Q.L19"/>
          </calcext:conditional-format>
          <calcext:conditional-format calcext:target-range-address="2Q.L20:2Q.L20">
            <calcext:condition calcext:apply-style-name="ConditionalStyle_1" calcext:value="between(0.1,4.99)" calcext:base-cell-address="2Q.L20"/>
          </calcext:conditional-format>
          <calcext:conditional-format calcext:target-range-address="2Q.L20:2Q.L20">
            <calcext:condition calcext:apply-style-name="ConditionalStyle_2" calcext:value="between(5,5.99)" calcext:base-cell-address="2Q.L20"/>
          </calcext:conditional-format>
          <calcext:conditional-format calcext:target-range-address="2Q.L20:2Q.L20">
            <calcext:condition calcext:apply-style-name="ConditionalStyle_3" calcext:value="between(7,8.49)" calcext:base-cell-address="2Q.L20"/>
          </calcext:conditional-format>
          <calcext:conditional-format calcext:target-range-address="2Q.L20:2Q.L20">
            <calcext:condition calcext:apply-style-name="ConditionalStyle_4" calcext:value="&gt;8.49" calcext:base-cell-address="2Q.L20"/>
          </calcext:conditional-format>
          <calcext:conditional-format calcext:target-range-address="2Q.L21:2Q.L21">
            <calcext:condition calcext:apply-style-name="ConditionalStyle_1" calcext:value="between(0.1,4.99)" calcext:base-cell-address="2Q.L21"/>
          </calcext:conditional-format>
          <calcext:conditional-format calcext:target-range-address="2Q.L21:2Q.L21">
            <calcext:condition calcext:apply-style-name="ConditionalStyle_2" calcext:value="between(5,5.99)" calcext:base-cell-address="2Q.L21"/>
          </calcext:conditional-format>
          <calcext:conditional-format calcext:target-range-address="2Q.L21:2Q.L21">
            <calcext:condition calcext:apply-style-name="ConditionalStyle_3" calcext:value="between(7,8.49)" calcext:base-cell-address="2Q.L21"/>
          </calcext:conditional-format>
          <calcext:conditional-format calcext:target-range-address="2Q.L21:2Q.L21">
            <calcext:condition calcext:apply-style-name="ConditionalStyle_4" calcext:value="&gt;8.49" calcext:base-cell-address="2Q.L21"/>
          </calcext:conditional-format>
          <calcext:conditional-format calcext:target-range-address="2Q.L22:2Q.L22">
            <calcext:condition calcext:apply-style-name="ConditionalStyle_1" calcext:value="between(0.1,4.99)" calcext:base-cell-address="2Q.L22"/>
          </calcext:conditional-format>
          <calcext:conditional-format calcext:target-range-address="2Q.L22:2Q.L22">
            <calcext:condition calcext:apply-style-name="ConditionalStyle_2" calcext:value="between(5,5.99)" calcext:base-cell-address="2Q.L22"/>
          </calcext:conditional-format>
          <calcext:conditional-format calcext:target-range-address="2Q.L22:2Q.L22">
            <calcext:condition calcext:apply-style-name="ConditionalStyle_3" calcext:value="between(7,8.49)" calcext:base-cell-address="2Q.L22"/>
          </calcext:conditional-format>
          <calcext:conditional-format calcext:target-range-address="2Q.L22:2Q.L22">
            <calcext:condition calcext:apply-style-name="ConditionalStyle_4" calcext:value="&gt;8.49" calcext:base-cell-address="2Q.L22"/>
          </calcext:conditional-format>
          <calcext:conditional-format calcext:target-range-address="2Q.L23:2Q.L23">
            <calcext:condition calcext:apply-style-name="ConditionalStyle_1" calcext:value="between(0.1,4.99)" calcext:base-cell-address="2Q.L23"/>
          </calcext:conditional-format>
          <calcext:conditional-format calcext:target-range-address="2Q.L23:2Q.L23">
            <calcext:condition calcext:apply-style-name="ConditionalStyle_2" calcext:value="between(5,5.99)" calcext:base-cell-address="2Q.L23"/>
          </calcext:conditional-format>
          <calcext:conditional-format calcext:target-range-address="2Q.L23:2Q.L23">
            <calcext:condition calcext:apply-style-name="ConditionalStyle_3" calcext:value="between(7,8.49)" calcext:base-cell-address="2Q.L23"/>
          </calcext:conditional-format>
          <calcext:conditional-format calcext:target-range-address="2Q.L23:2Q.L23">
            <calcext:condition calcext:apply-style-name="ConditionalStyle_4" calcext:value="&gt;8.49" calcext:base-cell-address="2Q.L23"/>
          </calcext:conditional-format>
          <calcext:conditional-format calcext:target-range-address="2Q.L24:2Q.L26">
            <calcext:condition calcext:apply-style-name="ConditionalStyle_1" calcext:value="between(0.1,4.99)" calcext:base-cell-address="2Q.L24"/>
          </calcext:conditional-format>
          <calcext:conditional-format calcext:target-range-address="2Q.L24:2Q.L26">
            <calcext:condition calcext:apply-style-name="ConditionalStyle_2" calcext:value="between(5,5.99)" calcext:base-cell-address="2Q.L24"/>
          </calcext:conditional-format>
          <calcext:conditional-format calcext:target-range-address="2Q.L24:2Q.L26">
            <calcext:condition calcext:apply-style-name="ConditionalStyle_3" calcext:value="between(7,8.49)" calcext:base-cell-address="2Q.L24"/>
          </calcext:conditional-format>
          <calcext:conditional-format calcext:target-range-address="2Q.L24:2Q.L26">
            <calcext:condition calcext:apply-style-name="ConditionalStyle_4" calcext:value="&gt;8.49" calcext:base-cell-address="2Q.L24"/>
          </calcext:conditional-format>
          <calcext:conditional-format calcext:target-range-address="2Q.L27:2Q.L27">
            <calcext:condition calcext:apply-style-name="ConditionalStyle_1" calcext:value="between(0.1,4.99)" calcext:base-cell-address="2Q.L27"/>
          </calcext:conditional-format>
          <calcext:conditional-format calcext:target-range-address="2Q.L27:2Q.L27">
            <calcext:condition calcext:apply-style-name="ConditionalStyle_2" calcext:value="between(5,5.99)" calcext:base-cell-address="2Q.L27"/>
          </calcext:conditional-format>
          <calcext:conditional-format calcext:target-range-address="2Q.L27:2Q.L27">
            <calcext:condition calcext:apply-style-name="ConditionalStyle_3" calcext:value="between(7,8.49)" calcext:base-cell-address="2Q.L27"/>
          </calcext:conditional-format>
          <calcext:conditional-format calcext:target-range-address="2Q.L27:2Q.L27">
            <calcext:condition calcext:apply-style-name="ConditionalStyle_4" calcext:value="&gt;8.49" calcext:base-cell-address="2Q.L27"/>
          </calcext:conditional-format>
          <calcext:conditional-format calcext:target-range-address="2Q.M3:2Q.M3">
            <calcext:condition calcext:apply-style-name="ConditionalStyle_1" calcext:value="between(0.1,4.99)" calcext:base-cell-address="2Q.M3"/>
          </calcext:conditional-format>
          <calcext:conditional-format calcext:target-range-address="2Q.M3:2Q.M3">
            <calcext:condition calcext:apply-style-name="ConditionalStyle_2" calcext:value="between(5,5.99)" calcext:base-cell-address="2Q.M3"/>
          </calcext:conditional-format>
          <calcext:conditional-format calcext:target-range-address="2Q.M3:2Q.M3">
            <calcext:condition calcext:apply-style-name="ConditionalStyle_3" calcext:value="between(7,8.49)" calcext:base-cell-address="2Q.M3"/>
          </calcext:conditional-format>
          <calcext:conditional-format calcext:target-range-address="2Q.M3:2Q.M3">
            <calcext:condition calcext:apply-style-name="ConditionalStyle_4" calcext:value="&gt;8.49" calcext:base-cell-address="2Q.M3"/>
          </calcext:conditional-format>
          <calcext:conditional-format calcext:target-range-address="2Q.M4:2Q.M4">
            <calcext:condition calcext:apply-style-name="ConditionalStyle_1" calcext:value="between(0.1,4.99)" calcext:base-cell-address="2Q.M4"/>
          </calcext:conditional-format>
          <calcext:conditional-format calcext:target-range-address="2Q.M4:2Q.M4">
            <calcext:condition calcext:apply-style-name="ConditionalStyle_2" calcext:value="between(5,5.99)" calcext:base-cell-address="2Q.M4"/>
          </calcext:conditional-format>
          <calcext:conditional-format calcext:target-range-address="2Q.M4:2Q.M4">
            <calcext:condition calcext:apply-style-name="ConditionalStyle_3" calcext:value="between(7,8.49)" calcext:base-cell-address="2Q.M4"/>
          </calcext:conditional-format>
          <calcext:conditional-format calcext:target-range-address="2Q.M4:2Q.M4">
            <calcext:condition calcext:apply-style-name="ConditionalStyle_4" calcext:value="&gt;8.49" calcext:base-cell-address="2Q.M4"/>
          </calcext:conditional-format>
          <calcext:conditional-format calcext:target-range-address="2Q.M5:2Q.M5">
            <calcext:condition calcext:apply-style-name="ConditionalStyle_1" calcext:value="between(0.1,4.99)" calcext:base-cell-address="2Q.M5"/>
          </calcext:conditional-format>
          <calcext:conditional-format calcext:target-range-address="2Q.M5:2Q.M5">
            <calcext:condition calcext:apply-style-name="ConditionalStyle_2" calcext:value="between(5,5.99)" calcext:base-cell-address="2Q.M5"/>
          </calcext:conditional-format>
          <calcext:conditional-format calcext:target-range-address="2Q.M5:2Q.M5">
            <calcext:condition calcext:apply-style-name="ConditionalStyle_3" calcext:value="between(7,8.49)" calcext:base-cell-address="2Q.M5"/>
          </calcext:conditional-format>
          <calcext:conditional-format calcext:target-range-address="2Q.M5:2Q.M5">
            <calcext:condition calcext:apply-style-name="ConditionalStyle_4" calcext:value="&gt;8.49" calcext:base-cell-address="2Q.M5"/>
          </calcext:conditional-format>
          <calcext:conditional-format calcext:target-range-address="2Q.M6:2Q.M6">
            <calcext:condition calcext:apply-style-name="ConditionalStyle_1" calcext:value="between(0.1,4.99)" calcext:base-cell-address="2Q.M6"/>
          </calcext:conditional-format>
          <calcext:conditional-format calcext:target-range-address="2Q.M6:2Q.M6">
            <calcext:condition calcext:apply-style-name="ConditionalStyle_2" calcext:value="between(5,5.99)" calcext:base-cell-address="2Q.M6"/>
          </calcext:conditional-format>
          <calcext:conditional-format calcext:target-range-address="2Q.M6:2Q.M6">
            <calcext:condition calcext:apply-style-name="ConditionalStyle_3" calcext:value="between(7,8.49)" calcext:base-cell-address="2Q.M6"/>
          </calcext:conditional-format>
          <calcext:conditional-format calcext:target-range-address="2Q.M6:2Q.M6">
            <calcext:condition calcext:apply-style-name="ConditionalStyle_4" calcext:value="&gt;8.49" calcext:base-cell-address="2Q.M6"/>
          </calcext:conditional-format>
          <calcext:conditional-format calcext:target-range-address="2Q.M7:2Q.M7">
            <calcext:condition calcext:apply-style-name="ConditionalStyle_1" calcext:value="between(0.1,4.99)" calcext:base-cell-address="2Q.M7"/>
          </calcext:conditional-format>
          <calcext:conditional-format calcext:target-range-address="2Q.M7:2Q.M7">
            <calcext:condition calcext:apply-style-name="ConditionalStyle_2" calcext:value="between(5,5.99)" calcext:base-cell-address="2Q.M7"/>
          </calcext:conditional-format>
          <calcext:conditional-format calcext:target-range-address="2Q.M7:2Q.M7">
            <calcext:condition calcext:apply-style-name="ConditionalStyle_3" calcext:value="between(7,8.49)" calcext:base-cell-address="2Q.M7"/>
          </calcext:conditional-format>
          <calcext:conditional-format calcext:target-range-address="2Q.M7:2Q.M7">
            <calcext:condition calcext:apply-style-name="ConditionalStyle_4" calcext:value="&gt;8.49" calcext:base-cell-address="2Q.M7"/>
          </calcext:conditional-format>
          <calcext:conditional-format calcext:target-range-address="2Q.M8:2Q.M8">
            <calcext:condition calcext:apply-style-name="ConditionalStyle_1" calcext:value="between(0.1,4.99)" calcext:base-cell-address="2Q.M8"/>
          </calcext:conditional-format>
          <calcext:conditional-format calcext:target-range-address="2Q.M8:2Q.M8">
            <calcext:condition calcext:apply-style-name="ConditionalStyle_2" calcext:value="between(5,5.99)" calcext:base-cell-address="2Q.M8"/>
          </calcext:conditional-format>
          <calcext:conditional-format calcext:target-range-address="2Q.M8:2Q.M8">
            <calcext:condition calcext:apply-style-name="ConditionalStyle_3" calcext:value="between(7,8.49)" calcext:base-cell-address="2Q.M8"/>
          </calcext:conditional-format>
          <calcext:conditional-format calcext:target-range-address="2Q.M8:2Q.M8">
            <calcext:condition calcext:apply-style-name="ConditionalStyle_4" calcext:value="&gt;8.49" calcext:base-cell-address="2Q.M8"/>
          </calcext:conditional-format>
          <calcext:conditional-format calcext:target-range-address="2Q.M9:2Q.M9">
            <calcext:condition calcext:apply-style-name="ConditionalStyle_1" calcext:value="between(0.1,4.99)" calcext:base-cell-address="2Q.M9"/>
          </calcext:conditional-format>
          <calcext:conditional-format calcext:target-range-address="2Q.M9:2Q.M9">
            <calcext:condition calcext:apply-style-name="ConditionalStyle_2" calcext:value="between(5,5.99)" calcext:base-cell-address="2Q.M9"/>
          </calcext:conditional-format>
          <calcext:conditional-format calcext:target-range-address="2Q.M9:2Q.M9">
            <calcext:condition calcext:apply-style-name="ConditionalStyle_3" calcext:value="between(7,8.49)" calcext:base-cell-address="2Q.M9"/>
          </calcext:conditional-format>
          <calcext:conditional-format calcext:target-range-address="2Q.M9:2Q.M9">
            <calcext:condition calcext:apply-style-name="ConditionalStyle_4" calcext:value="&gt;8.49" calcext:base-cell-address="2Q.M9"/>
          </calcext:conditional-format>
          <calcext:conditional-format calcext:target-range-address="2Q.M10:2Q.M10">
            <calcext:condition calcext:apply-style-name="ConditionalStyle_1" calcext:value="between(0.1,4.99)" calcext:base-cell-address="2Q.M10"/>
          </calcext:conditional-format>
          <calcext:conditional-format calcext:target-range-address="2Q.M10:2Q.M10">
            <calcext:condition calcext:apply-style-name="ConditionalStyle_2" calcext:value="between(5,5.99)" calcext:base-cell-address="2Q.M10"/>
          </calcext:conditional-format>
          <calcext:conditional-format calcext:target-range-address="2Q.M10:2Q.M10">
            <calcext:condition calcext:apply-style-name="ConditionalStyle_3" calcext:value="between(7,8.49)" calcext:base-cell-address="2Q.M10"/>
          </calcext:conditional-format>
          <calcext:conditional-format calcext:target-range-address="2Q.M10:2Q.M10">
            <calcext:condition calcext:apply-style-name="ConditionalStyle_4" calcext:value="&gt;8.49" calcext:base-cell-address="2Q.M10"/>
          </calcext:conditional-format>
          <calcext:conditional-format calcext:target-range-address="2Q.M11:2Q.M11">
            <calcext:condition calcext:apply-style-name="ConditionalStyle_1" calcext:value="between(0.1,4.99)" calcext:base-cell-address="2Q.M11"/>
          </calcext:conditional-format>
          <calcext:conditional-format calcext:target-range-address="2Q.M11:2Q.M11">
            <calcext:condition calcext:apply-style-name="ConditionalStyle_2" calcext:value="between(5,5.99)" calcext:base-cell-address="2Q.M11"/>
          </calcext:conditional-format>
          <calcext:conditional-format calcext:target-range-address="2Q.M11:2Q.M11">
            <calcext:condition calcext:apply-style-name="ConditionalStyle_3" calcext:value="between(7,8.49)" calcext:base-cell-address="2Q.M11"/>
          </calcext:conditional-format>
          <calcext:conditional-format calcext:target-range-address="2Q.M11:2Q.M11">
            <calcext:condition calcext:apply-style-name="ConditionalStyle_4" calcext:value="&gt;8.49" calcext:base-cell-address="2Q.M11"/>
          </calcext:conditional-format>
          <calcext:conditional-format calcext:target-range-address="2Q.M12:2Q.M12">
            <calcext:condition calcext:apply-style-name="ConditionalStyle_1" calcext:value="between(0.1,4.99)" calcext:base-cell-address="2Q.M12"/>
          </calcext:conditional-format>
          <calcext:conditional-format calcext:target-range-address="2Q.M12:2Q.M12">
            <calcext:condition calcext:apply-style-name="ConditionalStyle_2" calcext:value="between(5,5.99)" calcext:base-cell-address="2Q.M12"/>
          </calcext:conditional-format>
          <calcext:conditional-format calcext:target-range-address="2Q.M12:2Q.M12">
            <calcext:condition calcext:apply-style-name="ConditionalStyle_3" calcext:value="between(7,8.49)" calcext:base-cell-address="2Q.M12"/>
          </calcext:conditional-format>
          <calcext:conditional-format calcext:target-range-address="2Q.M12:2Q.M12">
            <calcext:condition calcext:apply-style-name="ConditionalStyle_4" calcext:value="&gt;8.49" calcext:base-cell-address="2Q.M12"/>
          </calcext:conditional-format>
          <calcext:conditional-format calcext:target-range-address="2Q.M13:2Q.M13">
            <calcext:condition calcext:apply-style-name="ConditionalStyle_1" calcext:value="between(0.1,4.99)" calcext:base-cell-address="2Q.M13"/>
          </calcext:conditional-format>
          <calcext:conditional-format calcext:target-range-address="2Q.M13:2Q.M13">
            <calcext:condition calcext:apply-style-name="ConditionalStyle_2" calcext:value="between(5,5.99)" calcext:base-cell-address="2Q.M13"/>
          </calcext:conditional-format>
          <calcext:conditional-format calcext:target-range-address="2Q.M13:2Q.M13">
            <calcext:condition calcext:apply-style-name="ConditionalStyle_3" calcext:value="between(7,8.49)" calcext:base-cell-address="2Q.M13"/>
          </calcext:conditional-format>
          <calcext:conditional-format calcext:target-range-address="2Q.M13:2Q.M13">
            <calcext:condition calcext:apply-style-name="ConditionalStyle_4" calcext:value="&gt;8.49" calcext:base-cell-address="2Q.M13"/>
          </calcext:conditional-format>
          <calcext:conditional-format calcext:target-range-address="2Q.M14:2Q.M14">
            <calcext:condition calcext:apply-style-name="ConditionalStyle_1" calcext:value="between(0.1,4.99)" calcext:base-cell-address="2Q.M14"/>
          </calcext:conditional-format>
          <calcext:conditional-format calcext:target-range-address="2Q.M14:2Q.M14">
            <calcext:condition calcext:apply-style-name="ConditionalStyle_2" calcext:value="between(5,5.99)" calcext:base-cell-address="2Q.M14"/>
          </calcext:conditional-format>
          <calcext:conditional-format calcext:target-range-address="2Q.M14:2Q.M14">
            <calcext:condition calcext:apply-style-name="ConditionalStyle_3" calcext:value="between(7,8.49)" calcext:base-cell-address="2Q.M14"/>
          </calcext:conditional-format>
          <calcext:conditional-format calcext:target-range-address="2Q.M14:2Q.M14">
            <calcext:condition calcext:apply-style-name="ConditionalStyle_4" calcext:value="&gt;8.49" calcext:base-cell-address="2Q.M14"/>
          </calcext:conditional-format>
          <calcext:conditional-format calcext:target-range-address="2Q.M15:2Q.M15">
            <calcext:condition calcext:apply-style-name="ConditionalStyle_1" calcext:value="between(0.1,4.99)" calcext:base-cell-address="2Q.M15"/>
          </calcext:conditional-format>
          <calcext:conditional-format calcext:target-range-address="2Q.M15:2Q.M15">
            <calcext:condition calcext:apply-style-name="ConditionalStyle_2" calcext:value="between(5,5.99)" calcext:base-cell-address="2Q.M15"/>
          </calcext:conditional-format>
          <calcext:conditional-format calcext:target-range-address="2Q.M15:2Q.M15">
            <calcext:condition calcext:apply-style-name="ConditionalStyle_3" calcext:value="between(7,8.49)" calcext:base-cell-address="2Q.M15"/>
          </calcext:conditional-format>
          <calcext:conditional-format calcext:target-range-address="2Q.M15:2Q.M15">
            <calcext:condition calcext:apply-style-name="ConditionalStyle_4" calcext:value="&gt;8.49" calcext:base-cell-address="2Q.M15"/>
          </calcext:conditional-format>
          <calcext:conditional-format calcext:target-range-address="2Q.M16:2Q.M16">
            <calcext:condition calcext:apply-style-name="ConditionalStyle_1" calcext:value="between(0.1,4.99)" calcext:base-cell-address="2Q.M16"/>
          </calcext:conditional-format>
          <calcext:conditional-format calcext:target-range-address="2Q.M16:2Q.M16">
            <calcext:condition calcext:apply-style-name="ConditionalStyle_2" calcext:value="between(5,5.99)" calcext:base-cell-address="2Q.M16"/>
          </calcext:conditional-format>
          <calcext:conditional-format calcext:target-range-address="2Q.M16:2Q.M16">
            <calcext:condition calcext:apply-style-name="ConditionalStyle_3" calcext:value="between(7,8.49)" calcext:base-cell-address="2Q.M16"/>
          </calcext:conditional-format>
          <calcext:conditional-format calcext:target-range-address="2Q.M16:2Q.M16">
            <calcext:condition calcext:apply-style-name="ConditionalStyle_4" calcext:value="&gt;8.49" calcext:base-cell-address="2Q.M16"/>
          </calcext:conditional-format>
          <calcext:conditional-format calcext:target-range-address="2Q.M17:2Q.M17">
            <calcext:condition calcext:apply-style-name="ConditionalStyle_1" calcext:value="between(0.1,4.99)" calcext:base-cell-address="2Q.M17"/>
          </calcext:conditional-format>
          <calcext:conditional-format calcext:target-range-address="2Q.M17:2Q.M17">
            <calcext:condition calcext:apply-style-name="ConditionalStyle_2" calcext:value="between(5,5.99)" calcext:base-cell-address="2Q.M17"/>
          </calcext:conditional-format>
          <calcext:conditional-format calcext:target-range-address="2Q.M17:2Q.M17">
            <calcext:condition calcext:apply-style-name="ConditionalStyle_3" calcext:value="between(7,8.49)" calcext:base-cell-address="2Q.M17"/>
          </calcext:conditional-format>
          <calcext:conditional-format calcext:target-range-address="2Q.M17:2Q.M17">
            <calcext:condition calcext:apply-style-name="ConditionalStyle_4" calcext:value="&gt;8.49" calcext:base-cell-address="2Q.M17"/>
          </calcext:conditional-format>
          <calcext:conditional-format calcext:target-range-address="2Q.M18:2Q.M18">
            <calcext:condition calcext:apply-style-name="ConditionalStyle_1" calcext:value="between(0.1,4.99)" calcext:base-cell-address="2Q.M18"/>
          </calcext:conditional-format>
          <calcext:conditional-format calcext:target-range-address="2Q.M18:2Q.M18">
            <calcext:condition calcext:apply-style-name="ConditionalStyle_2" calcext:value="between(5,5.99)" calcext:base-cell-address="2Q.M18"/>
          </calcext:conditional-format>
          <calcext:conditional-format calcext:target-range-address="2Q.M18:2Q.M18">
            <calcext:condition calcext:apply-style-name="ConditionalStyle_3" calcext:value="between(7,8.49)" calcext:base-cell-address="2Q.M18"/>
          </calcext:conditional-format>
          <calcext:conditional-format calcext:target-range-address="2Q.M18:2Q.M18">
            <calcext:condition calcext:apply-style-name="ConditionalStyle_4" calcext:value="&gt;8.49" calcext:base-cell-address="2Q.M18"/>
          </calcext:conditional-format>
          <calcext:conditional-format calcext:target-range-address="2Q.M19:2Q.M19">
            <calcext:condition calcext:apply-style-name="ConditionalStyle_1" calcext:value="between(0.1,4.99)" calcext:base-cell-address="2Q.M19"/>
          </calcext:conditional-format>
          <calcext:conditional-format calcext:target-range-address="2Q.M19:2Q.M19">
            <calcext:condition calcext:apply-style-name="ConditionalStyle_2" calcext:value="between(5,5.99)" calcext:base-cell-address="2Q.M19"/>
          </calcext:conditional-format>
          <calcext:conditional-format calcext:target-range-address="2Q.M19:2Q.M19">
            <calcext:condition calcext:apply-style-name="ConditionalStyle_3" calcext:value="between(7,8.49)" calcext:base-cell-address="2Q.M19"/>
          </calcext:conditional-format>
          <calcext:conditional-format calcext:target-range-address="2Q.M19:2Q.M19">
            <calcext:condition calcext:apply-style-name="ConditionalStyle_4" calcext:value="&gt;8.49" calcext:base-cell-address="2Q.M19"/>
          </calcext:conditional-format>
          <calcext:conditional-format calcext:target-range-address="2Q.M20:2Q.M20">
            <calcext:condition calcext:apply-style-name="ConditionalStyle_1" calcext:value="between(0.1,4.99)" calcext:base-cell-address="2Q.M20"/>
          </calcext:conditional-format>
          <calcext:conditional-format calcext:target-range-address="2Q.M20:2Q.M20">
            <calcext:condition calcext:apply-style-name="ConditionalStyle_2" calcext:value="between(5,5.99)" calcext:base-cell-address="2Q.M20"/>
          </calcext:conditional-format>
          <calcext:conditional-format calcext:target-range-address="2Q.M20:2Q.M20">
            <calcext:condition calcext:apply-style-name="ConditionalStyle_3" calcext:value="between(7,8.49)" calcext:base-cell-address="2Q.M20"/>
          </calcext:conditional-format>
          <calcext:conditional-format calcext:target-range-address="2Q.M20:2Q.M20">
            <calcext:condition calcext:apply-style-name="ConditionalStyle_4" calcext:value="&gt;8.49" calcext:base-cell-address="2Q.M20"/>
          </calcext:conditional-format>
          <calcext:conditional-format calcext:target-range-address="2Q.M21:2Q.M21">
            <calcext:condition calcext:apply-style-name="ConditionalStyle_1" calcext:value="between(0.1,4.99)" calcext:base-cell-address="2Q.M21"/>
          </calcext:conditional-format>
          <calcext:conditional-format calcext:target-range-address="2Q.M21:2Q.M21">
            <calcext:condition calcext:apply-style-name="ConditionalStyle_2" calcext:value="between(5,5.99)" calcext:base-cell-address="2Q.M21"/>
          </calcext:conditional-format>
          <calcext:conditional-format calcext:target-range-address="2Q.M21:2Q.M21">
            <calcext:condition calcext:apply-style-name="ConditionalStyle_3" calcext:value="between(7,8.49)" calcext:base-cell-address="2Q.M21"/>
          </calcext:conditional-format>
          <calcext:conditional-format calcext:target-range-address="2Q.M21:2Q.M21">
            <calcext:condition calcext:apply-style-name="ConditionalStyle_4" calcext:value="&gt;8.49" calcext:base-cell-address="2Q.M21"/>
          </calcext:conditional-format>
          <calcext:conditional-format calcext:target-range-address="2Q.M22:2Q.M22">
            <calcext:condition calcext:apply-style-name="ConditionalStyle_1" calcext:value="between(0.1,4.99)" calcext:base-cell-address="2Q.M22"/>
          </calcext:conditional-format>
          <calcext:conditional-format calcext:target-range-address="2Q.M22:2Q.M22">
            <calcext:condition calcext:apply-style-name="ConditionalStyle_2" calcext:value="between(5,5.99)" calcext:base-cell-address="2Q.M22"/>
          </calcext:conditional-format>
          <calcext:conditional-format calcext:target-range-address="2Q.M22:2Q.M22">
            <calcext:condition calcext:apply-style-name="ConditionalStyle_3" calcext:value="between(7,8.49)" calcext:base-cell-address="2Q.M22"/>
          </calcext:conditional-format>
          <calcext:conditional-format calcext:target-range-address="2Q.M22:2Q.M22">
            <calcext:condition calcext:apply-style-name="ConditionalStyle_4" calcext:value="&gt;8.49" calcext:base-cell-address="2Q.M22"/>
          </calcext:conditional-format>
          <calcext:conditional-format calcext:target-range-address="2Q.M23:2Q.M23">
            <calcext:condition calcext:apply-style-name="ConditionalStyle_1" calcext:value="between(0.1,4.99)" calcext:base-cell-address="2Q.M23"/>
          </calcext:conditional-format>
          <calcext:conditional-format calcext:target-range-address="2Q.M23:2Q.M23">
            <calcext:condition calcext:apply-style-name="ConditionalStyle_2" calcext:value="between(5,5.99)" calcext:base-cell-address="2Q.M23"/>
          </calcext:conditional-format>
          <calcext:conditional-format calcext:target-range-address="2Q.M23:2Q.M23">
            <calcext:condition calcext:apply-style-name="ConditionalStyle_3" calcext:value="between(7,8.49)" calcext:base-cell-address="2Q.M23"/>
          </calcext:conditional-format>
          <calcext:conditional-format calcext:target-range-address="2Q.M23:2Q.M23">
            <calcext:condition calcext:apply-style-name="ConditionalStyle_4" calcext:value="&gt;8.49" calcext:base-cell-address="2Q.M23"/>
          </calcext:conditional-format>
          <calcext:conditional-format calcext:target-range-address="2Q.M24:2Q.M27">
            <calcext:condition calcext:apply-style-name="ConditionalStyle_1" calcext:value="between(0.1,4.99)" calcext:base-cell-address="2Q.M24"/>
          </calcext:conditional-format>
          <calcext:conditional-format calcext:target-range-address="2Q.M24:2Q.M27">
            <calcext:condition calcext:apply-style-name="ConditionalStyle_2" calcext:value="between(5,5.99)" calcext:base-cell-address="2Q.M24"/>
          </calcext:conditional-format>
          <calcext:conditional-format calcext:target-range-address="2Q.M24:2Q.M27">
            <calcext:condition calcext:apply-style-name="ConditionalStyle_3" calcext:value="between(7,8.49)" calcext:base-cell-address="2Q.M24"/>
          </calcext:conditional-format>
          <calcext:conditional-format calcext:target-range-address="2Q.M24:2Q.M27">
            <calcext:condition calcext:apply-style-name="ConditionalStyle_4" calcext:value="&gt;8.49" calcext:base-cell-address="2Q.M24"/>
          </calcext:conditional-format>
          <calcext:conditional-format calcext:target-range-address="2Q.R3:2Q.S3">
            <calcext:condition calcext:apply-style-name="ConditionalStyle_1" calcext:value="between(0.1,4.99)" calcext:base-cell-address="2Q.R3"/>
          </calcext:conditional-format>
          <calcext:conditional-format calcext:target-range-address="2Q.R3:2Q.S3">
            <calcext:condition calcext:apply-style-name="ConditionalStyle_2" calcext:value="between(5,5.99)" calcext:base-cell-address="2Q.R3"/>
          </calcext:conditional-format>
          <calcext:conditional-format calcext:target-range-address="2Q.R3:2Q.S3">
            <calcext:condition calcext:apply-style-name="ConditionalStyle_3" calcext:value="between(7,8.49)" calcext:base-cell-address="2Q.R3"/>
          </calcext:conditional-format>
          <calcext:conditional-format calcext:target-range-address="2Q.R3:2Q.S3">
            <calcext:condition calcext:apply-style-name="ConditionalStyle_4" calcext:value="&gt;8.49" calcext:base-cell-address="2Q.R3"/>
          </calcext:conditional-format>
          <calcext:conditional-format calcext:target-range-address="2Q.R4:2Q.S4">
            <calcext:condition calcext:apply-style-name="ConditionalStyle_1" calcext:value="between(0.1,4.99)" calcext:base-cell-address="2Q.R4"/>
          </calcext:conditional-format>
          <calcext:conditional-format calcext:target-range-address="2Q.R4:2Q.S4">
            <calcext:condition calcext:apply-style-name="ConditionalStyle_2" calcext:value="between(5,5.99)" calcext:base-cell-address="2Q.R4"/>
          </calcext:conditional-format>
          <calcext:conditional-format calcext:target-range-address="2Q.R4:2Q.S4">
            <calcext:condition calcext:apply-style-name="ConditionalStyle_3" calcext:value="between(7,8.49)" calcext:base-cell-address="2Q.R4"/>
          </calcext:conditional-format>
          <calcext:conditional-format calcext:target-range-address="2Q.R4:2Q.S4">
            <calcext:condition calcext:apply-style-name="ConditionalStyle_4" calcext:value="&gt;8.49" calcext:base-cell-address="2Q.R4"/>
          </calcext:conditional-format>
          <calcext:conditional-format calcext:target-range-address="2Q.R5:2Q.S5">
            <calcext:condition calcext:apply-style-name="ConditionalStyle_1" calcext:value="between(0.1,4.99)" calcext:base-cell-address="2Q.R5"/>
          </calcext:conditional-format>
          <calcext:conditional-format calcext:target-range-address="2Q.R5:2Q.S5">
            <calcext:condition calcext:apply-style-name="ConditionalStyle_2" calcext:value="between(5,5.99)" calcext:base-cell-address="2Q.R5"/>
          </calcext:conditional-format>
          <calcext:conditional-format calcext:target-range-address="2Q.R5:2Q.S5">
            <calcext:condition calcext:apply-style-name="ConditionalStyle_3" calcext:value="between(7,8.49)" calcext:base-cell-address="2Q.R5"/>
          </calcext:conditional-format>
          <calcext:conditional-format calcext:target-range-address="2Q.R5:2Q.S5">
            <calcext:condition calcext:apply-style-name="ConditionalStyle_4" calcext:value="&gt;8.49" calcext:base-cell-address="2Q.R5"/>
          </calcext:conditional-format>
          <calcext:conditional-format calcext:target-range-address="2Q.R6:2Q.S6">
            <calcext:condition calcext:apply-style-name="ConditionalStyle_1" calcext:value="between(0.1,4.99)" calcext:base-cell-address="2Q.R6"/>
          </calcext:conditional-format>
          <calcext:conditional-format calcext:target-range-address="2Q.R6:2Q.S6">
            <calcext:condition calcext:apply-style-name="ConditionalStyle_2" calcext:value="between(5,5.99)" calcext:base-cell-address="2Q.R6"/>
          </calcext:conditional-format>
          <calcext:conditional-format calcext:target-range-address="2Q.R6:2Q.S6">
            <calcext:condition calcext:apply-style-name="ConditionalStyle_3" calcext:value="between(7,8.49)" calcext:base-cell-address="2Q.R6"/>
          </calcext:conditional-format>
          <calcext:conditional-format calcext:target-range-address="2Q.R6:2Q.S6">
            <calcext:condition calcext:apply-style-name="ConditionalStyle_4" calcext:value="&gt;8.49" calcext:base-cell-address="2Q.R6"/>
          </calcext:conditional-format>
          <calcext:conditional-format calcext:target-range-address="2Q.R7:2Q.S7">
            <calcext:condition calcext:apply-style-name="ConditionalStyle_1" calcext:value="between(0.1,4.99)" calcext:base-cell-address="2Q.R7"/>
          </calcext:conditional-format>
          <calcext:conditional-format calcext:target-range-address="2Q.R7:2Q.S7">
            <calcext:condition calcext:apply-style-name="ConditionalStyle_2" calcext:value="between(5,5.99)" calcext:base-cell-address="2Q.R7"/>
          </calcext:conditional-format>
          <calcext:conditional-format calcext:target-range-address="2Q.R7:2Q.S7">
            <calcext:condition calcext:apply-style-name="ConditionalStyle_3" calcext:value="between(7,8.49)" calcext:base-cell-address="2Q.R7"/>
          </calcext:conditional-format>
          <calcext:conditional-format calcext:target-range-address="2Q.R7:2Q.S7">
            <calcext:condition calcext:apply-style-name="ConditionalStyle_4" calcext:value="&gt;8.49" calcext:base-cell-address="2Q.R7"/>
          </calcext:conditional-format>
          <calcext:conditional-format calcext:target-range-address="2Q.R8:2Q.S8">
            <calcext:condition calcext:apply-style-name="ConditionalStyle_1" calcext:value="between(0.1,4.99)" calcext:base-cell-address="2Q.R8"/>
          </calcext:conditional-format>
          <calcext:conditional-format calcext:target-range-address="2Q.R8:2Q.S8">
            <calcext:condition calcext:apply-style-name="ConditionalStyle_2" calcext:value="between(5,5.99)" calcext:base-cell-address="2Q.R8"/>
          </calcext:conditional-format>
          <calcext:conditional-format calcext:target-range-address="2Q.R8:2Q.S8">
            <calcext:condition calcext:apply-style-name="ConditionalStyle_3" calcext:value="between(7,8.49)" calcext:base-cell-address="2Q.R8"/>
          </calcext:conditional-format>
          <calcext:conditional-format calcext:target-range-address="2Q.R8:2Q.S8">
            <calcext:condition calcext:apply-style-name="ConditionalStyle_4" calcext:value="&gt;8.49" calcext:base-cell-address="2Q.R8"/>
          </calcext:conditional-format>
          <calcext:conditional-format calcext:target-range-address="2Q.R9:2Q.S9">
            <calcext:condition calcext:apply-style-name="ConditionalStyle_1" calcext:value="between(0.1,4.99)" calcext:base-cell-address="2Q.R9"/>
          </calcext:conditional-format>
          <calcext:conditional-format calcext:target-range-address="2Q.R9:2Q.S9">
            <calcext:condition calcext:apply-style-name="ConditionalStyle_2" calcext:value="between(5,5.99)" calcext:base-cell-address="2Q.R9"/>
          </calcext:conditional-format>
          <calcext:conditional-format calcext:target-range-address="2Q.R9:2Q.S9">
            <calcext:condition calcext:apply-style-name="ConditionalStyle_3" calcext:value="between(7,8.49)" calcext:base-cell-address="2Q.R9"/>
          </calcext:conditional-format>
          <calcext:conditional-format calcext:target-range-address="2Q.R9:2Q.S9">
            <calcext:condition calcext:apply-style-name="ConditionalStyle_4" calcext:value="&gt;8.49" calcext:base-cell-address="2Q.R9"/>
          </calcext:conditional-format>
          <calcext:conditional-format calcext:target-range-address="2Q.R10:2Q.S10">
            <calcext:condition calcext:apply-style-name="ConditionalStyle_1" calcext:value="between(0.1,4.99)" calcext:base-cell-address="2Q.R10"/>
          </calcext:conditional-format>
          <calcext:conditional-format calcext:target-range-address="2Q.R10:2Q.S10">
            <calcext:condition calcext:apply-style-name="ConditionalStyle_2" calcext:value="between(5,5.99)" calcext:base-cell-address="2Q.R10"/>
          </calcext:conditional-format>
          <calcext:conditional-format calcext:target-range-address="2Q.R10:2Q.S10">
            <calcext:condition calcext:apply-style-name="ConditionalStyle_3" calcext:value="between(7,8.49)" calcext:base-cell-address="2Q.R10"/>
          </calcext:conditional-format>
          <calcext:conditional-format calcext:target-range-address="2Q.R10:2Q.S10">
            <calcext:condition calcext:apply-style-name="ConditionalStyle_4" calcext:value="&gt;8.49" calcext:base-cell-address="2Q.R10"/>
          </calcext:conditional-format>
          <calcext:conditional-format calcext:target-range-address="2Q.R11:2Q.S11">
            <calcext:condition calcext:apply-style-name="ConditionalStyle_1" calcext:value="between(0.1,4.99)" calcext:base-cell-address="2Q.R11"/>
          </calcext:conditional-format>
          <calcext:conditional-format calcext:target-range-address="2Q.R11:2Q.S11">
            <calcext:condition calcext:apply-style-name="ConditionalStyle_2" calcext:value="between(5,5.99)" calcext:base-cell-address="2Q.R11"/>
          </calcext:conditional-format>
          <calcext:conditional-format calcext:target-range-address="2Q.R11:2Q.S11">
            <calcext:condition calcext:apply-style-name="ConditionalStyle_3" calcext:value="between(7,8.49)" calcext:base-cell-address="2Q.R11"/>
          </calcext:conditional-format>
          <calcext:conditional-format calcext:target-range-address="2Q.R11:2Q.S11">
            <calcext:condition calcext:apply-style-name="ConditionalStyle_4" calcext:value="&gt;8.49" calcext:base-cell-address="2Q.R11"/>
          </calcext:conditional-format>
          <calcext:conditional-format calcext:target-range-address="2Q.R12:2Q.S12">
            <calcext:condition calcext:apply-style-name="ConditionalStyle_1" calcext:value="between(0.1,4.99)" calcext:base-cell-address="2Q.R12"/>
          </calcext:conditional-format>
          <calcext:conditional-format calcext:target-range-address="2Q.R12:2Q.S12">
            <calcext:condition calcext:apply-style-name="ConditionalStyle_2" calcext:value="between(5,5.99)" calcext:base-cell-address="2Q.R12"/>
          </calcext:conditional-format>
          <calcext:conditional-format calcext:target-range-address="2Q.R12:2Q.S12">
            <calcext:condition calcext:apply-style-name="ConditionalStyle_3" calcext:value="between(7,8.49)" calcext:base-cell-address="2Q.R12"/>
          </calcext:conditional-format>
          <calcext:conditional-format calcext:target-range-address="2Q.R12:2Q.S12">
            <calcext:condition calcext:apply-style-name="ConditionalStyle_4" calcext:value="&gt;8.49" calcext:base-cell-address="2Q.R12"/>
          </calcext:conditional-format>
          <calcext:conditional-format calcext:target-range-address="2Q.R13:2Q.S13">
            <calcext:condition calcext:apply-style-name="ConditionalStyle_1" calcext:value="between(0.1,4.99)" calcext:base-cell-address="2Q.R13"/>
          </calcext:conditional-format>
          <calcext:conditional-format calcext:target-range-address="2Q.R13:2Q.S13">
            <calcext:condition calcext:apply-style-name="ConditionalStyle_2" calcext:value="between(5,5.99)" calcext:base-cell-address="2Q.R13"/>
          </calcext:conditional-format>
          <calcext:conditional-format calcext:target-range-address="2Q.R13:2Q.S13">
            <calcext:condition calcext:apply-style-name="ConditionalStyle_3" calcext:value="between(7,8.49)" calcext:base-cell-address="2Q.R13"/>
          </calcext:conditional-format>
          <calcext:conditional-format calcext:target-range-address="2Q.R13:2Q.S13">
            <calcext:condition calcext:apply-style-name="ConditionalStyle_4" calcext:value="&gt;8.49" calcext:base-cell-address="2Q.R13"/>
          </calcext:conditional-format>
          <calcext:conditional-format calcext:target-range-address="2Q.R14:2Q.S14">
            <calcext:condition calcext:apply-style-name="ConditionalStyle_1" calcext:value="between(0.1,4.99)" calcext:base-cell-address="2Q.R14"/>
          </calcext:conditional-format>
          <calcext:conditional-format calcext:target-range-address="2Q.R14:2Q.S14">
            <calcext:condition calcext:apply-style-name="ConditionalStyle_2" calcext:value="between(5,5.99)" calcext:base-cell-address="2Q.R14"/>
          </calcext:conditional-format>
          <calcext:conditional-format calcext:target-range-address="2Q.R14:2Q.S14">
            <calcext:condition calcext:apply-style-name="ConditionalStyle_3" calcext:value="between(7,8.49)" calcext:base-cell-address="2Q.R14"/>
          </calcext:conditional-format>
          <calcext:conditional-format calcext:target-range-address="2Q.R14:2Q.S14">
            <calcext:condition calcext:apply-style-name="ConditionalStyle_4" calcext:value="&gt;8.49" calcext:base-cell-address="2Q.R14"/>
          </calcext:conditional-format>
          <calcext:conditional-format calcext:target-range-address="2Q.R15:2Q.S15">
            <calcext:condition calcext:apply-style-name="ConditionalStyle_1" calcext:value="between(0.1,4.99)" calcext:base-cell-address="2Q.R15"/>
          </calcext:conditional-format>
          <calcext:conditional-format calcext:target-range-address="2Q.R15:2Q.S15">
            <calcext:condition calcext:apply-style-name="ConditionalStyle_2" calcext:value="between(5,5.99)" calcext:base-cell-address="2Q.R15"/>
          </calcext:conditional-format>
          <calcext:conditional-format calcext:target-range-address="2Q.R15:2Q.S15">
            <calcext:condition calcext:apply-style-name="ConditionalStyle_3" calcext:value="between(7,8.49)" calcext:base-cell-address="2Q.R15"/>
          </calcext:conditional-format>
          <calcext:conditional-format calcext:target-range-address="2Q.R15:2Q.S15">
            <calcext:condition calcext:apply-style-name="ConditionalStyle_4" calcext:value="&gt;8.49" calcext:base-cell-address="2Q.R15"/>
          </calcext:conditional-format>
          <calcext:conditional-format calcext:target-range-address="2Q.R16:2Q.S16">
            <calcext:condition calcext:apply-style-name="ConditionalStyle_1" calcext:value="between(0.1,4.99)" calcext:base-cell-address="2Q.R16"/>
          </calcext:conditional-format>
          <calcext:conditional-format calcext:target-range-address="2Q.R16:2Q.S16">
            <calcext:condition calcext:apply-style-name="ConditionalStyle_2" calcext:value="between(5,5.99)" calcext:base-cell-address="2Q.R16"/>
          </calcext:conditional-format>
          <calcext:conditional-format calcext:target-range-address="2Q.R16:2Q.S16">
            <calcext:condition calcext:apply-style-name="ConditionalStyle_3" calcext:value="between(7,8.49)" calcext:base-cell-address="2Q.R16"/>
          </calcext:conditional-format>
          <calcext:conditional-format calcext:target-range-address="2Q.R16:2Q.S16">
            <calcext:condition calcext:apply-style-name="ConditionalStyle_4" calcext:value="&gt;8.49" calcext:base-cell-address="2Q.R16"/>
          </calcext:conditional-format>
          <calcext:conditional-format calcext:target-range-address="2Q.R17:2Q.S17">
            <calcext:condition calcext:apply-style-name="ConditionalStyle_1" calcext:value="between(0.1,4.99)" calcext:base-cell-address="2Q.R17"/>
          </calcext:conditional-format>
          <calcext:conditional-format calcext:target-range-address="2Q.R17:2Q.S17">
            <calcext:condition calcext:apply-style-name="ConditionalStyle_2" calcext:value="between(5,5.99)" calcext:base-cell-address="2Q.R17"/>
          </calcext:conditional-format>
          <calcext:conditional-format calcext:target-range-address="2Q.R17:2Q.S17">
            <calcext:condition calcext:apply-style-name="ConditionalStyle_3" calcext:value="between(7,8.49)" calcext:base-cell-address="2Q.R17"/>
          </calcext:conditional-format>
          <calcext:conditional-format calcext:target-range-address="2Q.R17:2Q.S17">
            <calcext:condition calcext:apply-style-name="ConditionalStyle_4" calcext:value="&gt;8.49" calcext:base-cell-address="2Q.R17"/>
          </calcext:conditional-format>
          <calcext:conditional-format calcext:target-range-address="2Q.R18:2Q.S18">
            <calcext:condition calcext:apply-style-name="ConditionalStyle_1" calcext:value="between(0.1,4.99)" calcext:base-cell-address="2Q.R18"/>
          </calcext:conditional-format>
          <calcext:conditional-format calcext:target-range-address="2Q.R18:2Q.S18">
            <calcext:condition calcext:apply-style-name="ConditionalStyle_2" calcext:value="between(5,5.99)" calcext:base-cell-address="2Q.R18"/>
          </calcext:conditional-format>
          <calcext:conditional-format calcext:target-range-address="2Q.R18:2Q.S18">
            <calcext:condition calcext:apply-style-name="ConditionalStyle_3" calcext:value="between(7,8.49)" calcext:base-cell-address="2Q.R18"/>
          </calcext:conditional-format>
          <calcext:conditional-format calcext:target-range-address="2Q.R18:2Q.S18">
            <calcext:condition calcext:apply-style-name="ConditionalStyle_4" calcext:value="&gt;8.49" calcext:base-cell-address="2Q.R18"/>
          </calcext:conditional-format>
          <calcext:conditional-format calcext:target-range-address="2Q.R19:2Q.S19">
            <calcext:condition calcext:apply-style-name="ConditionalStyle_1" calcext:value="between(0.1,4.99)" calcext:base-cell-address="2Q.R19"/>
          </calcext:conditional-format>
          <calcext:conditional-format calcext:target-range-address="2Q.R19:2Q.S19">
            <calcext:condition calcext:apply-style-name="ConditionalStyle_2" calcext:value="between(5,5.99)" calcext:base-cell-address="2Q.R19"/>
          </calcext:conditional-format>
          <calcext:conditional-format calcext:target-range-address="2Q.R19:2Q.S19">
            <calcext:condition calcext:apply-style-name="ConditionalStyle_3" calcext:value="between(7,8.49)" calcext:base-cell-address="2Q.R19"/>
          </calcext:conditional-format>
          <calcext:conditional-format calcext:target-range-address="2Q.R19:2Q.S19">
            <calcext:condition calcext:apply-style-name="ConditionalStyle_4" calcext:value="&gt;8.49" calcext:base-cell-address="2Q.R19"/>
          </calcext:conditional-format>
          <calcext:conditional-format calcext:target-range-address="2Q.R20:2Q.S20">
            <calcext:condition calcext:apply-style-name="ConditionalStyle_1" calcext:value="between(0.1,4.99)" calcext:base-cell-address="2Q.R20"/>
          </calcext:conditional-format>
          <calcext:conditional-format calcext:target-range-address="2Q.R20:2Q.S20">
            <calcext:condition calcext:apply-style-name="ConditionalStyle_2" calcext:value="between(5,5.99)" calcext:base-cell-address="2Q.R20"/>
          </calcext:conditional-format>
          <calcext:conditional-format calcext:target-range-address="2Q.R20:2Q.S20">
            <calcext:condition calcext:apply-style-name="ConditionalStyle_3" calcext:value="between(7,8.49)" calcext:base-cell-address="2Q.R20"/>
          </calcext:conditional-format>
          <calcext:conditional-format calcext:target-range-address="2Q.R20:2Q.S20">
            <calcext:condition calcext:apply-style-name="ConditionalStyle_4" calcext:value="&gt;8.49" calcext:base-cell-address="2Q.R20"/>
          </calcext:conditional-format>
          <calcext:conditional-format calcext:target-range-address="2Q.R21:2Q.S21">
            <calcext:condition calcext:apply-style-name="ConditionalStyle_1" calcext:value="between(0.1,4.99)" calcext:base-cell-address="2Q.R21"/>
          </calcext:conditional-format>
          <calcext:conditional-format calcext:target-range-address="2Q.R21:2Q.S21">
            <calcext:condition calcext:apply-style-name="ConditionalStyle_2" calcext:value="between(5,5.99)" calcext:base-cell-address="2Q.R21"/>
          </calcext:conditional-format>
          <calcext:conditional-format calcext:target-range-address="2Q.R21:2Q.S21">
            <calcext:condition calcext:apply-style-name="ConditionalStyle_3" calcext:value="between(7,8.49)" calcext:base-cell-address="2Q.R21"/>
          </calcext:conditional-format>
          <calcext:conditional-format calcext:target-range-address="2Q.R21:2Q.S21">
            <calcext:condition calcext:apply-style-name="ConditionalStyle_4" calcext:value="&gt;8.49" calcext:base-cell-address="2Q.R21"/>
          </calcext:conditional-format>
          <calcext:conditional-format calcext:target-range-address="2Q.R22:2Q.S22">
            <calcext:condition calcext:apply-style-name="ConditionalStyle_1" calcext:value="between(0.1,4.99)" calcext:base-cell-address="2Q.R22"/>
          </calcext:conditional-format>
          <calcext:conditional-format calcext:target-range-address="2Q.R22:2Q.S22">
            <calcext:condition calcext:apply-style-name="ConditionalStyle_2" calcext:value="between(5,5.99)" calcext:base-cell-address="2Q.R22"/>
          </calcext:conditional-format>
          <calcext:conditional-format calcext:target-range-address="2Q.R22:2Q.S22">
            <calcext:condition calcext:apply-style-name="ConditionalStyle_3" calcext:value="between(7,8.49)" calcext:base-cell-address="2Q.R22"/>
          </calcext:conditional-format>
          <calcext:conditional-format calcext:target-range-address="2Q.R22:2Q.S22">
            <calcext:condition calcext:apply-style-name="ConditionalStyle_4" calcext:value="&gt;8.49" calcext:base-cell-address="2Q.R22"/>
          </calcext:conditional-format>
          <calcext:conditional-format calcext:target-range-address="2Q.R23:2Q.S23">
            <calcext:condition calcext:apply-style-name="ConditionalStyle_1" calcext:value="between(0.1,4.99)" calcext:base-cell-address="2Q.R23"/>
          </calcext:conditional-format>
          <calcext:conditional-format calcext:target-range-address="2Q.R23:2Q.S23">
            <calcext:condition calcext:apply-style-name="ConditionalStyle_2" calcext:value="between(5,5.99)" calcext:base-cell-address="2Q.R23"/>
          </calcext:conditional-format>
          <calcext:conditional-format calcext:target-range-address="2Q.R23:2Q.S23">
            <calcext:condition calcext:apply-style-name="ConditionalStyle_3" calcext:value="between(7,8.49)" calcext:base-cell-address="2Q.R23"/>
          </calcext:conditional-format>
          <calcext:conditional-format calcext:target-range-address="2Q.R23:2Q.S23">
            <calcext:condition calcext:apply-style-name="ConditionalStyle_4" calcext:value="&gt;8.49" calcext:base-cell-address="2Q.R23"/>
          </calcext:conditional-format>
          <calcext:conditional-format calcext:target-range-address="2Q.R24:2Q.S24">
            <calcext:condition calcext:apply-style-name="ConditionalStyle_1" calcext:value="between(0.1,4.99)" calcext:base-cell-address="2Q.R24"/>
          </calcext:conditional-format>
          <calcext:conditional-format calcext:target-range-address="2Q.R24:2Q.S24">
            <calcext:condition calcext:apply-style-name="ConditionalStyle_2" calcext:value="between(5,5.99)" calcext:base-cell-address="2Q.R24"/>
          </calcext:conditional-format>
          <calcext:conditional-format calcext:target-range-address="2Q.R24:2Q.S24">
            <calcext:condition calcext:apply-style-name="ConditionalStyle_3" calcext:value="between(7,8.49)" calcext:base-cell-address="2Q.R24"/>
          </calcext:conditional-format>
          <calcext:conditional-format calcext:target-range-address="2Q.R24:2Q.S24">
            <calcext:condition calcext:apply-style-name="ConditionalStyle_4" calcext:value="&gt;8.49" calcext:base-cell-address="2Q.R24"/>
          </calcext:conditional-format>
          <calcext:conditional-format calcext:target-range-address="2Q.R25:2Q.S25">
            <calcext:condition calcext:apply-style-name="ConditionalStyle_1" calcext:value="between(0.1,4.99)" calcext:base-cell-address="2Q.R25"/>
          </calcext:conditional-format>
          <calcext:conditional-format calcext:target-range-address="2Q.R25:2Q.S25">
            <calcext:condition calcext:apply-style-name="ConditionalStyle_2" calcext:value="between(5,5.99)" calcext:base-cell-address="2Q.R25"/>
          </calcext:conditional-format>
          <calcext:conditional-format calcext:target-range-address="2Q.R25:2Q.S25">
            <calcext:condition calcext:apply-style-name="ConditionalStyle_3" calcext:value="between(7,8.49)" calcext:base-cell-address="2Q.R25"/>
          </calcext:conditional-format>
          <calcext:conditional-format calcext:target-range-address="2Q.R25:2Q.S25">
            <calcext:condition calcext:apply-style-name="ConditionalStyle_4" calcext:value="&gt;8.49" calcext:base-cell-address="2Q.R25"/>
          </calcext:conditional-format>
          <calcext:conditional-format calcext:target-range-address="2Q.R26:2Q.S26">
            <calcext:condition calcext:apply-style-name="ConditionalStyle_1" calcext:value="between(0.1,4.99)" calcext:base-cell-address="2Q.R26"/>
          </calcext:conditional-format>
          <calcext:conditional-format calcext:target-range-address="2Q.R26:2Q.S26">
            <calcext:condition calcext:apply-style-name="ConditionalStyle_2" calcext:value="between(5,5.99)" calcext:base-cell-address="2Q.R26"/>
          </calcext:conditional-format>
          <calcext:conditional-format calcext:target-range-address="2Q.R26:2Q.S26">
            <calcext:condition calcext:apply-style-name="ConditionalStyle_3" calcext:value="between(7,8.49)" calcext:base-cell-address="2Q.R26"/>
          </calcext:conditional-format>
          <calcext:conditional-format calcext:target-range-address="2Q.R26:2Q.S26">
            <calcext:condition calcext:apply-style-name="ConditionalStyle_4" calcext:value="&gt;8.49" calcext:base-cell-address="2Q.R26"/>
          </calcext:conditional-format>
          <calcext:conditional-format calcext:target-range-address="2Q.R27:2Q.S27">
            <calcext:condition calcext:apply-style-name="ConditionalStyle_1" calcext:value="between(0.1,4.99)" calcext:base-cell-address="2Q.R27"/>
          </calcext:conditional-format>
          <calcext:conditional-format calcext:target-range-address="2Q.R27:2Q.S27">
            <calcext:condition calcext:apply-style-name="ConditionalStyle_2" calcext:value="between(5,5.99)" calcext:base-cell-address="2Q.R27"/>
          </calcext:conditional-format>
          <calcext:conditional-format calcext:target-range-address="2Q.R27:2Q.S27">
            <calcext:condition calcext:apply-style-name="ConditionalStyle_3" calcext:value="between(7,8.49)" calcext:base-cell-address="2Q.R27"/>
          </calcext:conditional-format>
          <calcext:conditional-format calcext:target-range-address="2Q.R27:2Q.S27">
            <calcext:condition calcext:apply-style-name="ConditionalStyle_4" calcext:value="&gt;8.49" calcext:base-cell-address="2Q.R27"/>
          </calcext:conditional-format>
          <calcext:conditional-format calcext:target-range-address="2Q.O3:2Q.O3">
            <calcext:condition calcext:apply-style-name="ConditionalStyle_1" calcext:value="between(0.1,4.99)" calcext:base-cell-address="2Q.O3"/>
          </calcext:conditional-format>
          <calcext:conditional-format calcext:target-range-address="2Q.O3:2Q.O3">
            <calcext:condition calcext:apply-style-name="ConditionalStyle_2" calcext:value="between(5,5.99)" calcext:base-cell-address="2Q.O3"/>
          </calcext:conditional-format>
          <calcext:conditional-format calcext:target-range-address="2Q.O3:2Q.O3">
            <calcext:condition calcext:apply-style-name="ConditionalStyle_3" calcext:value="between(7,8.49)" calcext:base-cell-address="2Q.O3"/>
          </calcext:conditional-format>
          <calcext:conditional-format calcext:target-range-address="2Q.O3:2Q.O3">
            <calcext:condition calcext:apply-style-name="ConditionalStyle_4" calcext:value="&gt;8.49" calcext:base-cell-address="2Q.O3"/>
          </calcext:conditional-format>
          <calcext:conditional-format calcext:target-range-address="2Q.P3:2Q.P3">
            <calcext:condition calcext:apply-style-name="ConditionalStyle_1" calcext:value="between(0.1,4.99)" calcext:base-cell-address="2Q.P3"/>
          </calcext:conditional-format>
          <calcext:conditional-format calcext:target-range-address="2Q.P3:2Q.P3">
            <calcext:condition calcext:apply-style-name="ConditionalStyle_2" calcext:value="between(5,5.99)" calcext:base-cell-address="2Q.P3"/>
          </calcext:conditional-format>
          <calcext:conditional-format calcext:target-range-address="2Q.P3:2Q.P3">
            <calcext:condition calcext:apply-style-name="ConditionalStyle_3" calcext:value="between(7,8.49)" calcext:base-cell-address="2Q.P3"/>
          </calcext:conditional-format>
          <calcext:conditional-format calcext:target-range-address="2Q.P3:2Q.P3">
            <calcext:condition calcext:apply-style-name="ConditionalStyle_4" calcext:value="&gt;8.49" calcext:base-cell-address="2Q.P3"/>
          </calcext:conditional-format>
          <calcext:conditional-format calcext:target-range-address="2Q.C2:2Q.C27">
            <calcext:condition calcext:apply-style-name="ConditionalStyle_1" calcext:value="between(0.1,4.99)" calcext:base-cell-address="2Q.C2"/>
          </calcext:conditional-format>
          <calcext:conditional-format calcext:target-range-address="2Q.C2:2Q.C27">
            <calcext:condition calcext:apply-style-name="ConditionalStyle_2" calcext:value="between(5,5.99)" calcext:base-cell-address="2Q.C2"/>
          </calcext:conditional-format>
          <calcext:conditional-format calcext:target-range-address="2Q.C2:2Q.C27">
            <calcext:condition calcext:apply-style-name="ConditionalStyle_3" calcext:value="between(7,8.49)" calcext:base-cell-address="2Q.C2"/>
          </calcext:conditional-format>
          <calcext:conditional-format calcext:target-range-address="2Q.C2:2Q.C27">
            <calcext:condition calcext:apply-style-name="ConditionalStyle_4" calcext:value="&gt;8.49" calcext:base-cell-address="2Q.C2"/>
          </calcext:conditional-format>
          <calcext:conditional-format calcext:target-range-address="2Q.D2:2Q.G27">
            <calcext:condition calcext:apply-style-name="ConditionalStyle_1" calcext:value="between(0.1,4.99)" calcext:base-cell-address="2Q.D2"/>
          </calcext:conditional-format>
          <calcext:conditional-format calcext:target-range-address="2Q.D2:2Q.G27">
            <calcext:condition calcext:apply-style-name="ConditionalStyle_2" calcext:value="between(5,5.99)" calcext:base-cell-address="2Q.D2"/>
          </calcext:conditional-format>
          <calcext:conditional-format calcext:target-range-address="2Q.D2:2Q.G27">
            <calcext:condition calcext:apply-style-name="ConditionalStyle_3" calcext:value="between(7,8.49)" calcext:base-cell-address="2Q.D2"/>
          </calcext:conditional-format>
          <calcext:conditional-format calcext:target-range-address="2Q.D2:2Q.G27">
            <calcext:condition calcext:apply-style-name="ConditionalStyle_4" calcext:value="&gt;8.49" calcext:base-cell-address="2Q.D2"/>
          </calcext:conditional-format>
        </calcext:conditional-formats>
      </table:table>
      <table:table table:name="2Q scritto 1" table:style-name="ta10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980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982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980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982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980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982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980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982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980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982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980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982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980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982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980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982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980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982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980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982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980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982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980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982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980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982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980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982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980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982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980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982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980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982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980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982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980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982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980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982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980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982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980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982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980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982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980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982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980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982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981"/>
          <table:table-cell table:style-name="ce983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980" table:formula="of:=AVERAGE([.N4:.N28])" office:value-type="float" office:value="0" calcext:value-type="float">
            <text:p>0,00</text:p>
          </table:table-cell>
          <table:table-cell table:style-name="ce980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Q scritto 1'.N4:'2Q scritto 1'.O30">
            <calcext:condition calcext:apply-style-name="ConditionalStyle_1" calcext:value="between(0.1,4.99)" calcext:base-cell-address="'2Q scritto 1'.N4"/>
          </calcext:conditional-format>
          <calcext:conditional-format calcext:target-range-address="'2Q scritto 1'.N4:'2Q scritto 1'.O30">
            <calcext:condition calcext:apply-style-name="ConditionalStyle_2" calcext:value="between(5,5.99)" calcext:base-cell-address="'2Q scritto 1'.N4"/>
          </calcext:conditional-format>
          <calcext:conditional-format calcext:target-range-address="'2Q scritto 1'.N4:'2Q scritto 1'.O30">
            <calcext:condition calcext:apply-style-name="ConditionalStyle_3" calcext:value="between(7,8.49)" calcext:base-cell-address="'2Q scritto 1'.N4"/>
          </calcext:conditional-format>
          <calcext:conditional-format calcext:target-range-address="'2Q scritto 1'.N4:'2Q scritto 1'.O30">
            <calcext:condition calcext:apply-style-name="ConditionalStyle_4" calcext:value="&gt;8.49" calcext:base-cell-address="'2Q scritto 1'.N4"/>
          </calcext:conditional-format>
          <calcext:conditional-format calcext:target-range-address="'2Q scritto 1'.N4:'2Q scritto 1'.O30">
            <calcext:condition calcext:apply-style-name="ConditionalStyle_1" calcext:value="between(0.1,4.99)" calcext:base-cell-address="'2Q scritto 1'.N4"/>
          </calcext:conditional-format>
          <calcext:conditional-format calcext:target-range-address="'2Q scritto 1'.N4:'2Q scritto 1'.O30">
            <calcext:condition calcext:apply-style-name="ConditionalStyle_2" calcext:value="between(5,5.99)" calcext:base-cell-address="'2Q scritto 1'.N4"/>
          </calcext:conditional-format>
          <calcext:conditional-format calcext:target-range-address="'2Q scritto 1'.N4:'2Q scritto 1'.O30">
            <calcext:condition calcext:apply-style-name="ConditionalStyle_3" calcext:value="between(7,8.49)" calcext:base-cell-address="'2Q scritto 1'.N4"/>
          </calcext:conditional-format>
          <calcext:conditional-format calcext:target-range-address="'2Q scritto 1'.N4:'2Q scritto 1'.O30">
            <calcext:condition calcext:apply-style-name="ConditionalStyle_4" calcext:value="&gt;8.49" calcext:base-cell-address="'2Q scritto 1'.N4"/>
          </calcext:conditional-format>
        </calcext:conditional-formats>
      </table:table>
      <table:table table:name="2Q scritto 2" table:style-name="ta11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984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986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984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986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984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986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984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986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984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986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984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986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984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986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984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986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984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986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984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986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984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986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984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986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984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986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984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986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984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986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984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986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984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986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984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986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984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986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984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986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984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986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984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986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984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986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984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986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984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986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985"/>
          <table:table-cell table:style-name="ce987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984" table:formula="of:=AVERAGE([.N4:.N28])" office:value-type="float" office:value="0" calcext:value-type="float">
            <text:p>0,00</text:p>
          </table:table-cell>
          <table:table-cell table:style-name="ce984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Q scritto 2'.N4:'2Q scritto 2'.O30">
            <calcext:condition calcext:apply-style-name="ConditionalStyle_1" calcext:value="between(0.1,4.99)" calcext:base-cell-address="'2Q scritto 2'.N4"/>
          </calcext:conditional-format>
          <calcext:conditional-format calcext:target-range-address="'2Q scritto 2'.N4:'2Q scritto 2'.O30">
            <calcext:condition calcext:apply-style-name="ConditionalStyle_2" calcext:value="between(5,5.99)" calcext:base-cell-address="'2Q scritto 2'.N4"/>
          </calcext:conditional-format>
          <calcext:conditional-format calcext:target-range-address="'2Q scritto 2'.N4:'2Q scritto 2'.O30">
            <calcext:condition calcext:apply-style-name="ConditionalStyle_3" calcext:value="between(7,8.49)" calcext:base-cell-address="'2Q scritto 2'.N4"/>
          </calcext:conditional-format>
          <calcext:conditional-format calcext:target-range-address="'2Q scritto 2'.N4:'2Q scritto 2'.O30">
            <calcext:condition calcext:apply-style-name="ConditionalStyle_4" calcext:value="&gt;8.49" calcext:base-cell-address="'2Q scritto 2'.N4"/>
          </calcext:conditional-format>
          <calcext:conditional-format calcext:target-range-address="'2Q scritto 2'.N4:'2Q scritto 2'.O30">
            <calcext:condition calcext:apply-style-name="ConditionalStyle_1" calcext:value="between(0.1,4.99)" calcext:base-cell-address="'2Q scritto 2'.N4"/>
          </calcext:conditional-format>
          <calcext:conditional-format calcext:target-range-address="'2Q scritto 2'.N4:'2Q scritto 2'.O30">
            <calcext:condition calcext:apply-style-name="ConditionalStyle_2" calcext:value="between(5,5.99)" calcext:base-cell-address="'2Q scritto 2'.N4"/>
          </calcext:conditional-format>
          <calcext:conditional-format calcext:target-range-address="'2Q scritto 2'.N4:'2Q scritto 2'.O30">
            <calcext:condition calcext:apply-style-name="ConditionalStyle_3" calcext:value="between(7,8.49)" calcext:base-cell-address="'2Q scritto 2'.N4"/>
          </calcext:conditional-format>
          <calcext:conditional-format calcext:target-range-address="'2Q scritto 2'.N4:'2Q scritto 2'.O30">
            <calcext:condition calcext:apply-style-name="ConditionalStyle_4" calcext:value="&gt;8.49" calcext:base-cell-address="'2Q scritto 2'.N4"/>
          </calcext:conditional-format>
        </calcext:conditional-formats>
      </table:table>
      <table:table table:name="2Q scritto 3" table:style-name="ta12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988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990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988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990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988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990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988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990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988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990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988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990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988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990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988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990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988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990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988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990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988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990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988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990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988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990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988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990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988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990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988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990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988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990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988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990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988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990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988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990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988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990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988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990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988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990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988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990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988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990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989"/>
          <table:table-cell table:style-name="ce991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988" table:formula="of:=AVERAGE([.N4:.N28])" office:value-type="float" office:value="0" calcext:value-type="float">
            <text:p>0,00</text:p>
          </table:table-cell>
          <table:table-cell table:style-name="ce988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Q scritto 3'.N4:'2Q scritto 3'.O30">
            <calcext:condition calcext:apply-style-name="ConditionalStyle_1" calcext:value="between(0.1,4.99)" calcext:base-cell-address="'2Q scritto 3'.N4"/>
          </calcext:conditional-format>
          <calcext:conditional-format calcext:target-range-address="'2Q scritto 3'.N4:'2Q scritto 3'.O30">
            <calcext:condition calcext:apply-style-name="ConditionalStyle_2" calcext:value="between(5,5.99)" calcext:base-cell-address="'2Q scritto 3'.N4"/>
          </calcext:conditional-format>
          <calcext:conditional-format calcext:target-range-address="'2Q scritto 3'.N4:'2Q scritto 3'.O30">
            <calcext:condition calcext:apply-style-name="ConditionalStyle_3" calcext:value="between(7,8.49)" calcext:base-cell-address="'2Q scritto 3'.N4"/>
          </calcext:conditional-format>
          <calcext:conditional-format calcext:target-range-address="'2Q scritto 3'.N4:'2Q scritto 3'.O30">
            <calcext:condition calcext:apply-style-name="ConditionalStyle_4" calcext:value="&gt;8.49" calcext:base-cell-address="'2Q scritto 3'.N4"/>
          </calcext:conditional-format>
          <calcext:conditional-format calcext:target-range-address="'2Q scritto 3'.N4:'2Q scritto 3'.O30">
            <calcext:condition calcext:apply-style-name="ConditionalStyle_1" calcext:value="between(0.1,4.99)" calcext:base-cell-address="'2Q scritto 3'.N4"/>
          </calcext:conditional-format>
          <calcext:conditional-format calcext:target-range-address="'2Q scritto 3'.N4:'2Q scritto 3'.O30">
            <calcext:condition calcext:apply-style-name="ConditionalStyle_2" calcext:value="between(5,5.99)" calcext:base-cell-address="'2Q scritto 3'.N4"/>
          </calcext:conditional-format>
          <calcext:conditional-format calcext:target-range-address="'2Q scritto 3'.N4:'2Q scritto 3'.O30">
            <calcext:condition calcext:apply-style-name="ConditionalStyle_3" calcext:value="between(7,8.49)" calcext:base-cell-address="'2Q scritto 3'.N4"/>
          </calcext:conditional-format>
          <calcext:conditional-format calcext:target-range-address="'2Q scritto 3'.N4:'2Q scritto 3'.O30">
            <calcext:condition calcext:apply-style-name="ConditionalStyle_4" calcext:value="&gt;8.49" calcext:base-cell-address="'2Q scritto 3'.N4"/>
          </calcext:conditional-format>
        </calcext:conditional-formats>
      </table:table>
      <table:table table:name="2Q scritto 4" table:style-name="ta13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992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994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992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994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992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994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992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994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992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994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992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994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992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994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992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994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992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994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992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994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992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994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992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994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992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994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992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994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992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994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992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994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992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994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992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994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992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994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992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994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992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994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992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994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992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994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992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994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992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994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993"/>
          <table:table-cell table:style-name="ce99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992" table:formula="of:=AVERAGE([.N4:.N28])" office:value-type="float" office:value="0" calcext:value-type="float">
            <text:p>0,00</text:p>
          </table:table-cell>
          <table:table-cell table:style-name="ce992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Q scritto 4'.N4:'2Q scritto 4'.O30">
            <calcext:condition calcext:apply-style-name="ConditionalStyle_1" calcext:value="between(0.1,4.99)" calcext:base-cell-address="'2Q scritto 4'.N4"/>
          </calcext:conditional-format>
          <calcext:conditional-format calcext:target-range-address="'2Q scritto 4'.N4:'2Q scritto 4'.O30">
            <calcext:condition calcext:apply-style-name="ConditionalStyle_2" calcext:value="between(5,5.99)" calcext:base-cell-address="'2Q scritto 4'.N4"/>
          </calcext:conditional-format>
          <calcext:conditional-format calcext:target-range-address="'2Q scritto 4'.N4:'2Q scritto 4'.O30">
            <calcext:condition calcext:apply-style-name="ConditionalStyle_3" calcext:value="between(7,8.49)" calcext:base-cell-address="'2Q scritto 4'.N4"/>
          </calcext:conditional-format>
          <calcext:conditional-format calcext:target-range-address="'2Q scritto 4'.N4:'2Q scritto 4'.O30">
            <calcext:condition calcext:apply-style-name="ConditionalStyle_4" calcext:value="&gt;8.49" calcext:base-cell-address="'2Q scritto 4'.N4"/>
          </calcext:conditional-format>
          <calcext:conditional-format calcext:target-range-address="'2Q scritto 4'.N4:'2Q scritto 4'.O30">
            <calcext:condition calcext:apply-style-name="ConditionalStyle_1" calcext:value="between(0.1,4.99)" calcext:base-cell-address="'2Q scritto 4'.N4"/>
          </calcext:conditional-format>
          <calcext:conditional-format calcext:target-range-address="'2Q scritto 4'.N4:'2Q scritto 4'.O30">
            <calcext:condition calcext:apply-style-name="ConditionalStyle_2" calcext:value="between(5,5.99)" calcext:base-cell-address="'2Q scritto 4'.N4"/>
          </calcext:conditional-format>
          <calcext:conditional-format calcext:target-range-address="'2Q scritto 4'.N4:'2Q scritto 4'.O30">
            <calcext:condition calcext:apply-style-name="ConditionalStyle_3" calcext:value="between(7,8.49)" calcext:base-cell-address="'2Q scritto 4'.N4"/>
          </calcext:conditional-format>
          <calcext:conditional-format calcext:target-range-address="'2Q scritto 4'.N4:'2Q scritto 4'.O30">
            <calcext:condition calcext:apply-style-name="ConditionalStyle_4" calcext:value="&gt;8.49" calcext:base-cell-address="'2Q scritto 4'.N4"/>
          </calcext:conditional-format>
        </calcext:conditional-formats>
      </table:table>
      <table:table table:name="2Q scritto 5" table:style-name="ta14">
        <table:table-column table:style-name="co20" table:default-cell-style-name="Default"/>
        <table:table-column table:style-name="co7" table:default-cell-style-name="Default"/>
        <table:table-column table:style-name="co14" table:number-columns-repeated="10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25" table:number-columns-repeated="10" table:default-cell-style-name="Default"/>
        <table:table-column table:style-name="co14" table:default-cell-style-name="Default"/>
        <table:table-column table:style-name="co7" table:number-columns-repeated="998" table:default-cell-style-name="Default"/>
        <table:table-row table:style-name="ro3">
          <table:table-cell table:style-name="ce214" table:number-columns-spanned="1" table:number-rows-spanned="3"/>
          <table:table-cell table:style-name="ce219" office:value-type="string" calcext:value-type="string">
            <text:p>Pesi</text:p>
          </table:table-cell>
          <table:table-cell table:number-columns-repeated="9" table:style-name="ce22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ot pesi:</text:p>
          </table:table-cell>
          <table:table-cell table:style-name="ce226" table:formula="of:=SUM([.C1:.L1])" office:value-type="float" office:value="10" calcext:value-type="float">
            <text:p>10</text:p>
          </table:table-cell>
          <table:table-cell table:style-name="ce231" office:value-type="string" calcext:value-type="string" table:number-columns-spanned="1" table:number-rows-spanned="2">
            <text:p>Tipo di valutazione</text:p>
          </table:table-cell>
          <table:table-cell table:style-name="ce236"/>
          <table:table-cell table:style-name="ce239" office:value-type="string" calcext:value-type="string" table:number-columns-spanned="1" table:number-rows-spanned="2">
            <text:p>NB:<text:span text:style-name="T1"> scorrendo in basso questo foglio si trovano la legenda e alcuni suggerimenti per usarlo al meglio</text:span></text:p>
          </table:table-cell>
          <table:table-cell table:style-name="ce236" table:number-columns-repeated="9"/>
          <table:table-cell table:number-columns-repeated="998"/>
        </table:table-row>
        <table:table-row table:style-name="ro3">
          <table:covered-table-cell table:style-name="ce215"/>
          <table:table-cell table:style-name="ce220" office:value-type="string" calcext:value-type="string">
            <text:p>Numero di parti</text:p>
          </table:table-cell>
          <table:table-cell table:number-columns-repeated="10" table:style-name="ce222" office:value-type="float" office:value="10" calcext:value-type="float">
            <text:p>10</text:p>
          </table:table-cell>
          <table:table-cell table:style-name="ce226" office:value-type="string" calcext:value-type="string">
            <text:p>tot parti:</text:p>
          </table:table-cell>
          <table:table-cell table:style-name="ce226" table:formula="of:=SUM([.C2:.L2])" office:value-type="float" office:value="100" calcext:value-type="float">
            <text:p>100</text:p>
          </table:table-cell>
          <table:covered-table-cell table:style-name="ce47"/>
          <table:table-cell table:style-name="ce236"/>
          <table:covered-table-cell/>
          <table:table-cell table:style-name="ce236" table:number-columns-repeated="9"/>
          <table:table-cell table:number-columns-repeated="998"/>
        </table:table-row>
        <table:table-row table:style-name="ro7">
          <table:covered-table-cell table:style-name="ce47"/>
          <table:table-cell table:style-name="ce221" office:value-type="string" calcext:value-type="string">
            <text:p>Descrizione</text:p>
          </table:table-cell>
          <table:table-cell table:style-name="ce223" office:value-type="string" calcext:value-type="string">
            <text:p>D1</text:p>
          </table:table-cell>
          <table:table-cell table:style-name="ce223" office:value-type="string" calcext:value-type="string">
            <text:p>D2</text:p>
          </table:table-cell>
          <table:table-cell table:style-name="ce223" office:value-type="string" calcext:value-type="string">
            <text:p>D3</text:p>
          </table:table-cell>
          <table:table-cell table:style-name="ce223" office:value-type="string" calcext:value-type="string">
            <text:p>D4</text:p>
          </table:table-cell>
          <table:table-cell table:style-name="ce223" office:value-type="string" calcext:value-type="string">
            <text:p>D5</text:p>
          </table:table-cell>
          <table:table-cell table:style-name="ce223" office:value-type="string" calcext:value-type="string">
            <text:p>D6</text:p>
          </table:table-cell>
          <table:table-cell table:style-name="ce223" office:value-type="string" calcext:value-type="string">
            <text:p>D7</text:p>
          </table:table-cell>
          <table:table-cell table:style-name="ce223" office:value-type="string" calcext:value-type="string">
            <text:p>D8</text:p>
          </table:table-cell>
          <table:table-cell table:style-name="ce223" office:value-type="string" calcext:value-type="string">
            <text:p>D9</text:p>
          </table:table-cell>
          <table:table-cell table:style-name="ce223" office:value-type="string" calcext:value-type="string">
            <text:p>D10</text:p>
          </table:table-cell>
          <table:table-cell table:style-name="ce227" office:value-type="string" calcext:value-type="string">
            <text:p>Tot parti corrette</text:p>
          </table:table-cell>
          <table:table-cell table:style-name="ce228" office:value-type="string" calcext:value-type="string">
            <text:p>Voto S1</text:p>
          </table:table-cell>
          <table:table-cell table:style-name="ce232" office:value-type="string" calcext:value-type="string">
            <text:p>Voto 70% (7=&gt;6)</text:p>
          </table:table-cell>
          <table:table-cell table:style-name="ce237"/>
          <table:table-cell table:style-name="ce240" office:value-type="string" calcext:value-type="string">
            <text:p>Commenti relativi alla prova</text:p>
          </table:table-cell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3]" office:value-type="float" office:value="1" calcext:value-type="float">
            <text:p>1</text:p>
          </table:table-cell>
          <table:table-cell table:style-name="ce27" table:formula="of:=[$Nomi.B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4:.L4])" office:value-type="float" office:value="0" calcext:value-type="float">
            <text:p>0</text:p>
          </table:table-cell>
          <table:table-cell table:style-name="ce996" table:formula="of:=([.C4]/[.$C$2]*[.$C$1])+([.D4]/[.$D$2]*[.$D$1])+([.E4]/[.$E$2]*[.$E$1])+([.F4]/[.$F$2]*[.$F$1])+([.G4]/[.$G$2]*[.$G$1])+([.H4]/[.$H$2]*[.$H$1])+([.I4]/[.$I$2]*[.$I$1])+([.J4]/[.$J$2]*[.$J$1])+([.K4]/[.$K$2]*[.$K$1])+([.L4]/[.$L$2]*[.$L$1])" office:value-type="float" office:value="0" calcext:value-type="float">
            <text:p>0,00</text:p>
          </table:table-cell>
          <table:table-cell table:style-name="ce998" table:formula="of:=([.N4]*[.N4])*0.075+[.N4]*0.05+2" office:value-type="float" office:value="2" calcext:value-type="float">
            <text:p>2,00</text:p>
          </table:table-cell>
          <table:table-cell table:style-name="ce186"/>
          <table:table-cell table:style-name="ce47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4]" office:value-type="float" office:value="2" calcext:value-type="float">
            <text:p>2</text:p>
          </table:table-cell>
          <table:table-cell table:style-name="ce27" table:formula="of:=[$Nomi.B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5:.L5])" office:value-type="float" office:value="0" calcext:value-type="float">
            <text:p>0</text:p>
          </table:table-cell>
          <table:table-cell table:style-name="ce996" table:formula="of:=([.C5]/[.$C$2]*[.$C$1])+([.D5]/[.$D$2]*[.$D$1])+([.E5]/[.$E$2]*[.$E$1])+([.F5]/[.$F$2]*[.$F$1])+([.G5]/[.$G$2]*[.$G$1])+([.H5]/[.$H$2]*[.$H$1])+([.I5]/[.$I$2]*[.$I$1])+([.J5]/[.$J$2]*[.$J$1])+([.K5]/[.$K$2]*[.$K$1])+([.L5]/[.$L$2]*[.$L$1])" office:value-type="float" office:value="0" calcext:value-type="float">
            <text:p>0,00</text:p>
          </table:table-cell>
          <table:table-cell table:style-name="ce998" table:formula="of:=([.N5]*[.N5])*0.075+[.N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5]" office:value-type="float" office:value="3" calcext:value-type="float">
            <text:p>3</text:p>
          </table:table-cell>
          <table:table-cell table:style-name="ce27" table:formula="of:=[$Nomi.B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6:.L6])" office:value-type="float" office:value="0" calcext:value-type="float">
            <text:p>0</text:p>
          </table:table-cell>
          <table:table-cell table:style-name="ce996" table:formula="of:=([.C6]/[.$C$2]*[.$C$1])+([.D6]/[.$D$2]*[.$D$1])+([.E6]/[.$E$2]*[.$E$1])+([.F6]/[.$F$2]*[.$F$1])+([.G6]/[.$G$2]*[.$G$1])+([.H6]/[.$H$2]*[.$H$1])+([.I6]/[.$I$2]*[.$I$1])+([.J6]/[.$J$2]*[.$J$1])+([.K6]/[.$K$2]*[.$K$1])+([.L6]/[.$L$2]*[.$L$1])" office:value-type="float" office:value="0" calcext:value-type="float">
            <text:p>0,00</text:p>
          </table:table-cell>
          <table:table-cell table:style-name="ce998" table:formula="of:=([.N6]*[.N6])*0.075+[.N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6]" office:value-type="float" office:value="4" calcext:value-type="float">
            <text:p>4</text:p>
          </table:table-cell>
          <table:table-cell table:style-name="ce27" table:formula="of:=[$Nomi.B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7:.L7])" office:value-type="float" office:value="0" calcext:value-type="float">
            <text:p>0</text:p>
          </table:table-cell>
          <table:table-cell table:style-name="ce996" table:formula="of:=([.C7]/[.$C$2]*[.$C$1])+([.D7]/[.$D$2]*[.$D$1])+([.E7]/[.$E$2]*[.$E$1])+([.F7]/[.$F$2]*[.$F$1])+([.G7]/[.$G$2]*[.$G$1])+([.H7]/[.$H$2]*[.$H$1])+([.I7]/[.$I$2]*[.$I$1])+([.J7]/[.$J$2]*[.$J$1])+([.K7]/[.$K$2]*[.$K$1])+([.L7]/[.$L$2]*[.$L$1])" office:value-type="float" office:value="0" calcext:value-type="float">
            <text:p>0,00</text:p>
          </table:table-cell>
          <table:table-cell table:style-name="ce998" table:formula="of:=([.N7]*[.N7])*0.075+[.N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7]" office:value-type="float" office:value="5" calcext:value-type="float">
            <text:p>5</text:p>
          </table:table-cell>
          <table:table-cell table:style-name="ce27" table:formula="of:=[$Nomi.B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8:.L8])" office:value-type="float" office:value="0" calcext:value-type="float">
            <text:p>0</text:p>
          </table:table-cell>
          <table:table-cell table:style-name="ce996" table:formula="of:=([.C8]/[.$C$2]*[.$C$1])+([.D8]/[.$D$2]*[.$D$1])+([.E8]/[.$E$2]*[.$E$1])+([.F8]/[.$F$2]*[.$F$1])+([.G8]/[.$G$2]*[.$G$1])+([.H8]/[.$H$2]*[.$H$1])+([.I8]/[.$I$2]*[.$I$1])+([.J8]/[.$J$2]*[.$J$1])+([.K8]/[.$K$2]*[.$K$1])+([.L8]/[.$L$2]*[.$L$1])" office:value-type="float" office:value="0" calcext:value-type="float">
            <text:p>0,00</text:p>
          </table:table-cell>
          <table:table-cell table:style-name="ce998" table:formula="of:=([.N8]*[.N8])*0.075+[.N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8]" office:value-type="float" office:value="6" calcext:value-type="float">
            <text:p>6</text:p>
          </table:table-cell>
          <table:table-cell table:style-name="ce27" table:formula="of:=[$Nomi.B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9:.L9])" office:value-type="float" office:value="0" calcext:value-type="float">
            <text:p>0</text:p>
          </table:table-cell>
          <table:table-cell table:style-name="ce996" table:formula="of:=([.C9]/[.$C$2]*[.$C$1])+([.D9]/[.$D$2]*[.$D$1])+([.E9]/[.$E$2]*[.$E$1])+([.F9]/[.$F$2]*[.$F$1])+([.G9]/[.$G$2]*[.$G$1])+([.H9]/[.$H$2]*[.$H$1])+([.I9]/[.$I$2]*[.$I$1])+([.J9]/[.$J$2]*[.$J$1])+([.K9]/[.$K$2]*[.$K$1])+([.L9]/[.$L$2]*[.$L$1])" office:value-type="float" office:value="0" calcext:value-type="float">
            <text:p>0,00</text:p>
          </table:table-cell>
          <table:table-cell table:style-name="ce998" table:formula="of:=([.N9]*[.N9])*0.075+[.N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9]" office:value-type="float" office:value="7" calcext:value-type="float">
            <text:p>7</text:p>
          </table:table-cell>
          <table:table-cell table:style-name="ce27" table:formula="of:=[$Nomi.B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0:.L10])" office:value-type="float" office:value="0" calcext:value-type="float">
            <text:p>0</text:p>
          </table:table-cell>
          <table:table-cell table:style-name="ce996" table:formula="of:=([.C10]/[.$C$2]*[.$C$1])+([.D10]/[.$D$2]*[.$D$1])+([.E10]/[.$E$2]*[.$E$1])+([.F10]/[.$F$2]*[.$F$1])+([.G10]/[.$G$2]*[.$G$1])+([.H10]/[.$H$2]*[.$H$1])+([.I10]/[.$I$2]*[.$I$1])+([.J10]/[.$J$2]*[.$J$1])+([.K10]/[.$K$2]*[.$K$1])+([.L10]/[.$L$2]*[.$L$1])" office:value-type="float" office:value="0" calcext:value-type="float">
            <text:p>0,00</text:p>
          </table:table-cell>
          <table:table-cell table:style-name="ce998" table:formula="of:=([.N10]*[.N10])*0.075+[.N1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0]" office:value-type="float" office:value="8" calcext:value-type="float">
            <text:p>8</text:p>
          </table:table-cell>
          <table:table-cell table:style-name="ce27" table:formula="of:=[$Nomi.B1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1:.L11])" office:value-type="float" office:value="0" calcext:value-type="float">
            <text:p>0</text:p>
          </table:table-cell>
          <table:table-cell table:style-name="ce996" table:formula="of:=([.C11]/[.$C$2]*[.$C$1])+([.D11]/[.$D$2]*[.$D$1])+([.E11]/[.$E$2]*[.$E$1])+([.F11]/[.$F$2]*[.$F$1])+([.G11]/[.$G$2]*[.$G$1])+([.H11]/[.$H$2]*[.$H$1])+([.I11]/[.$I$2]*[.$I$1])+([.J11]/[.$J$2]*[.$J$1])+([.K11]/[.$K$2]*[.$K$1])+([.L11]/[.$L$2]*[.$L$1])" office:value-type="float" office:value="0" calcext:value-type="float">
            <text:p>0,00</text:p>
          </table:table-cell>
          <table:table-cell table:style-name="ce998" table:formula="of:=([.N11]*[.N11])*0.075+[.N1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1]" office:value-type="float" office:value="9" calcext:value-type="float">
            <text:p>9</text:p>
          </table:table-cell>
          <table:table-cell table:style-name="ce27" table:formula="of:=[$Nomi.B1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2:.L12])" office:value-type="float" office:value="0" calcext:value-type="float">
            <text:p>0</text:p>
          </table:table-cell>
          <table:table-cell table:style-name="ce996" table:formula="of:=([.C12]/[.$C$2]*[.$C$1])+([.D12]/[.$D$2]*[.$D$1])+([.E12]/[.$E$2]*[.$E$1])+([.F12]/[.$F$2]*[.$F$1])+([.G12]/[.$G$2]*[.$G$1])+([.H12]/[.$H$2]*[.$H$1])+([.I12]/[.$I$2]*[.$I$1])+([.J12]/[.$J$2]*[.$J$1])+([.K12]/[.$K$2]*[.$K$1])+([.L12]/[.$L$2]*[.$L$1])" office:value-type="float" office:value="0" calcext:value-type="float">
            <text:p>0,00</text:p>
          </table:table-cell>
          <table:table-cell table:style-name="ce998" table:formula="of:=([.N12]*[.N12])*0.075+[.N1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2]" office:value-type="float" office:value="10" calcext:value-type="float">
            <text:p>10</text:p>
          </table:table-cell>
          <table:table-cell table:style-name="ce27" table:formula="of:=[$Nomi.B1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3:.L13])" office:value-type="float" office:value="0" calcext:value-type="float">
            <text:p>0</text:p>
          </table:table-cell>
          <table:table-cell table:style-name="ce996" table:formula="of:=([.C13]/[.$C$2]*[.$C$1])+([.D13]/[.$D$2]*[.$D$1])+([.E13]/[.$E$2]*[.$E$1])+([.F13]/[.$F$2]*[.$F$1])+([.G13]/[.$G$2]*[.$G$1])+([.H13]/[.$H$2]*[.$H$1])+([.I13]/[.$I$2]*[.$I$1])+([.J13]/[.$J$2]*[.$J$1])+([.K13]/[.$K$2]*[.$K$1])+([.L13]/[.$L$2]*[.$L$1])" office:value-type="float" office:value="0" calcext:value-type="float">
            <text:p>0,00</text:p>
          </table:table-cell>
          <table:table-cell table:style-name="ce998" table:formula="of:=([.N13]*[.N13])*0.075+[.N1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3]" office:value-type="float" office:value="11" calcext:value-type="float">
            <text:p>11</text:p>
          </table:table-cell>
          <table:table-cell table:style-name="ce27" table:formula="of:=[$Nomi.B1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4:.L14])" office:value-type="float" office:value="0" calcext:value-type="float">
            <text:p>0</text:p>
          </table:table-cell>
          <table:table-cell table:style-name="ce996" table:formula="of:=([.C14]/[.$C$2]*[.$C$1])+([.D14]/[.$D$2]*[.$D$1])+([.E14]/[.$E$2]*[.$E$1])+([.F14]/[.$F$2]*[.$F$1])+([.G14]/[.$G$2]*[.$G$1])+([.H14]/[.$H$2]*[.$H$1])+([.I14]/[.$I$2]*[.$I$1])+([.J14]/[.$J$2]*[.$J$1])+([.K14]/[.$K$2]*[.$K$1])+([.L14]/[.$L$2]*[.$L$1])" office:value-type="float" office:value="0" calcext:value-type="float">
            <text:p>0,00</text:p>
          </table:table-cell>
          <table:table-cell table:style-name="ce998" table:formula="of:=([.N14]*[.N14])*0.075+[.N1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4]" office:value-type="float" office:value="12" calcext:value-type="float">
            <text:p>12</text:p>
          </table:table-cell>
          <table:table-cell table:style-name="ce27" table:formula="of:=[$Nomi.B1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5:.L15])" office:value-type="float" office:value="0" calcext:value-type="float">
            <text:p>0</text:p>
          </table:table-cell>
          <table:table-cell table:style-name="ce996" table:formula="of:=([.C15]/[.$C$2]*[.$C$1])+([.D15]/[.$D$2]*[.$D$1])+([.E15]/[.$E$2]*[.$E$1])+([.F15]/[.$F$2]*[.$F$1])+([.G15]/[.$G$2]*[.$G$1])+([.H15]/[.$H$2]*[.$H$1])+([.I15]/[.$I$2]*[.$I$1])+([.J15]/[.$J$2]*[.$J$1])+([.K15]/[.$K$2]*[.$K$1])+([.L15]/[.$L$2]*[.$L$1])" office:value-type="float" office:value="0" calcext:value-type="float">
            <text:p>0,00</text:p>
          </table:table-cell>
          <table:table-cell table:style-name="ce998" table:formula="of:=([.N15]*[.N15])*0.075+[.N1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5]" office:value-type="float" office:value="13" calcext:value-type="float">
            <text:p>13</text:p>
          </table:table-cell>
          <table:table-cell table:style-name="ce27" table:formula="of:=[$Nomi.B1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6:.L16])" office:value-type="float" office:value="0" calcext:value-type="float">
            <text:p>0</text:p>
          </table:table-cell>
          <table:table-cell table:style-name="ce996" table:formula="of:=([.C16]/[.$C$2]*[.$C$1])+([.D16]/[.$D$2]*[.$D$1])+([.E16]/[.$E$2]*[.$E$1])+([.F16]/[.$F$2]*[.$F$1])+([.G16]/[.$G$2]*[.$G$1])+([.H16]/[.$H$2]*[.$H$1])+([.I16]/[.$I$2]*[.$I$1])+([.J16]/[.$J$2]*[.$J$1])+([.K16]/[.$K$2]*[.$K$1])+([.L16]/[.$L$2]*[.$L$1])" office:value-type="float" office:value="0" calcext:value-type="float">
            <text:p>0,00</text:p>
          </table:table-cell>
          <table:table-cell table:style-name="ce998" table:formula="of:=([.N16]*[.N16])*0.075+[.N1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6]" office:value-type="float" office:value="14" calcext:value-type="float">
            <text:p>14</text:p>
          </table:table-cell>
          <table:table-cell table:style-name="ce27" table:formula="of:=[$Nomi.B1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7:.L17])" office:value-type="float" office:value="0" calcext:value-type="float">
            <text:p>0</text:p>
          </table:table-cell>
          <table:table-cell table:style-name="ce996" table:formula="of:=([.C17]/[.$C$2]*[.$C$1])+([.D17]/[.$D$2]*[.$D$1])+([.E17]/[.$E$2]*[.$E$1])+([.F17]/[.$F$2]*[.$F$1])+([.G17]/[.$G$2]*[.$G$1])+([.H17]/[.$H$2]*[.$H$1])+([.I17]/[.$I$2]*[.$I$1])+([.J17]/[.$J$2]*[.$J$1])+([.K17]/[.$K$2]*[.$K$1])+([.L17]/[.$L$2]*[.$L$1])" office:value-type="float" office:value="0" calcext:value-type="float">
            <text:p>0,00</text:p>
          </table:table-cell>
          <table:table-cell table:style-name="ce998" table:formula="of:=([.N17]*[.N17])*0.075+[.N1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7]" office:value-type="float" office:value="15" calcext:value-type="float">
            <text:p>15</text:p>
          </table:table-cell>
          <table:table-cell table:style-name="ce27" table:formula="of:=[$Nomi.B1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8:.L18])" office:value-type="float" office:value="0" calcext:value-type="float">
            <text:p>0</text:p>
          </table:table-cell>
          <table:table-cell table:style-name="ce996" table:formula="of:=([.C18]/[.$C$2]*[.$C$1])+([.D18]/[.$D$2]*[.$D$1])+([.E18]/[.$E$2]*[.$E$1])+([.F18]/[.$F$2]*[.$F$1])+([.G18]/[.$G$2]*[.$G$1])+([.H18]/[.$H$2]*[.$H$1])+([.I18]/[.$I$2]*[.$I$1])+([.J18]/[.$J$2]*[.$J$1])+([.K18]/[.$K$2]*[.$K$1])+([.L18]/[.$L$2]*[.$L$1])" office:value-type="float" office:value="0" calcext:value-type="float">
            <text:p>0,00</text:p>
          </table:table-cell>
          <table:table-cell table:style-name="ce998" table:formula="of:=([.N18]*[.N18])*0.075+[.N1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8]" office:value-type="float" office:value="16" calcext:value-type="float">
            <text:p>16</text:p>
          </table:table-cell>
          <table:table-cell table:style-name="ce27" table:formula="of:=[$Nomi.B18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19:.L19])" office:value-type="float" office:value="0" calcext:value-type="float">
            <text:p>0</text:p>
          </table:table-cell>
          <table:table-cell table:style-name="ce996" table:formula="of:=([.C19]/[.$C$2]*[.$C$1])+([.D19]/[.$D$2]*[.$D$1])+([.E19]/[.$E$2]*[.$E$1])+([.F19]/[.$F$2]*[.$F$1])+([.G19]/[.$G$2]*[.$G$1])+([.H19]/[.$H$2]*[.$H$1])+([.I19]/[.$I$2]*[.$I$1])+([.J19]/[.$J$2]*[.$J$1])+([.K19]/[.$K$2]*[.$K$1])+([.L19]/[.$L$2]*[.$L$1])" office:value-type="float" office:value="0" calcext:value-type="float">
            <text:p>0,00</text:p>
          </table:table-cell>
          <table:table-cell table:style-name="ce998" table:formula="of:=([.N19]*[.N19])*0.075+[.N19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19]" office:value-type="float" office:value="17" calcext:value-type="float">
            <text:p>17</text:p>
          </table:table-cell>
          <table:table-cell table:style-name="ce27" table:formula="of:=[$Nomi.B19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0:.L20])" office:value-type="float" office:value="0" calcext:value-type="float">
            <text:p>0</text:p>
          </table:table-cell>
          <table:table-cell table:style-name="ce996" table:formula="of:=([.C20]/[.$C$2]*[.$C$1])+([.D20]/[.$D$2]*[.$D$1])+([.E20]/[.$E$2]*[.$E$1])+([.F20]/[.$F$2]*[.$F$1])+([.G20]/[.$G$2]*[.$G$1])+([.H20]/[.$H$2]*[.$H$1])+([.I20]/[.$I$2]*[.$I$1])+([.J20]/[.$J$2]*[.$J$1])+([.K20]/[.$K$2]*[.$K$1])+([.L20]/[.$L$2]*[.$L$1])" office:value-type="float" office:value="0" calcext:value-type="float">
            <text:p>0,00</text:p>
          </table:table-cell>
          <table:table-cell table:style-name="ce998" table:formula="of:=([.N20]*[.N20])*0.075+[.N20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0]" office:value-type="float" office:value="18" calcext:value-type="float">
            <text:p>18</text:p>
          </table:table-cell>
          <table:table-cell table:style-name="ce27" table:formula="of:=[$Nomi.B20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1:.L21])" office:value-type="float" office:value="0" calcext:value-type="float">
            <text:p>0</text:p>
          </table:table-cell>
          <table:table-cell table:style-name="ce996" table:formula="of:=([.C21]/[.$C$2]*[.$C$1])+([.D21]/[.$D$2]*[.$D$1])+([.E21]/[.$E$2]*[.$E$1])+([.F21]/[.$F$2]*[.$F$1])+([.G21]/[.$G$2]*[.$G$1])+([.H21]/[.$H$2]*[.$H$1])+([.I21]/[.$I$2]*[.$I$1])+([.J21]/[.$J$2]*[.$J$1])+([.K21]/[.$K$2]*[.$K$1])+([.L21]/[.$L$2]*[.$L$1])" office:value-type="float" office:value="0" calcext:value-type="float">
            <text:p>0,00</text:p>
          </table:table-cell>
          <table:table-cell table:style-name="ce998" table:formula="of:=([.N21]*[.N21])*0.075+[.N21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1]" office:value-type="float" office:value="19" calcext:value-type="float">
            <text:p>19</text:p>
          </table:table-cell>
          <table:table-cell table:style-name="ce27" table:formula="of:=[$Nomi.B21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2:.L22])" office:value-type="float" office:value="0" calcext:value-type="float">
            <text:p>0</text:p>
          </table:table-cell>
          <table:table-cell table:style-name="ce996" table:formula="of:=([.C22]/[.$C$2]*[.$C$1])+([.D22]/[.$D$2]*[.$D$1])+([.E22]/[.$E$2]*[.$E$1])+([.F22]/[.$F$2]*[.$F$1])+([.G22]/[.$G$2]*[.$G$1])+([.H22]/[.$H$2]*[.$H$1])+([.I22]/[.$I$2]*[.$I$1])+([.J22]/[.$J$2]*[.$J$1])+([.K22]/[.$K$2]*[.$K$1])+([.L22]/[.$L$2]*[.$L$1])" office:value-type="float" office:value="0" calcext:value-type="float">
            <text:p>0,00</text:p>
          </table:table-cell>
          <table:table-cell table:style-name="ce998" table:formula="of:=([.N22]*[.N22])*0.075+[.N22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2]" office:value-type="float" office:value="20" calcext:value-type="float">
            <text:p>20</text:p>
          </table:table-cell>
          <table:table-cell table:style-name="ce27" table:formula="of:=[$Nomi.B22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3:.L23])" office:value-type="float" office:value="0" calcext:value-type="float">
            <text:p>0</text:p>
          </table:table-cell>
          <table:table-cell table:style-name="ce996" table:formula="of:=([.C23]/[.$C$2]*[.$C$1])+([.D23]/[.$D$2]*[.$D$1])+([.E23]/[.$E$2]*[.$E$1])+([.F23]/[.$F$2]*[.$F$1])+([.G23]/[.$G$2]*[.$G$1])+([.H23]/[.$H$2]*[.$H$1])+([.I23]/[.$I$2]*[.$I$1])+([.J23]/[.$J$2]*[.$J$1])+([.K23]/[.$K$2]*[.$K$1])+([.L23]/[.$L$2]*[.$L$1])" office:value-type="float" office:value="0" calcext:value-type="float">
            <text:p>0,00</text:p>
          </table:table-cell>
          <table:table-cell table:style-name="ce998" table:formula="of:=([.N23]*[.N23])*0.075+[.N23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3]" office:value-type="float" office:value="21" calcext:value-type="float">
            <text:p>21</text:p>
          </table:table-cell>
          <table:table-cell table:style-name="ce27" table:formula="of:=[$Nomi.B23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4:.L24])" office:value-type="float" office:value="0" calcext:value-type="float">
            <text:p>0</text:p>
          </table:table-cell>
          <table:table-cell table:style-name="ce996" table:formula="of:=([.C24]/[.$C$2]*[.$C$1])+([.D24]/[.$D$2]*[.$D$1])+([.E24]/[.$E$2]*[.$E$1])+([.F24]/[.$F$2]*[.$F$1])+([.G24]/[.$G$2]*[.$G$1])+([.H24]/[.$H$2]*[.$H$1])+([.I24]/[.$I$2]*[.$I$1])+([.J24]/[.$J$2]*[.$J$1])+([.K24]/[.$K$2]*[.$K$1])+([.L24]/[.$L$2]*[.$L$1])" office:value-type="float" office:value="0" calcext:value-type="float">
            <text:p>0,00</text:p>
          </table:table-cell>
          <table:table-cell table:style-name="ce998" table:formula="of:=([.N24]*[.N24])*0.075+[.N24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4]" office:value-type="float" office:value="22" calcext:value-type="float">
            <text:p>22</text:p>
          </table:table-cell>
          <table:table-cell table:style-name="ce27" table:formula="of:=[$Nomi.B24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5:.L25])" office:value-type="float" office:value="0" calcext:value-type="float">
            <text:p>0</text:p>
          </table:table-cell>
          <table:table-cell table:style-name="ce996" table:formula="of:=([.C25]/[.$C$2]*[.$C$1])+([.D25]/[.$D$2]*[.$D$1])+([.E25]/[.$E$2]*[.$E$1])+([.F25]/[.$F$2]*[.$F$1])+([.G25]/[.$G$2]*[.$G$1])+([.H25]/[.$H$2]*[.$H$1])+([.I25]/[.$I$2]*[.$I$1])+([.J25]/[.$J$2]*[.$J$1])+([.K25]/[.$K$2]*[.$K$1])+([.L25]/[.$L$2]*[.$L$1])" office:value-type="float" office:value="0" calcext:value-type="float">
            <text:p>0,00</text:p>
          </table:table-cell>
          <table:table-cell table:style-name="ce998" table:formula="of:=([.N25]*[.N25])*0.075+[.N25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5]" office:value-type="float" office:value="23" calcext:value-type="float">
            <text:p>23</text:p>
          </table:table-cell>
          <table:table-cell table:style-name="ce27" table:formula="of:=[$Nomi.B25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6:.L26])" office:value-type="float" office:value="0" calcext:value-type="float">
            <text:p>0</text:p>
          </table:table-cell>
          <table:table-cell table:style-name="ce996" table:formula="of:=([.C26]/[.$C$2]*[.$C$1])+([.D26]/[.$D$2]*[.$D$1])+([.E26]/[.$E$2]*[.$E$1])+([.F26]/[.$F$2]*[.$F$1])+([.G26]/[.$G$2]*[.$G$1])+([.H26]/[.$H$2]*[.$H$1])+([.I26]/[.$I$2]*[.$I$1])+([.J26]/[.$J$2]*[.$J$1])+([.K26]/[.$K$2]*[.$K$1])+([.L26]/[.$L$2]*[.$L$1])" office:value-type="float" office:value="0" calcext:value-type="float">
            <text:p>0,00</text:p>
          </table:table-cell>
          <table:table-cell table:style-name="ce998" table:formula="of:=([.N26]*[.N26])*0.075+[.N26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6]" office:value-type="float" office:value="24" calcext:value-type="float">
            <text:p>24</text:p>
          </table:table-cell>
          <table:table-cell table:style-name="ce27" table:formula="of:=[$Nomi.B26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7:.L27])" office:value-type="float" office:value="0" calcext:value-type="float">
            <text:p>0</text:p>
          </table:table-cell>
          <table:table-cell table:style-name="ce996" table:formula="of:=([.C27]/[.$C$2]*[.$C$1])+([.D27]/[.$D$2]*[.$D$1])+([.E27]/[.$E$2]*[.$E$1])+([.F27]/[.$F$2]*[.$F$1])+([.G27]/[.$G$2]*[.$G$1])+([.H27]/[.$H$2]*[.$H$1])+([.I27]/[.$I$2]*[.$I$1])+([.J27]/[.$J$2]*[.$J$1])+([.K27]/[.$K$2]*[.$K$1])+([.L27]/[.$L$2]*[.$L$1])" office:value-type="float" office:value="0" calcext:value-type="float">
            <text:p>0,00</text:p>
          </table:table-cell>
          <table:table-cell table:style-name="ce998" table:formula="of:=([.N27]*[.N27])*0.075+[.N27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51" table:formula="of:=[$Nomi.A27]" office:value-type="float" office:value="25" calcext:value-type="float">
            <text:p>25</text:p>
          </table:table-cell>
          <table:table-cell table:style-name="ce27" table:formula="of:=[$Nomi.B27]" office:value-type="float" office:value="0" calcext:value-type="float">
            <text:p>0</text:p>
          </table:table-cell>
          <table:table-cell table:style-name="ce27" table:number-columns-repeated="10"/>
          <table:table-cell table:style-name="ce27" table:formula="of:=SUM([.C28:.L28])" office:value-type="float" office:value="0" calcext:value-type="float">
            <text:p>0</text:p>
          </table:table-cell>
          <table:table-cell table:style-name="ce996" table:formula="of:=([.C28]/[.$C$2]*[.$C$1])+([.D28]/[.$D$2]*[.$D$1])+([.E28]/[.$E$2]*[.$E$1])+([.F28]/[.$F$2]*[.$F$1])+([.G28]/[.$G$2]*[.$G$1])+([.H28]/[.$H$2]*[.$H$1])+([.I28]/[.$I$2]*[.$I$1])+([.J28]/[.$J$2]*[.$J$1])+([.K28]/[.$K$2]*[.$K$1])+([.L28]/[.$L$2]*[.$L$1])" office:value-type="float" office:value="0" calcext:value-type="float">
            <text:p>0,00</text:p>
          </table:table-cell>
          <table:table-cell table:style-name="ce998" table:formula="of:=([.N28]*[.N28])*0.075+[.N28]*0.05+2" office:value-type="float" office:value="2" calcext:value-type="float">
            <text:p>2,00</text:p>
          </table:table-cell>
          <table:table-cell table:style-name="ce236"/>
          <table:table-cell table:style-name="ce48"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3"/>
          <table:table-cell table:style-name="ce997"/>
          <table:table-cell table:style-name="ce999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6" office:value-type="string" calcext:value-type="string" table:number-columns-spanned="2" table:number-rows-spanned="1">
            <text:p>Medie Relative</text:p>
          </table:table-cell>
          <table:covered-table-cell table:style-name="ce30"/>
          <table:table-cell table:style-name="ce27" table:formula="of:=AVERAGE([.C4:.C28])" office:value-type="string" office:string-value="" calcext:value-type="error">
            <text:p>#DIV/0!</text:p>
          </table:table-cell>
          <table:table-cell table:style-name="ce27" table:formula="of:=AVERAGE([.D4:.D28])" office:value-type="string" office:string-value="" calcext:value-type="error">
            <text:p>#DIV/0!</text:p>
          </table:table-cell>
          <table:table-cell table:style-name="ce27" table:formula="of:=AVERAGE([.E4:.E28])" office:value-type="string" office:string-value="" calcext:value-type="error">
            <text:p>#DIV/0!</text:p>
          </table:table-cell>
          <table:table-cell table:style-name="ce27" table:formula="of:=AVERAGE([.F4:.F28])" office:value-type="string" office:string-value="" calcext:value-type="error">
            <text:p>#DIV/0!</text:p>
          </table:table-cell>
          <table:table-cell table:style-name="ce27" table:formula="of:=AVERAGE([.G4:.G28])" office:value-type="string" office:string-value="" calcext:value-type="error">
            <text:p>#DIV/0!</text:p>
          </table:table-cell>
          <table:table-cell table:style-name="ce27" table:formula="of:=AVERAGE([.H4:.H28])" office:value-type="string" office:string-value="" calcext:value-type="error">
            <text:p>#DIV/0!</text:p>
          </table:table-cell>
          <table:table-cell table:style-name="ce27" table:formula="of:=AVERAGE([.I4:.I28])" office:value-type="string" office:string-value="" calcext:value-type="error">
            <text:p>#DIV/0!</text:p>
          </table:table-cell>
          <table:table-cell table:style-name="ce27" table:formula="of:=AVERAGE([.J4:.J28])" office:value-type="string" office:string-value="" calcext:value-type="error">
            <text:p>#DIV/0!</text:p>
          </table:table-cell>
          <table:table-cell table:style-name="ce27" table:formula="of:=AVERAGE([.K4:.K28])" office:value-type="string" office:string-value="" calcext:value-type="error">
            <text:p>#DIV/0!</text:p>
          </table:table-cell>
          <table:table-cell table:style-name="ce27" table:formula="of:=AVERAGE([.L4:.L28])" office:value-type="string" office:string-value="" calcext:value-type="error">
            <text:p>#DIV/0!</text:p>
          </table:table-cell>
          <table:table-cell table:style-name="ce27" table:formula="of:=AVERAGE([.M4:.M28])" office:value-type="float" office:value="0" calcext:value-type="float">
            <text:p>0</text:p>
          </table:table-cell>
          <table:table-cell table:style-name="ce996" table:formula="of:=AVERAGE([.N4:.N28])" office:value-type="float" office:value="0" calcext:value-type="float">
            <text:p>0,00</text:p>
          </table:table-cell>
          <table:table-cell table:style-name="ce996" table:formula="of:=AVERAGE([.O4:.O28])" office:value-type="float" office:value="2" calcext:value-type="float">
            <text:p>2,00</text:p>
          </table:table-cell>
          <table:table-cell table:style-name="ce238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186" table:number-columns-repeated="14"/>
          <table:table-cell table:style-name="ce235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7" table:number-columns-spanned="2" table:number-rows-spanned="1"/>
          <table:covered-table-cell/>
          <table:table-cell table:style-name="ce224" office:value-type="string" calcext:value-type="string" table:number-columns-spanned="13" table:number-rows-spanned="1">
            <text:p>Legenda e suggerimenti: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quanto vale ogni domanda (le domande inutilizzate vanno impostate a 0 e nasc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es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il totale dei pesi deve essere uguale a 10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Numero di Parti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valutazione della domanda (può essere una valutazione relativa alla domanda o corrispondere al numero delle sue risposte)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Tot parti corrett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n° di risposte corrette / valutazioni relative della prov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Descrizion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un piccolo appunto per individuare la domanda relativa del compito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>
          <table:table-cell table:style-name="ce218" office:value-type="string" calcext:value-type="string" table:number-columns-spanned="2" table:number-rows-spanned="1">
            <text:p>Medie Relative:</text:p>
          </table:table-cell>
          <table:covered-table-cell table:style-name="ce30"/>
          <table:table-cell table:style-name="ce225" office:value-type="string" calcext:value-type="string" table:number-columns-spanned="13" table:number-rows-spanned="1">
            <text:p>medie relative ad ogni domanda</text:p>
          </table:table-cell>
          <table:covered-table-cell table:number-columns-repeated="11" table:style-name="ce59"/>
          <table:covered-table-cell table:style-name="ce30"/>
          <table:table-cell table:style-name="ce186"/>
          <table:table-cell/>
          <table:table-cell table:style-name="ce236" table:number-columns-repeated="9"/>
          <table:table-cell table:number-columns-repeated="998"/>
        </table:table-row>
        <table:table-row table:style-name="ro6" table:number-rows-repeated="965">
          <table:table-cell table:style-name="ce236" table:number-columns-repeated="26"/>
          <table:table-cell table:number-columns-repeated="998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Q scritto 5'.N4:'2Q scritto 5'.O30">
            <calcext:condition calcext:apply-style-name="ConditionalStyle_1" calcext:value="between(0.1,4.99)" calcext:base-cell-address="'2Q scritto 5'.N4"/>
          </calcext:conditional-format>
          <calcext:conditional-format calcext:target-range-address="'2Q scritto 5'.N4:'2Q scritto 5'.O30">
            <calcext:condition calcext:apply-style-name="ConditionalStyle_2" calcext:value="between(5,5.99)" calcext:base-cell-address="'2Q scritto 5'.N4"/>
          </calcext:conditional-format>
          <calcext:conditional-format calcext:target-range-address="'2Q scritto 5'.N4:'2Q scritto 5'.O30">
            <calcext:condition calcext:apply-style-name="ConditionalStyle_3" calcext:value="between(7,8.49)" calcext:base-cell-address="'2Q scritto 5'.N4"/>
          </calcext:conditional-format>
          <calcext:conditional-format calcext:target-range-address="'2Q scritto 5'.N4:'2Q scritto 5'.O30">
            <calcext:condition calcext:apply-style-name="ConditionalStyle_4" calcext:value="&gt;8.49" calcext:base-cell-address="'2Q scritto 5'.N4"/>
          </calcext:conditional-format>
          <calcext:conditional-format calcext:target-range-address="'2Q scritto 5'.N4:'2Q scritto 5'.O30">
            <calcext:condition calcext:apply-style-name="ConditionalStyle_1" calcext:value="between(0.1,4.99)" calcext:base-cell-address="'2Q scritto 5'.N4"/>
          </calcext:conditional-format>
          <calcext:conditional-format calcext:target-range-address="'2Q scritto 5'.N4:'2Q scritto 5'.O30">
            <calcext:condition calcext:apply-style-name="ConditionalStyle_2" calcext:value="between(5,5.99)" calcext:base-cell-address="'2Q scritto 5'.N4"/>
          </calcext:conditional-format>
          <calcext:conditional-format calcext:target-range-address="'2Q scritto 5'.N4:'2Q scritto 5'.O30">
            <calcext:condition calcext:apply-style-name="ConditionalStyle_3" calcext:value="between(7,8.49)" calcext:base-cell-address="'2Q scritto 5'.N4"/>
          </calcext:conditional-format>
          <calcext:conditional-format calcext:target-range-address="'2Q scritto 5'.N4:'2Q scritto 5'.O30">
            <calcext:condition calcext:apply-style-name="ConditionalStyle_4" calcext:value="&gt;8.49" calcext:base-cell-address="'2Q scritto 5'.N4"/>
          </calcext:conditional-format>
        </calcext:conditional-formats>
      </table:table>
      <table:table table:name="Equivalenze" table:style-name="ta15">
        <table:table-column table:style-name="co26" table:number-columns-repeated="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9" table:number-columns-repeated="7" table:default-cell-style-name="Default"/>
        <table:table-column table:style-name="co14" table:number-columns-repeated="9" table:default-cell-style-name="Default"/>
        <table:table-column table:style-name="co7" table:number-columns-repeated="994" table:default-cell-style-name="Default"/>
        <table:table-row table:style-name="ro6">
          <table:table-cell table:style-name="ce436" table:number-columns-spanned="5" table:number-rows-spanned="1"/>
          <table:covered-table-cell table:number-columns-repeated="4"/>
          <table:table-cell table:style-name="ce483" table:number-columns-repeated="4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1001" office:value-type="string" calcext:value-type="string">
            <text:p>60%</text:p>
          </table:table-cell>
          <table:table-cell table:style-name="ce1001" office:value-type="string" calcext:value-type="string">
            <text:p>60%p</text:p>
          </table:table-cell>
          <table:table-cell table:style-name="ce1048" office:value-type="string" calcext:value-type="string">
            <text:p>70%</text:p>
          </table:table-cell>
          <table:table-cell table:style-name="ce1048" office:value-type="string" calcext:value-type="string">
            <text:p>70%p</text:p>
          </table:table-cell>
          <table:table-cell table:style-name="ce528" office:value-type="string" calcext:value-type="string">
            <text:p>75%</text:p>
          </table:table-cell>
          <table:table-cell table:style-name="ce551"/>
          <table:table-cell table:style-name="ce1001" office:value-type="string" calcext:value-type="string">
            <text:p>3-8</text:p>
          </table:table-cell>
          <table:table-cell table:style-name="ce1001" office:value-type="string" calcext:value-type="string">
            <text:p>4,5-7</text:p>
          </table:table-cell>
          <table:table-cell table:style-name="ce596"/>
          <table:table-cell table:number-columns-repeated="2"/>
          <table:table-cell table:style-name="ce601" office:value-type="string" calcext:value-type="string">
            <text:p>Formule</text:p>
          </table:table-cell>
          <table:table-cell table:style-name="ce1001" office:value-type="string" calcext:value-type="string">
            <text:p>estesa</text:p>
          </table:table-cell>
          <table:table-cell table:style-name="ce1001" office:value-type="string" calcext:value-type="string">
            <text:p>ridotta</text:p>
          </table:table-cell>
          <table:table-cell table:style-name="ce607" table:number-columns-repeated="16"/>
          <table:table-cell table:number-columns-repeated="994"/>
        </table:table-row>
        <table:table-row table:style-name="ro6">
          <table:table-cell table:style-name="ce438" office:value-type="float" office:value="0" calcext:value-type="float">
            <text:p>0,0</text:p>
          </table:table-cell>
          <table:table-cell table:style-name="ce462" table:formula="of:=([.A3]*[.A3])*0.03+[.A3]*0.5+2" office:value-type="float" office:value="2" calcext:value-type="float">
            <text:p>2,0</text:p>
          </table:table-cell>
          <table:table-cell table:style-name="ce485" table:formula="of:=([.A3]*([.A3]+11))/21" office:value-type="float" office:value="0" calcext:value-type="float">
            <text:p>0,0</text:p>
          </table:table-cell>
          <table:table-cell table:style-name="ce507" table:formula="of:=([.A3]*[.A3])*0.075+[.A3]*0.05+2" office:value-type="float" office:value="2" calcext:value-type="float">
            <text:p>2,0</text:p>
          </table:table-cell>
          <table:table-cell table:style-name="ce529" table:formula="of:=([.A3]*[.A3])*0.08+[.A3]*0.2" office:value-type="float" office:value="0" calcext:value-type="float">
            <text:p>0,0</text:p>
          </table:table-cell>
          <table:table-cell table:style-name="ce552"/>
          <table:table-cell table:style-name="ce529" table:formula="of:=([.A3]/2)+3" office:value-type="float" office:value="3" calcext:value-type="float">
            <text:p>3,0</text:p>
          </table:table-cell>
          <table:table-cell table:style-name="ce529" table:formula="of:=([.A3]/4)+4.5" office:value-type="float" office:value="4.5" calcext:value-type="float">
            <text:p>4,5</text:p>
          </table:table-cell>
          <table:table-cell table:style-name="ce483"/>
          <table:table-cell table:number-columns-repeated="2"/>
          <table:table-cell table:style-name="ce597"/>
          <table:table-cell table:number-columns-repeated="1012"/>
        </table:table-row>
        <table:table-row table:style-name="ro6">
          <table:table-cell table:style-name="ce439" table:formula="of:=[.A3]+0.5" office:value-type="float" office:value="0.5" calcext:value-type="float">
            <text:p>0,5</text:p>
          </table:table-cell>
          <table:table-cell table:style-name="ce463" table:formula="of:=([.A4]*[.A4])*0.03+[.A4]*0.5+2" office:value-type="float" office:value="2.2575" calcext:value-type="float">
            <text:p>2,3</text:p>
          </table:table-cell>
          <table:table-cell table:style-name="ce486" table:formula="of:=([.A4]*([.A4]+11))/21" office:value-type="float" office:value="0.273809523809524" calcext:value-type="float">
            <text:p>0,3</text:p>
          </table:table-cell>
          <table:table-cell table:style-name="ce508" table:formula="of:=([.A4]*[.A4])*0.075+[.A4]*0.05+2" office:value-type="float" office:value="2.04375" calcext:value-type="float">
            <text:p>2,0</text:p>
          </table:table-cell>
          <table:table-cell table:style-name="ce530" table:formula="of:=([.A4]*[.A4])*0.08+[.A4]*0.2" office:value-type="float" office:value="0.12" calcext:value-type="float">
            <text:p>0,1</text:p>
          </table:table-cell>
          <table:table-cell table:style-name="ce553"/>
          <table:table-cell table:style-name="ce574" table:formula="of:=([.A4]/2)+3" office:value-type="float" office:value="3.25" calcext:value-type="float">
            <text:p>3,3</text:p>
          </table:table-cell>
          <table:table-cell table:style-name="ce574" table:formula="of:=([.A4]/4)+4.5" office:value-type="float" office:value="4.625" calcext:value-type="float">
            <text:p>4,6</text:p>
          </table:table-cell>
          <table:table-cell table:style-name="ce483"/>
          <table:table-cell table:number-columns-repeated="2"/>
          <table:table-cell table:style-name="ce601" office:value-type="string" calcext:value-type="string">
            <text:p>60%p</text:p>
          </table:table-cell>
          <table:table-cell table:style-name="ce1001" office:value-type="string" calcext:value-type="string" table:number-columns-spanned="2" table:number-rows-spanned="1">
            <text:p>y=0,03x*x+0,5x+2</text:p>
          </table:table-cell>
          <table:covered-table-cell table:style-name="ce30"/>
          <table:table-cell table:number-columns-repeated="1010"/>
        </table:table-row>
        <table:table-row table:style-name="ro6">
          <table:table-cell table:style-name="ce440" table:formula="of:=[.A4]+0.5" office:value-type="float" office:value="1" calcext:value-type="float">
            <text:p>1,0</text:p>
          </table:table-cell>
          <table:table-cell table:style-name="ce464" table:formula="of:=([.A5]*[.A5])*0.03+[.A5]*0.5+2" office:value-type="float" office:value="2.53" calcext:value-type="float">
            <text:p>2,5</text:p>
          </table:table-cell>
          <table:table-cell table:style-name="ce487" table:formula="of:=([.A5]*([.A5]+11))/21" office:value-type="float" office:value="0.571428571428571" calcext:value-type="float">
            <text:p>0,6</text:p>
          </table:table-cell>
          <table:table-cell table:style-name="ce509" table:formula="of:=([.A5]*[.A5])*0.075+[.A5]*0.05+2" office:value-type="float" office:value="2.125" calcext:value-type="float">
            <text:p>2,1</text:p>
          </table:table-cell>
          <table:table-cell table:style-name="ce531" table:formula="of:=([.A5]*[.A5])*0.08+[.A5]*0.2" office:value-type="float" office:value="0.28" calcext:value-type="float">
            <text:p>0,3</text:p>
          </table:table-cell>
          <table:table-cell table:style-name="ce554"/>
          <table:table-cell table:style-name="ce575" table:formula="of:=([.A5]/2)+3" office:value-type="float" office:value="3.5" calcext:value-type="float">
            <text:p>3,5</text:p>
          </table:table-cell>
          <table:table-cell table:style-name="ce575" table:formula="of:=([.A5]/4)+4.5" office:value-type="float" office:value="4.75" calcext:value-type="float">
            <text:p>4,8</text:p>
          </table:table-cell>
          <table:table-cell table:style-name="ce483"/>
          <table:table-cell table:number-columns-repeated="2"/>
          <table:table-cell table:style-name="ce602" office:value-type="string" calcext:value-type="string">
            <text:p>70%</text:p>
          </table:table-cell>
          <table:table-cell table:style-name="ce1048" office:value-type="string" calcext:value-type="string">
            <text:p>y=(x*x)/21+(11*x)/21</text:p>
          </table:table-cell>
          <table:table-cell table:style-name="ce606" office:value-type="string" calcext:value-type="string">
            <text:p>y=(x*(x+11))/21</text:p>
          </table:table-cell>
          <table:table-cell table:number-columns-repeated="1010"/>
        </table:table-row>
        <table:table-row table:style-name="ro6">
          <table:table-cell table:style-name="ce441" table:formula="of:=[.A5]+0.5" office:value-type="float" office:value="1.5" calcext:value-type="float">
            <text:p>1,5</text:p>
          </table:table-cell>
          <table:table-cell table:style-name="ce465" table:formula="of:=([.A6]*[.A6])*0.03+[.A6]*0.5+2" office:value-type="float" office:value="2.8175" calcext:value-type="float">
            <text:p>2,8</text:p>
          </table:table-cell>
          <table:table-cell table:style-name="ce488" table:formula="of:=([.A6]*([.A6]+11))/21" office:value-type="float" office:value="0.892857142857143" calcext:value-type="float">
            <text:p>0,9</text:p>
          </table:table-cell>
          <table:table-cell table:style-name="ce510" table:formula="of:=([.A6]*[.A6])*0.075+[.A6]*0.05+2" office:value-type="float" office:value="2.24375" calcext:value-type="float">
            <text:p>2,2</text:p>
          </table:table-cell>
          <table:table-cell table:style-name="ce532" table:formula="of:=([.A6]*[.A6])*0.08+[.A6]*0.2" office:value-type="float" office:value="0.48" calcext:value-type="float">
            <text:p>0,5</text:p>
          </table:table-cell>
          <table:table-cell table:style-name="ce555"/>
          <table:table-cell table:style-name="ce576" table:formula="of:=([.A6]/2)+3" office:value-type="float" office:value="3.75" calcext:value-type="float">
            <text:p>3,8</text:p>
          </table:table-cell>
          <table:table-cell table:style-name="ce576" table:formula="of:=([.A6]/4)+4.5" office:value-type="float" office:value="4.875" calcext:value-type="float">
            <text:p>4,9</text:p>
          </table:table-cell>
          <table:table-cell table:style-name="ce483"/>
          <table:table-cell table:number-columns-repeated="2"/>
          <table:table-cell table:style-name="ce602" office:value-type="string" calcext:value-type="string">
            <text:p>70%p</text:p>
          </table:table-cell>
          <table:table-cell table:style-name="ce1048" office:value-type="string" calcext:value-type="string" table:number-columns-spanned="2" table:number-rows-spanned="1">
            <text:p>y=(x*x)*0,075+x*0,05+2</text:p>
          </table:table-cell>
          <table:covered-table-cell table:style-name="ce30"/>
          <table:table-cell table:number-columns-repeated="1010"/>
        </table:table-row>
        <table:table-row table:style-name="ro6">
          <table:table-cell table:style-name="ce442" table:formula="of:=[.A6]+0.5" office:value-type="float" office:value="2" calcext:value-type="float">
            <text:p>2,0</text:p>
          </table:table-cell>
          <table:table-cell table:style-name="ce466" table:formula="of:=([.A7]*[.A7])*0.03+[.A7]*0.5+2" office:value-type="float" office:value="3.12" calcext:value-type="float">
            <text:p>3,1</text:p>
          </table:table-cell>
          <table:table-cell table:style-name="ce489" table:formula="of:=([.A7]*([.A7]+11))/21" office:value-type="float" office:value="1.23809523809524" calcext:value-type="float">
            <text:p>1,2</text:p>
          </table:table-cell>
          <table:table-cell table:style-name="ce511" table:formula="of:=([.A7]*[.A7])*0.075+[.A7]*0.05+2" office:value-type="float" office:value="2.4" calcext:value-type="float">
            <text:p>2,4</text:p>
          </table:table-cell>
          <table:table-cell table:style-name="ce533" table:formula="of:=([.A7]*[.A7])*0.08+[.A7]*0.2" office:value-type="float" office:value="0.72" calcext:value-type="float">
            <text:p>0,7</text:p>
          </table:table-cell>
          <table:table-cell table:style-name="ce556"/>
          <table:table-cell table:style-name="ce577" table:formula="of:=([.A7]/2)+3" office:value-type="float" office:value="4" calcext:value-type="float">
            <text:p>4,0</text:p>
          </table:table-cell>
          <table:table-cell table:style-name="ce577" table:formula="of:=([.A7]/4)+4.5" office:value-type="float" office:value="5" calcext:value-type="float">
            <text:p>5,0</text:p>
          </table:table-cell>
          <table:table-cell table:style-name="ce483"/>
          <table:table-cell table:number-columns-repeated="2"/>
          <table:table-cell table:style-name="ce603" office:value-type="string" calcext:value-type="string">
            <text:p>75%</text:p>
          </table:table-cell>
          <table:table-cell table:style-name="ce604" office:value-type="string" calcext:value-type="string" table:number-columns-spanned="2" table:number-rows-spanned="1">
            <text:p>y=(x*x)*0,08+x*0,2</text:p>
          </table:table-cell>
          <table:covered-table-cell table:style-name="ce30"/>
          <table:table-cell table:number-columns-repeated="1010"/>
        </table:table-row>
        <table:table-row table:style-name="ro6">
          <table:table-cell table:style-name="ce443" table:formula="of:=[.A7]+0.5" office:value-type="float" office:value="2.5" calcext:value-type="float">
            <text:p>2,5</text:p>
          </table:table-cell>
          <table:table-cell table:style-name="ce467" table:formula="of:=([.A8]*[.A8])*0.03+[.A8]*0.5+2" office:value-type="float" office:value="3.4375" calcext:value-type="float">
            <text:p>3,4</text:p>
          </table:table-cell>
          <table:table-cell table:style-name="ce490" table:formula="of:=([.A8]*([.A8]+11))/21" office:value-type="float" office:value="1.60714285714286" calcext:value-type="float">
            <text:p>1,6</text:p>
          </table:table-cell>
          <table:table-cell table:style-name="ce512" table:formula="of:=([.A8]*[.A8])*0.075+[.A8]*0.05+2" office:value-type="float" office:value="2.59375" calcext:value-type="float">
            <text:p>2,6</text:p>
          </table:table-cell>
          <table:table-cell table:style-name="ce534" table:formula="of:=([.A8]*[.A8])*0.08+[.A8]*0.2" office:value-type="float" office:value="1" calcext:value-type="float">
            <text:p>1,0</text:p>
          </table:table-cell>
          <table:table-cell table:style-name="ce557"/>
          <table:table-cell table:style-name="ce578" table:formula="of:=([.A8]/2)+3" office:value-type="float" office:value="4.25" calcext:value-type="float">
            <text:p>4,3</text:p>
          </table:table-cell>
          <table:table-cell table:style-name="ce578" table:formula="of:=([.A8]/4)+4.5" office:value-type="float" office:value="5.125" calcext:value-type="float">
            <text:p>5,1</text:p>
          </table:table-cell>
          <table:table-cell table:style-name="ce483"/>
          <table:table-cell table:number-columns-repeated="2"/>
          <table:table-cell table:style-name="ce459"/>
          <table:table-cell table:style-name="ce596" table:number-columns-repeated="2"/>
          <table:table-cell table:number-columns-repeated="1010"/>
        </table:table-row>
        <table:table-row table:style-name="ro6">
          <table:table-cell table:style-name="ce444" table:formula="of:=[.A8]+0.5" office:value-type="float" office:value="3" calcext:value-type="float">
            <text:p>3,0</text:p>
          </table:table-cell>
          <table:table-cell table:style-name="ce468" table:formula="of:=([.A9]*[.A9])*0.03+[.A9]*0.5+2" office:value-type="float" office:value="3.77" calcext:value-type="float">
            <text:p>3,8</text:p>
          </table:table-cell>
          <table:table-cell table:style-name="ce491" table:formula="of:=([.A9]*([.A9]+11))/21" office:value-type="float" office:value="2" calcext:value-type="float">
            <text:p>2,0</text:p>
          </table:table-cell>
          <table:table-cell table:style-name="ce513" table:formula="of:=([.A9]*[.A9])*0.075+[.A9]*0.05+2" office:value-type="float" office:value="2.825" calcext:value-type="float">
            <text:p>2,8</text:p>
          </table:table-cell>
          <table:table-cell table:style-name="ce535" table:formula="of:=([.A9]*[.A9])*0.08+[.A9]*0.2" office:value-type="float" office:value="1.32" calcext:value-type="float">
            <text:p>1,3</text:p>
          </table:table-cell>
          <table:table-cell table:style-name="ce558"/>
          <table:table-cell table:style-name="ce579" table:formula="of:=([.A9]/2)+3" office:value-type="float" office:value="4.5" calcext:value-type="float">
            <text:p>4,5</text:p>
          </table:table-cell>
          <table:table-cell table:style-name="ce579" table:formula="of:=([.A9]/4)+4.5" office:value-type="float" office:value="5.25" calcext:value-type="float">
            <text:p>5,3</text:p>
          </table:table-cell>
          <table:table-cell table:style-name="ce483"/>
          <table:table-cell table:number-columns-repeated="2"/>
          <table:table-cell table:style-name="ce601" table:formula="of:=[.G2]" office:value-type="string" office:string-value="3-8" calcext:value-type="string">
            <text:p>3-8</text:p>
          </table:table-cell>
          <table:table-cell table:style-name="ce1001" office:value-type="string" calcext:value-type="string">
            <text:p>y=(x/2)+3</text:p>
          </table:table-cell>
          <table:table-cell table:style-name="ce1001" office:value-type="string" calcext:value-type="string">
            <text:p>es. casa</text:p>
          </table:table-cell>
          <table:table-cell table:number-columns-repeated="1010"/>
        </table:table-row>
        <table:table-row table:style-name="ro6">
          <table:table-cell table:style-name="ce445" table:formula="of:=[.A9]+0.5" office:value-type="float" office:value="3.5" calcext:value-type="float">
            <text:p>3,5</text:p>
          </table:table-cell>
          <table:table-cell table:style-name="ce469" table:formula="of:=([.A10]*[.A10])*0.03+[.A10]*0.5+2" office:value-type="float" office:value="4.1175" calcext:value-type="float">
            <text:p>4,1</text:p>
          </table:table-cell>
          <table:table-cell table:style-name="ce492" table:formula="of:=([.A10]*([.A10]+11))/21" office:value-type="float" office:value="2.41666666666667" calcext:value-type="float">
            <text:p>2,4</text:p>
          </table:table-cell>
          <table:table-cell table:style-name="ce514" table:formula="of:=([.A10]*[.A10])*0.075+[.A10]*0.05+2" office:value-type="float" office:value="3.09375" calcext:value-type="float">
            <text:p>3,1</text:p>
          </table:table-cell>
          <table:table-cell table:style-name="ce536" table:formula="of:=([.A10]*[.A10])*0.08+[.A10]*0.2" office:value-type="float" office:value="1.68" calcext:value-type="float">
            <text:p>1,7</text:p>
          </table:table-cell>
          <table:table-cell table:style-name="ce559"/>
          <table:table-cell table:style-name="ce580" table:formula="of:=([.A10]/2)+3" office:value-type="float" office:value="4.75" calcext:value-type="float">
            <text:p>4,8</text:p>
          </table:table-cell>
          <table:table-cell table:style-name="ce580" table:formula="of:=([.A10]/4)+4.5" office:value-type="float" office:value="5.375" calcext:value-type="float">
            <text:p>5,4</text:p>
          </table:table-cell>
          <table:table-cell table:style-name="ce483"/>
          <table:table-cell table:number-columns-repeated="2"/>
          <table:table-cell table:style-name="ce601" table:formula="of:=[.H2]" office:value-type="string" office:string-value="4,5-7" calcext:value-type="string">
            <text:p>4,5-7</text:p>
          </table:table-cell>
          <table:table-cell table:style-name="ce1001" office:value-type="string" calcext:value-type="string">
            <text:p>y=(x/4)+4,5</text:p>
          </table:table-cell>
          <table:table-cell table:style-name="ce1001" office:value-type="string" calcext:value-type="string">
            <text:p>recuperi</text:p>
          </table:table-cell>
          <table:table-cell table:number-columns-repeated="1010"/>
        </table:table-row>
        <table:table-row table:style-name="ro6">
          <table:table-cell table:style-name="ce446" table:formula="of:=[.A10]+0.5" office:value-type="float" office:value="4" calcext:value-type="float">
            <text:p>4,0</text:p>
          </table:table-cell>
          <table:table-cell table:style-name="ce470" table:formula="of:=([.A11]*[.A11])*0.03+[.A11]*0.5+2" office:value-type="float" office:value="4.48" calcext:value-type="float">
            <text:p>4,5</text:p>
          </table:table-cell>
          <table:table-cell table:style-name="ce493" table:formula="of:=([.A11]*([.A11]+11))/21" office:value-type="float" office:value="2.85714285714286" calcext:value-type="float">
            <text:p>2,9</text:p>
          </table:table-cell>
          <table:table-cell table:style-name="ce515" table:formula="of:=([.A11]*[.A11])*0.075+[.A11]*0.05+2" office:value-type="float" office:value="3.4" calcext:value-type="float">
            <text:p>3,4</text:p>
          </table:table-cell>
          <table:table-cell table:style-name="ce537" table:formula="of:=([.A11]*[.A11])*0.08+[.A11]*0.2" office:value-type="float" office:value="2.08" calcext:value-type="float">
            <text:p>2,1</text:p>
          </table:table-cell>
          <table:table-cell table:style-name="ce560"/>
          <table:table-cell table:style-name="ce581" table:formula="of:=([.A11]/2)+3" office:value-type="float" office:value="5" calcext:value-type="float">
            <text:p>5,0</text:p>
          </table:table-cell>
          <table:table-cell table:style-name="ce581" table:formula="of:=([.A11]/4)+4.5" office:value-type="float" office:value="5.5" calcext:value-type="float">
            <text:p>5,5</text:p>
          </table:table-cell>
          <table:table-cell table:style-name="ce483"/>
          <table:table-cell table:style-name="ce597"/>
          <table:table-cell table:number-columns-repeated="1014"/>
        </table:table-row>
        <table:table-row table:style-name="ro6">
          <table:table-cell table:style-name="ce447" table:formula="of:=[.A11]+0.5" office:value-type="float" office:value="4.5" calcext:value-type="float">
            <text:p>4,5</text:p>
          </table:table-cell>
          <table:table-cell table:style-name="ce471" table:formula="of:=([.A12]*[.A12])*0.03+[.A12]*0.5+2" office:value-type="float" office:value="4.8575" calcext:value-type="float">
            <text:p>4,9</text:p>
          </table:table-cell>
          <table:table-cell table:style-name="ce494" table:formula="of:=([.A12]*([.A12]+11))/21" office:value-type="float" office:value="3.32142857142857" calcext:value-type="float">
            <text:p>3,3</text:p>
          </table:table-cell>
          <table:table-cell table:style-name="ce516" table:formula="of:=([.A12]*[.A12])*0.075+[.A12]*0.05+2" office:value-type="float" office:value="3.74375" calcext:value-type="float">
            <text:p>3,7</text:p>
          </table:table-cell>
          <table:table-cell table:style-name="ce538" table:formula="of:=([.A12]*[.A12])*0.08+[.A12]*0.2" office:value-type="float" office:value="2.52" calcext:value-type="float">
            <text:p>2,5</text:p>
          </table:table-cell>
          <table:table-cell table:style-name="ce561"/>
          <table:table-cell table:style-name="ce582" table:formula="of:=([.A12]/2)+3" office:value-type="float" office:value="5.25" calcext:value-type="float">
            <text:p>5,3</text:p>
          </table:table-cell>
          <table:table-cell table:style-name="ce582" table:formula="of:=([.A12]/4)+4.5" office:value-type="float" office:value="5.625" calcext:value-type="float">
            <text:p>5,6</text:p>
          </table:table-cell>
          <table:table-cell table:style-name="ce483"/>
          <table:table-cell table:style-name="ce459"/>
          <table:table-cell table:style-name="ce596">
            <draw:frame table:end-cell-address="Equivalenze.Q32" table:end-x="11.94mm" table:end-y="2.37mm" draw:z-index="0" draw:name="Chart 1" draw:style-name="gr1" draw:text-style-name="P1" svg:width="123.53mm" svg:height="92.33mm" svg:x="11.66mm" svg:y="0.02mm">
              <draw:object draw:notify-on-update-of-ranges="Equivalenze.A2:Equivalenze.A23 Equivalenze.B2:Equivalenze.B23 Equivalenze.C2:Equivalenze.C23 Equivalenze.D2:Equivalenze.D23 Equivalenze.E2:Equivalenze.E23 Equivalenze.F2:Equivalenze.F23 Equivalenze.G2:Equivalenze.G23 Equivalenze.H2:Equivalenze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96"/>
          <table:table-cell table:number-columns-repeated="1012"/>
        </table:table-row>
        <table:table-row table:style-name="ro6">
          <table:table-cell table:style-name="ce448" table:formula="of:=[.A12]+0.5" office:value-type="float" office:value="5" calcext:value-type="float">
            <text:p>5,0</text:p>
          </table:table-cell>
          <table:table-cell table:style-name="ce472" table:formula="of:=([.A13]*[.A13])*0.03+[.A13]*0.5+2" office:value-type="float" office:value="5.25" calcext:value-type="float">
            <text:p>5,3</text:p>
          </table:table-cell>
          <table:table-cell table:style-name="ce495" table:formula="of:=([.A13]*([.A13]+11))/21" office:value-type="float" office:value="3.80952380952381" calcext:value-type="float">
            <text:p>3,8</text:p>
          </table:table-cell>
          <table:table-cell table:style-name="ce517" table:formula="of:=([.A13]*[.A13])*0.075+[.A13]*0.05+2" office:value-type="float" office:value="4.125" calcext:value-type="float">
            <text:p>4,1</text:p>
          </table:table-cell>
          <table:table-cell table:style-name="ce539" table:formula="of:=([.A13]*[.A13])*0.08+[.A13]*0.2" office:value-type="float" office:value="3" calcext:value-type="float">
            <text:p>3,0</text:p>
          </table:table-cell>
          <table:table-cell table:style-name="ce562"/>
          <table:table-cell table:style-name="ce583" table:formula="of:=([.A13]/2)+3" office:value-type="float" office:value="5.5" calcext:value-type="float">
            <text:p>5,5</text:p>
          </table:table-cell>
          <table:table-cell table:style-name="ce583" table:formula="of:=([.A13]/4)+4.5" office:value-type="float" office:value="5.75" calcext:value-type="float">
            <text:p>5,8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9" table:formula="of:=[.A13]+0.5" office:value-type="float" office:value="5.5" calcext:value-type="float">
            <text:p>5,5</text:p>
          </table:table-cell>
          <table:table-cell table:style-name="ce473" table:formula="of:=([.A14]*[.A14])*0.03+[.A14]*0.5+2" office:value-type="float" office:value="5.6575" calcext:value-type="float">
            <text:p>5,7</text:p>
          </table:table-cell>
          <table:table-cell table:style-name="ce496" table:formula="of:=([.A14]*([.A14]+11))/21" office:value-type="float" office:value="4.32142857142857" calcext:value-type="float">
            <text:p>4,3</text:p>
          </table:table-cell>
          <table:table-cell table:style-name="ce518" table:formula="of:=([.A14]*[.A14])*0.075+[.A14]*0.05+2" office:value-type="float" office:value="4.54375" calcext:value-type="float">
            <text:p>4,5</text:p>
          </table:table-cell>
          <table:table-cell table:style-name="ce540" table:formula="of:=([.A14]*[.A14])*0.08+[.A14]*0.2" office:value-type="float" office:value="3.52" calcext:value-type="float">
            <text:p>3,5</text:p>
          </table:table-cell>
          <table:table-cell table:style-name="ce563"/>
          <table:table-cell table:style-name="ce584" table:formula="of:=([.A14]/2)+3" office:value-type="float" office:value="5.75" calcext:value-type="float">
            <text:p>5,8</text:p>
          </table:table-cell>
          <table:table-cell table:style-name="ce584" table:formula="of:=([.A14]/4)+4.5" office:value-type="float" office:value="5.875" calcext:value-type="float">
            <text:p>5,9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0" table:formula="of:=[.A14]+0.5" office:value-type="float" office:value="6" calcext:value-type="float">
            <text:p>6,0</text:p>
          </table:table-cell>
          <table:table-cell table:style-name="ce474" table:formula="of:=([.A15]*[.A15])*0.03+[.A15]*0.5+2" office:value-type="float" office:value="6.08" calcext:value-type="float">
            <text:p>6,1</text:p>
          </table:table-cell>
          <table:table-cell table:style-name="ce497" table:formula="of:=([.A15]*([.A15]+11))/21" office:value-type="float" office:value="4.85714285714286" calcext:value-type="float">
            <text:p>4,9</text:p>
          </table:table-cell>
          <table:table-cell table:style-name="ce519" table:formula="of:=([.A15]*[.A15])*0.075+[.A15]*0.05+2" office:value-type="float" office:value="5" calcext:value-type="float">
            <text:p>5,0</text:p>
          </table:table-cell>
          <table:table-cell table:style-name="ce541" table:formula="of:=([.A15]*[.A15])*0.08+[.A15]*0.2" office:value-type="float" office:value="4.08" calcext:value-type="float">
            <text:p>4,1</text:p>
          </table:table-cell>
          <table:table-cell table:style-name="ce564"/>
          <table:table-cell table:style-name="ce585" table:formula="of:=([.A15]/2)+3" office:value-type="float" office:value="6" calcext:value-type="float">
            <text:p>6,0</text:p>
          </table:table-cell>
          <table:table-cell table:style-name="ce585" table:formula="of:=([.A15]/4)+4.5" office:value-type="float" office:value="6" calcext:value-type="float">
            <text:p>6,0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1" table:formula="of:=[.A15]+0.5" office:value-type="float" office:value="6.5" calcext:value-type="float">
            <text:p>6,5</text:p>
          </table:table-cell>
          <table:table-cell table:style-name="ce475" table:formula="of:=([.A16]*[.A16])*0.03+[.A16]*0.5+2" office:value-type="float" office:value="6.5175" calcext:value-type="float">
            <text:p>6,5</text:p>
          </table:table-cell>
          <table:table-cell table:style-name="ce498" table:formula="of:=([.A16]*([.A16]+11))/21" office:value-type="float" office:value="5.41666666666667" calcext:value-type="float">
            <text:p>5,4</text:p>
          </table:table-cell>
          <table:table-cell table:style-name="ce520" table:formula="of:=([.A16]*[.A16])*0.075+[.A16]*0.05+2" office:value-type="float" office:value="5.49375" calcext:value-type="float">
            <text:p>5,5</text:p>
          </table:table-cell>
          <table:table-cell table:style-name="ce542" table:formula="of:=([.A16]*[.A16])*0.08+[.A16]*0.2" office:value-type="float" office:value="4.68" calcext:value-type="float">
            <text:p>4,7</text:p>
          </table:table-cell>
          <table:table-cell table:style-name="ce565"/>
          <table:table-cell table:style-name="ce586" table:formula="of:=([.A16]/2)+3" office:value-type="float" office:value="6.25" calcext:value-type="float">
            <text:p>6,3</text:p>
          </table:table-cell>
          <table:table-cell table:style-name="ce586" table:formula="of:=([.A16]/4)+4.5" office:value-type="float" office:value="6.125" calcext:value-type="float">
            <text:p>6,1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2" table:formula="of:=[.A16]+0.5" office:value-type="float" office:value="7" calcext:value-type="float">
            <text:p>7,0</text:p>
          </table:table-cell>
          <table:table-cell table:style-name="ce476" table:formula="of:=([.A17]*[.A17])*0.03+[.A17]*0.5+2" office:value-type="float" office:value="6.97" calcext:value-type="float">
            <text:p>7,0</text:p>
          </table:table-cell>
          <table:table-cell table:style-name="ce499" table:formula="of:=([.A17]*([.A17]+11))/21" office:value-type="float" office:value="6" calcext:value-type="float">
            <text:p>6,0</text:p>
          </table:table-cell>
          <table:table-cell table:style-name="ce521" table:formula="of:=([.A17]*[.A17])*0.075+[.A17]*0.05+2" office:value-type="float" office:value="6.025" calcext:value-type="float">
            <text:p>6,0</text:p>
          </table:table-cell>
          <table:table-cell table:style-name="ce543" table:formula="of:=([.A17]*[.A17])*0.08+[.A17]*0.2" office:value-type="float" office:value="5.32" calcext:value-type="float">
            <text:p>5,3</text:p>
          </table:table-cell>
          <table:table-cell table:style-name="ce566"/>
          <table:table-cell table:style-name="ce587" table:formula="of:=([.A17]/2)+3" office:value-type="float" office:value="6.5" calcext:value-type="float">
            <text:p>6,5</text:p>
          </table:table-cell>
          <table:table-cell table:style-name="ce587" table:formula="of:=([.A17]/4)+4.5" office:value-type="float" office:value="6.25" calcext:value-type="float">
            <text:p>6,3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3" table:formula="of:=[.A17]+0.5" office:value-type="float" office:value="7.5" calcext:value-type="float">
            <text:p>7,5</text:p>
          </table:table-cell>
          <table:table-cell table:style-name="ce477" table:formula="of:=([.A18]*[.A18])*0.03+[.A18]*0.5+2" office:value-type="float" office:value="7.4375" calcext:value-type="float">
            <text:p>7,4</text:p>
          </table:table-cell>
          <table:table-cell table:style-name="ce500" table:formula="of:=([.A18]*([.A18]+11))/21" office:value-type="float" office:value="6.60714285714286" calcext:value-type="float">
            <text:p>6,6</text:p>
          </table:table-cell>
          <table:table-cell table:style-name="ce522" table:formula="of:=([.A18]*[.A18])*0.075+[.A18]*0.05+2" office:value-type="float" office:value="6.59375" calcext:value-type="float">
            <text:p>6,6</text:p>
          </table:table-cell>
          <table:table-cell table:style-name="ce544" table:formula="of:=([.A18]*[.A18])*0.08+[.A18]*0.2" office:value-type="float" office:value="6" calcext:value-type="float">
            <text:p>6,0</text:p>
          </table:table-cell>
          <table:table-cell table:style-name="ce567"/>
          <table:table-cell table:style-name="ce588" table:formula="of:=([.A18]/2)+3" office:value-type="float" office:value="6.75" calcext:value-type="float">
            <text:p>6,8</text:p>
          </table:table-cell>
          <table:table-cell table:style-name="ce588" table:formula="of:=([.A18]/4)+4.5" office:value-type="float" office:value="6.375" calcext:value-type="float">
            <text:p>6,4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4" table:formula="of:=[.A18]+0.5" office:value-type="float" office:value="8" calcext:value-type="float">
            <text:p>8,0</text:p>
          </table:table-cell>
          <table:table-cell table:style-name="ce478" table:formula="of:=([.A19]*[.A19])*0.03+[.A19]*0.5+2" office:value-type="float" office:value="7.92" calcext:value-type="float">
            <text:p>7,9</text:p>
          </table:table-cell>
          <table:table-cell table:style-name="ce501" table:formula="of:=([.A19]*([.A19]+11))/21" office:value-type="float" office:value="7.23809523809524" calcext:value-type="float">
            <text:p>7,2</text:p>
          </table:table-cell>
          <table:table-cell table:style-name="ce523" table:formula="of:=([.A19]*[.A19])*0.075+[.A19]*0.05+2" office:value-type="float" office:value="7.2" calcext:value-type="float">
            <text:p>7,2</text:p>
          </table:table-cell>
          <table:table-cell table:style-name="ce545" table:formula="of:=([.A19]*[.A19])*0.08+[.A19]*0.2" office:value-type="float" office:value="6.72" calcext:value-type="float">
            <text:p>6,7</text:p>
          </table:table-cell>
          <table:table-cell table:style-name="ce568"/>
          <table:table-cell table:style-name="ce589" table:formula="of:=([.A19]/2)+3" office:value-type="float" office:value="7" calcext:value-type="float">
            <text:p>7,0</text:p>
          </table:table-cell>
          <table:table-cell table:style-name="ce589" table:formula="of:=([.A19]/4)+4.5" office:value-type="float" office:value="6.5" calcext:value-type="float">
            <text:p>6,5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5" table:formula="of:=[.A19]+0.5" office:value-type="float" office:value="8.5" calcext:value-type="float">
            <text:p>8,5</text:p>
          </table:table-cell>
          <table:table-cell table:style-name="ce479" table:formula="of:=([.A20]*[.A20])*0.03+[.A20]*0.5+2" office:value-type="float" office:value="8.4175" calcext:value-type="float">
            <text:p>8,4</text:p>
          </table:table-cell>
          <table:table-cell table:style-name="ce502" table:formula="of:=([.A20]*([.A20]+11))/21" office:value-type="float" office:value="7.89285714285714" calcext:value-type="float">
            <text:p>7,9</text:p>
          </table:table-cell>
          <table:table-cell table:style-name="ce524" table:formula="of:=([.A20]*[.A20])*0.075+[.A20]*0.05+2" office:value-type="float" office:value="7.84375" calcext:value-type="float">
            <text:p>7,8</text:p>
          </table:table-cell>
          <table:table-cell table:style-name="ce546" table:formula="of:=([.A20]*[.A20])*0.08+[.A20]*0.2" office:value-type="float" office:value="7.48" calcext:value-type="float">
            <text:p>7,5</text:p>
          </table:table-cell>
          <table:table-cell table:style-name="ce569"/>
          <table:table-cell table:style-name="ce590" table:formula="of:=([.A20]/2)+3" office:value-type="float" office:value="7.25" calcext:value-type="float">
            <text:p>7,3</text:p>
          </table:table-cell>
          <table:table-cell table:style-name="ce590" table:formula="of:=([.A20]/4)+4.5" office:value-type="float" office:value="6.625" calcext:value-type="float">
            <text:p>6,6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6" table:formula="of:=[.A20]+0.5" office:value-type="float" office:value="9" calcext:value-type="float">
            <text:p>9,0</text:p>
          </table:table-cell>
          <table:table-cell table:style-name="ce480" table:formula="of:=([.A21]*[.A21])*0.03+[.A21]*0.5+2" office:value-type="float" office:value="8.93" calcext:value-type="float">
            <text:p>8,9</text:p>
          </table:table-cell>
          <table:table-cell table:style-name="ce503" table:formula="of:=([.A21]*([.A21]+11))/21" office:value-type="float" office:value="8.57142857142857" calcext:value-type="float">
            <text:p>8,6</text:p>
          </table:table-cell>
          <table:table-cell table:style-name="ce525" table:formula="of:=([.A21]*[.A21])*0.075+[.A21]*0.05+2" office:value-type="float" office:value="8.525" calcext:value-type="float">
            <text:p>8,5</text:p>
          </table:table-cell>
          <table:table-cell table:style-name="ce547" table:formula="of:=([.A21]*[.A21])*0.08+[.A21]*0.2" office:value-type="float" office:value="8.28" calcext:value-type="float">
            <text:p>8,3</text:p>
          </table:table-cell>
          <table:table-cell table:style-name="ce570"/>
          <table:table-cell table:style-name="ce591" table:formula="of:=([.A21]/2)+3" office:value-type="float" office:value="7.5" calcext:value-type="float">
            <text:p>7,5</text:p>
          </table:table-cell>
          <table:table-cell table:style-name="ce591" table:formula="of:=([.A21]/4)+4.5" office:value-type="float" office:value="6.75" calcext:value-type="float">
            <text:p>6,8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7" table:formula="of:=[.A21]+0.5" office:value-type="float" office:value="9.5" calcext:value-type="float">
            <text:p>9,5</text:p>
          </table:table-cell>
          <table:table-cell table:style-name="ce481" table:formula="of:=([.A22]*[.A22])*0.03+[.A22]*0.5+2" office:value-type="float" office:value="9.4575" calcext:value-type="float">
            <text:p>9,5</text:p>
          </table:table-cell>
          <table:table-cell table:style-name="ce504" table:formula="of:=([.A22]*([.A22]+11))/21" office:value-type="float" office:value="9.27380952380952" calcext:value-type="float">
            <text:p>9,3</text:p>
          </table:table-cell>
          <table:table-cell table:style-name="ce526" table:formula="of:=([.A22]*[.A22])*0.075+[.A22]*0.05+2" office:value-type="float" office:value="9.24375" calcext:value-type="float">
            <text:p>9,2</text:p>
          </table:table-cell>
          <table:table-cell table:style-name="ce548" table:formula="of:=([.A22]*[.A22])*0.08+[.A22]*0.2" office:value-type="float" office:value="9.12" calcext:value-type="float">
            <text:p>9,1</text:p>
          </table:table-cell>
          <table:table-cell table:style-name="ce571"/>
          <table:table-cell table:style-name="ce592" table:formula="of:=([.A22]/2)+3" office:value-type="float" office:value="7.75" calcext:value-type="float">
            <text:p>7,8</text:p>
          </table:table-cell>
          <table:table-cell table:style-name="ce592" table:formula="of:=([.A22]/4)+4.5" office:value-type="float" office:value="6.875" calcext:value-type="float">
            <text:p>6,9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8" table:formula="of:=[.A22]+0.5" office:value-type="float" office:value="10" calcext:value-type="float">
            <text:p>10,0</text:p>
          </table:table-cell>
          <table:table-cell table:style-name="ce482" table:formula="of:=([.A23]*[.A23])*0.03+[.A23]*0.5+2" office:value-type="float" office:value="10" calcext:value-type="float">
            <text:p>10,0</text:p>
          </table:table-cell>
          <table:table-cell table:style-name="ce505" table:formula="of:=([.A23]*([.A23]+11))/21" office:value-type="float" office:value="10" calcext:value-type="float">
            <text:p>10,0</text:p>
          </table:table-cell>
          <table:table-cell table:style-name="ce527" table:formula="of:=([.A23]*[.A23])*0.075+[.A23]*0.05+2" office:value-type="float" office:value="10" calcext:value-type="float">
            <text:p>10,0</text:p>
          </table:table-cell>
          <table:table-cell table:style-name="ce549" table:formula="of:=([.A23]*[.A23])*0.08+[.A23]*0.2" office:value-type="float" office:value="10" calcext:value-type="float">
            <text:p>10,0</text:p>
          </table:table-cell>
          <table:table-cell table:style-name="ce572"/>
          <table:table-cell table:style-name="ce593" table:formula="of:=([.A23]/2)+3" office:value-type="float" office:value="8" calcext:value-type="float">
            <text:p>8,0</text:p>
          </table:table-cell>
          <table:table-cell table:style-name="ce593" table:formula="of:=([.A23]/4)+4.5" office:value-type="float" office:value="7" calcext:value-type="float">
            <text:p>7,0</text:p>
          </table:table-cell>
          <table:table-cell table:style-name="ce483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 table:number-rows-repeated="4">
          <table:table-cell table:style-name="ce459"/>
          <table:table-cell table:style-name="ce483" table:number-columns-repeated="8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60" office:value-type="string" calcext:value-type="string">
            <text:p>x</text:p>
          </table:table-cell>
          <table:table-cell table:style-name="ce362"/>
          <table:table-cell table:style-name="ce214" office:value-type="string" calcext:value-type="string">
            <text:p>a</text:p>
          </table:table-cell>
          <table:table-cell table:style-name="ce27" office:value-type="string" calcext:value-type="string">
            <text:p>x*x</text:p>
          </table:table-cell>
          <table:table-cell table:style-name="ce550" office:value-type="string" calcext:value-type="string">
            <text:p>a(x*x)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x</text:p>
          </table:table-cell>
          <table:table-cell table:style-name="ce595" office:value-type="string" calcext:value-type="string">
            <text:p>bx</text:p>
          </table:table-cell>
          <table:table-cell table:style-name="ce27" office:value-type="string" calcext:value-type="string">
            <text:p>c</text:p>
          </table:table-cell>
          <table:table-cell table:style-name="ce460" table:formula="of:=[.L4]" office:value-type="string" office:string-value="60%p" calcext:value-type="string">
            <text:p>60%p</text:p>
          </table:table-cell>
          <table:table-cell table:style-name="ce599" table:number-columns-repeated="2"/>
          <table:table-cell table:style-name="ce605" table:number-columns-repeated="18"/>
          <table:table-cell table:number-columns-repeated="994"/>
        </table:table-row>
        <table:table-row table:style-name="ro6">
          <table:table-cell table:style-name="ce438" office:value-type="float" office:value="0" calcext:value-type="float">
            <text:p>0,0</text:p>
          </table:table-cell>
          <table:table-cell table:style-name="ce186"/>
          <table:table-cell table:style-name="ce506" office:value-type="float" office:value="0.03" calcext:value-type="float">
            <text:p>0,03</text:p>
          </table:table-cell>
          <table:table-cell table:style-name="ce27" table:formula="of:=[.A29]*[.A29]" office:value-type="float" office:value="0" calcext:value-type="float">
            <text:p>0</text:p>
          </table:table-cell>
          <table:table-cell table:style-name="ce214" table:formula="of:=[.C29]*[.D29]" office:value-type="float" office:value="0" calcext:value-type="float">
            <text:p>0</text:p>
          </table:table-cell>
          <table:table-cell table:style-name="ce573" office:value-type="float" office:value="0.5" calcext:value-type="float">
            <text:p>0,5</text:p>
          </table:table-cell>
          <table:table-cell table:style-name="ce594" table:formula="of:=[.A29]" office:value-type="float" office:value="0" calcext:value-type="float">
            <text:p>0,0</text:p>
          </table:table-cell>
          <table:table-cell table:style-name="ce27" table:formula="of:=[.F29]*[.G29]" office:value-type="float" office:value="0" calcext:value-type="float">
            <text:p>0</text:p>
          </table:table-cell>
          <table:table-cell table:style-name="ce573" office:value-type="float" office:value="2" calcext:value-type="float">
            <text:p>2</text:p>
          </table:table-cell>
          <table:table-cell table:style-name="ce598" table:formula="of:=[.E29]+[.H29]+[.I29]" office:value-type="float" office:value="2" calcext:value-type="float">
            <text:p>2,0</text:p>
          </table:table-cell>
          <table:table-cell table:style-name="ce600" table:number-columns-repeated="2"/>
          <table:table-cell table:style-name="ce236" table:number-columns-repeated="18"/>
          <table:table-cell table:number-columns-repeated="994"/>
        </table:table-row>
        <table:table-row table:style-name="ro6">
          <table:table-cell table:style-name="ce439" table:formula="of:=[.A29]+0.5" office:value-type="float" office:value="0.5" calcext:value-type="float">
            <text:p>0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0]*[.A30]" office:value-type="float" office:value="0.25" calcext:value-type="float">
            <text:p>0,25</text:p>
          </table:table-cell>
          <table:table-cell table:style-name="ce214" table:formula="of:=[.C30]*[.D30]" office:value-type="float" office:value="0.0075" calcext:value-type="float">
            <text:p>0,00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0]" office:value-type="float" office:value="0.5" calcext:value-type="float">
            <text:p>0,5</text:p>
          </table:table-cell>
          <table:table-cell table:style-name="ce27" table:formula="of:=[.F30]*[.G30]" office:value-type="float" office:value="0.25" calcext:value-type="float">
            <text:p>0,2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0]+[.H30]+[.I30]" office:value-type="float" office:value="2.2575" calcext:value-type="float">
            <text:p>2,3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0" table:formula="of:=[.A30]+0.5" office:value-type="float" office:value="1" calcext:value-type="float">
            <text:p>1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1]*[.A31]" office:value-type="float" office:value="1" calcext:value-type="float">
            <text:p>1</text:p>
          </table:table-cell>
          <table:table-cell table:style-name="ce214" table:formula="of:=[.C31]*[.D31]" office:value-type="float" office:value="0.03" calcext:value-type="float">
            <text:p>0,03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1]" office:value-type="float" office:value="1" calcext:value-type="float">
            <text:p>1,0</text:p>
          </table:table-cell>
          <table:table-cell table:style-name="ce27" table:formula="of:=[.F31]*[.G31]" office:value-type="float" office:value="0.5" calcext:value-type="float">
            <text:p>0,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1]+[.H31]+[.I31]" office:value-type="float" office:value="2.53" calcext:value-type="float">
            <text:p>2,5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1" table:formula="of:=[.A31]+0.5" office:value-type="float" office:value="1.5" calcext:value-type="float">
            <text:p>1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2]*[.A32]" office:value-type="float" office:value="2.25" calcext:value-type="float">
            <text:p>2,25</text:p>
          </table:table-cell>
          <table:table-cell table:style-name="ce214" table:formula="of:=[.C32]*[.D32]" office:value-type="float" office:value="0.0675" calcext:value-type="float">
            <text:p>0,06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2]" office:value-type="float" office:value="1.5" calcext:value-type="float">
            <text:p>1,5</text:p>
          </table:table-cell>
          <table:table-cell table:style-name="ce27" table:formula="of:=[.F32]*[.G32]" office:value-type="float" office:value="0.75" calcext:value-type="float">
            <text:p>0,7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2]+[.H32]+[.I32]" office:value-type="float" office:value="2.8175" calcext:value-type="float">
            <text:p>2,8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2" table:formula="of:=[.A32]+0.5" office:value-type="float" office:value="2" calcext:value-type="float">
            <text:p>2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3]*[.A33]" office:value-type="float" office:value="4" calcext:value-type="float">
            <text:p>4</text:p>
          </table:table-cell>
          <table:table-cell table:style-name="ce214" table:formula="of:=[.C33]*[.D33]" office:value-type="float" office:value="0.12" calcext:value-type="float">
            <text:p>0,12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3]" office:value-type="float" office:value="2" calcext:value-type="float">
            <text:p>2,0</text:p>
          </table:table-cell>
          <table:table-cell table:style-name="ce27" table:formula="of:=[.F33]*[.G33]" office:value-type="float" office:value="1" calcext:value-type="float">
            <text:p>1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3]+[.H33]+[.I33]" office:value-type="float" office:value="3.12" calcext:value-type="float">
            <text:p>3,1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3" table:formula="of:=[.A33]+0.5" office:value-type="float" office:value="2.5" calcext:value-type="float">
            <text:p>2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4]*[.A34]" office:value-type="float" office:value="6.25" calcext:value-type="float">
            <text:p>6,25</text:p>
          </table:table-cell>
          <table:table-cell table:style-name="ce214" table:formula="of:=[.C34]*[.D34]" office:value-type="float" office:value="0.1875" calcext:value-type="float">
            <text:p>0,18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4]" office:value-type="float" office:value="2.5" calcext:value-type="float">
            <text:p>2,5</text:p>
          </table:table-cell>
          <table:table-cell table:style-name="ce27" table:formula="of:=[.F34]*[.G34]" office:value-type="float" office:value="1.25" calcext:value-type="float">
            <text:p>1,2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4]+[.H34]+[.I34]" office:value-type="float" office:value="3.4375" calcext:value-type="float">
            <text:p>3,4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4" table:formula="of:=[.A34]+0.5" office:value-type="float" office:value="3" calcext:value-type="float">
            <text:p>3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5]*[.A35]" office:value-type="float" office:value="9" calcext:value-type="float">
            <text:p>9</text:p>
          </table:table-cell>
          <table:table-cell table:style-name="ce214" table:formula="of:=[.C35]*[.D35]" office:value-type="float" office:value="0.27" calcext:value-type="float">
            <text:p>0,27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5]" office:value-type="float" office:value="3" calcext:value-type="float">
            <text:p>3,0</text:p>
          </table:table-cell>
          <table:table-cell table:style-name="ce27" table:formula="of:=[.F35]*[.G35]" office:value-type="float" office:value="1.5" calcext:value-type="float">
            <text:p>1,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5]+[.H35]+[.I35]" office:value-type="float" office:value="3.77" calcext:value-type="float">
            <text:p>3,8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5" table:formula="of:=[.A35]+0.5" office:value-type="float" office:value="3.5" calcext:value-type="float">
            <text:p>3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6]*[.A36]" office:value-type="float" office:value="12.25" calcext:value-type="float">
            <text:p>12,25</text:p>
          </table:table-cell>
          <table:table-cell table:style-name="ce214" table:formula="of:=[.C36]*[.D36]" office:value-type="float" office:value="0.3675" calcext:value-type="float">
            <text:p>0,36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6]" office:value-type="float" office:value="3.5" calcext:value-type="float">
            <text:p>3,5</text:p>
          </table:table-cell>
          <table:table-cell table:style-name="ce27" table:formula="of:=[.F36]*[.G36]" office:value-type="float" office:value="1.75" calcext:value-type="float">
            <text:p>1,7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6]+[.H36]+[.I36]" office:value-type="float" office:value="4.1175" calcext:value-type="float">
            <text:p>4,1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6" table:formula="of:=[.A36]+0.5" office:value-type="float" office:value="4" calcext:value-type="float">
            <text:p>4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7]*[.A37]" office:value-type="float" office:value="16" calcext:value-type="float">
            <text:p>16</text:p>
          </table:table-cell>
          <table:table-cell table:style-name="ce214" table:formula="of:=[.C37]*[.D37]" office:value-type="float" office:value="0.48" calcext:value-type="float">
            <text:p>0,48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7]" office:value-type="float" office:value="4" calcext:value-type="float">
            <text:p>4,0</text:p>
          </table:table-cell>
          <table:table-cell table:style-name="ce27" table:formula="of:=[.F37]*[.G37]" office:value-type="float" office:value="2" calcext:value-type="float">
            <text:p>2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7]+[.H37]+[.I37]" office:value-type="float" office:value="4.48" calcext:value-type="float">
            <text:p>4,5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7" table:formula="of:=[.A37]+0.5" office:value-type="float" office:value="4.5" calcext:value-type="float">
            <text:p>4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8]*[.A38]" office:value-type="float" office:value="20.25" calcext:value-type="float">
            <text:p>20,25</text:p>
          </table:table-cell>
          <table:table-cell table:style-name="ce214" table:formula="of:=[.C38]*[.D38]" office:value-type="float" office:value="0.6075" calcext:value-type="float">
            <text:p>0,60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8]" office:value-type="float" office:value="4.5" calcext:value-type="float">
            <text:p>4,5</text:p>
          </table:table-cell>
          <table:table-cell table:style-name="ce27" table:formula="of:=[.F38]*[.G38]" office:value-type="float" office:value="2.25" calcext:value-type="float">
            <text:p>2,2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8]+[.H38]+[.I38]" office:value-type="float" office:value="4.8575" calcext:value-type="float">
            <text:p>4,9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8" table:formula="of:=[.A38]+0.5" office:value-type="float" office:value="5" calcext:value-type="float">
            <text:p>5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39]*[.A39]" office:value-type="float" office:value="25" calcext:value-type="float">
            <text:p>25</text:p>
          </table:table-cell>
          <table:table-cell table:style-name="ce214" table:formula="of:=[.C39]*[.D39]" office:value-type="float" office:value="0.75" calcext:value-type="float">
            <text:p>0,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39]" office:value-type="float" office:value="5" calcext:value-type="float">
            <text:p>5,0</text:p>
          </table:table-cell>
          <table:table-cell table:style-name="ce27" table:formula="of:=[.F39]*[.G39]" office:value-type="float" office:value="2.5" calcext:value-type="float">
            <text:p>2,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39]+[.H39]+[.I39]" office:value-type="float" office:value="5.25" calcext:value-type="float">
            <text:p>5,3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49" table:formula="of:=[.A39]+0.5" office:value-type="float" office:value="5.5" calcext:value-type="float">
            <text:p>5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0]*[.A40]" office:value-type="float" office:value="30.25" calcext:value-type="float">
            <text:p>30,25</text:p>
          </table:table-cell>
          <table:table-cell table:style-name="ce214" table:formula="of:=[.C40]*[.D40]" office:value-type="float" office:value="0.9075" calcext:value-type="float">
            <text:p>0,90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0]" office:value-type="float" office:value="5.5" calcext:value-type="float">
            <text:p>5,5</text:p>
          </table:table-cell>
          <table:table-cell table:style-name="ce27" table:formula="of:=[.F40]*[.G40]" office:value-type="float" office:value="2.75" calcext:value-type="float">
            <text:p>2,7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0]+[.H40]+[.I40]" office:value-type="float" office:value="5.6575" calcext:value-type="float">
            <text:p>5,7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0" table:formula="of:=[.A40]+0.5" office:value-type="float" office:value="6" calcext:value-type="float">
            <text:p>6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1]*[.A41]" office:value-type="float" office:value="36" calcext:value-type="float">
            <text:p>36</text:p>
          </table:table-cell>
          <table:table-cell table:style-name="ce214" table:formula="of:=[.C41]*[.D41]" office:value-type="float" office:value="1.08" calcext:value-type="float">
            <text:p>1,08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1]" office:value-type="float" office:value="6" calcext:value-type="float">
            <text:p>6,0</text:p>
          </table:table-cell>
          <table:table-cell table:style-name="ce27" table:formula="of:=[.F41]*[.G41]" office:value-type="float" office:value="3" calcext:value-type="float">
            <text:p>3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1]+[.H41]+[.I41]" office:value-type="float" office:value="6.08" calcext:value-type="float">
            <text:p>6,1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1" table:formula="of:=[.A41]+0.5" office:value-type="float" office:value="6.5" calcext:value-type="float">
            <text:p>6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2]*[.A42]" office:value-type="float" office:value="42.25" calcext:value-type="float">
            <text:p>42,25</text:p>
          </table:table-cell>
          <table:table-cell table:style-name="ce214" table:formula="of:=[.C42]*[.D42]" office:value-type="float" office:value="1.2675" calcext:value-type="float">
            <text:p>1,26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2]" office:value-type="float" office:value="6.5" calcext:value-type="float">
            <text:p>6,5</text:p>
          </table:table-cell>
          <table:table-cell table:style-name="ce27" table:formula="of:=[.F42]*[.G42]" office:value-type="float" office:value="3.25" calcext:value-type="float">
            <text:p>3,2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2]+[.H42]+[.I42]" office:value-type="float" office:value="6.5175" calcext:value-type="float">
            <text:p>6,5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2" table:formula="of:=[.A42]+0.5" office:value-type="float" office:value="7" calcext:value-type="float">
            <text:p>7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3]*[.A43]" office:value-type="float" office:value="49" calcext:value-type="float">
            <text:p>49</text:p>
          </table:table-cell>
          <table:table-cell table:style-name="ce214" table:formula="of:=[.C43]*[.D43]" office:value-type="float" office:value="1.47" calcext:value-type="float">
            <text:p>1,47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3]" office:value-type="float" office:value="7" calcext:value-type="float">
            <text:p>7,0</text:p>
          </table:table-cell>
          <table:table-cell table:style-name="ce27" table:formula="of:=[.F43]*[.G43]" office:value-type="float" office:value="3.5" calcext:value-type="float">
            <text:p>3,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3]+[.H43]+[.I43]" office:value-type="float" office:value="6.97" calcext:value-type="float">
            <text:p>7,0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3" table:formula="of:=[.A43]+0.5" office:value-type="float" office:value="7.5" calcext:value-type="float">
            <text:p>7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4]*[.A44]" office:value-type="float" office:value="56.25" calcext:value-type="float">
            <text:p>56,25</text:p>
          </table:table-cell>
          <table:table-cell table:style-name="ce214" table:formula="of:=[.C44]*[.D44]" office:value-type="float" office:value="1.6875" calcext:value-type="float">
            <text:p>1,68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4]" office:value-type="float" office:value="7.5" calcext:value-type="float">
            <text:p>7,5</text:p>
          </table:table-cell>
          <table:table-cell table:style-name="ce27" table:formula="of:=[.F44]*[.G44]" office:value-type="float" office:value="3.75" calcext:value-type="float">
            <text:p>3,7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4]+[.H44]+[.I44]" office:value-type="float" office:value="7.4375" calcext:value-type="float">
            <text:p>7,4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4" table:formula="of:=[.A44]+0.5" office:value-type="float" office:value="8" calcext:value-type="float">
            <text:p>8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5]*[.A45]" office:value-type="float" office:value="64" calcext:value-type="float">
            <text:p>64</text:p>
          </table:table-cell>
          <table:table-cell table:style-name="ce214" table:formula="of:=[.C45]*[.D45]" office:value-type="float" office:value="1.92" calcext:value-type="float">
            <text:p>1,92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5]" office:value-type="float" office:value="8" calcext:value-type="float">
            <text:p>8,0</text:p>
          </table:table-cell>
          <table:table-cell table:style-name="ce27" table:formula="of:=[.F45]*[.G45]" office:value-type="float" office:value="4" calcext:value-type="float">
            <text:p>4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5]+[.H45]+[.I45]" office:value-type="float" office:value="7.92" calcext:value-type="float">
            <text:p>7,9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5" table:formula="of:=[.A45]+0.5" office:value-type="float" office:value="8.5" calcext:value-type="float">
            <text:p>8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6]*[.A46]" office:value-type="float" office:value="72.25" calcext:value-type="float">
            <text:p>72,25</text:p>
          </table:table-cell>
          <table:table-cell table:style-name="ce214" table:formula="of:=[.C46]*[.D46]" office:value-type="float" office:value="2.1675" calcext:value-type="float">
            <text:p>2,16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6]" office:value-type="float" office:value="8.5" calcext:value-type="float">
            <text:p>8,5</text:p>
          </table:table-cell>
          <table:table-cell table:style-name="ce27" table:formula="of:=[.F46]*[.G46]" office:value-type="float" office:value="4.25" calcext:value-type="float">
            <text:p>4,2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6]+[.H46]+[.I46]" office:value-type="float" office:value="8.4175" calcext:value-type="float">
            <text:p>8,4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6" table:formula="of:=[.A46]+0.5" office:value-type="float" office:value="9" calcext:value-type="float">
            <text:p>9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7]*[.A47]" office:value-type="float" office:value="81" calcext:value-type="float">
            <text:p>81</text:p>
          </table:table-cell>
          <table:table-cell table:style-name="ce214" table:formula="of:=[.C47]*[.D47]" office:value-type="float" office:value="2.43" calcext:value-type="float">
            <text:p>2,43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7]" office:value-type="float" office:value="9" calcext:value-type="float">
            <text:p>9,0</text:p>
          </table:table-cell>
          <table:table-cell table:style-name="ce27" table:formula="of:=[.F47]*[.G47]" office:value-type="float" office:value="4.5" calcext:value-type="float">
            <text:p>4,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7]+[.H47]+[.I47]" office:value-type="float" office:value="8.93" calcext:value-type="float">
            <text:p>8,9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57" table:formula="of:=[.A47]+0.5" office:value-type="float" office:value="9.5" calcext:value-type="float">
            <text:p>9,5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8]*[.A48]" office:value-type="float" office:value="90.25" calcext:value-type="float">
            <text:p>90,25</text:p>
          </table:table-cell>
          <table:table-cell table:style-name="ce214" table:formula="of:=[.C48]*[.D48]" office:value-type="float" office:value="2.7075" calcext:value-type="float">
            <text:p>2,7075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8]" office:value-type="float" office:value="9.5" calcext:value-type="float">
            <text:p>9,5</text:p>
          </table:table-cell>
          <table:table-cell table:style-name="ce27" table:formula="of:=[.F48]*[.G48]" office:value-type="float" office:value="4.75" calcext:value-type="float">
            <text:p>4,7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8]+[.H48]+[.I48]" office:value-type="float" office:value="9.4575" calcext:value-type="float">
            <text:p>9,5</text:p>
          </table:table-cell>
          <table:table-cell table:style-name="ce596" table:number-columns-repeated="2"/>
          <table:table-cell table:number-columns-repeated="1012"/>
        </table:table-row>
        <table:table-row table:style-name="ro6">
          <table:table-cell table:style-name="ce461" table:formula="of:=[.A48]+0.5" office:value-type="float" office:value="10" calcext:value-type="float">
            <text:p>10,0</text:p>
          </table:table-cell>
          <table:table-cell table:style-name="ce483"/>
          <table:table-cell table:style-name="ce214" table:formula="of:=[.$C$29]" office:value-type="float" office:value="0.03" calcext:value-type="float">
            <text:p>0,03</text:p>
          </table:table-cell>
          <table:table-cell table:style-name="ce27" table:formula="of:=[.A49]*[.A49]" office:value-type="float" office:value="100" calcext:value-type="float">
            <text:p>100</text:p>
          </table:table-cell>
          <table:table-cell table:style-name="ce214" table:formula="of:=[.C49]*[.D49]" office:value-type="float" office:value="3" calcext:value-type="float">
            <text:p>3</text:p>
          </table:table-cell>
          <table:table-cell table:style-name="ce27" table:formula="of:=[.$F$29]" office:value-type="float" office:value="0.5" calcext:value-type="float">
            <text:p>0,5</text:p>
          </table:table-cell>
          <table:table-cell table:style-name="ce594" table:formula="of:=[.A49]" office:value-type="float" office:value="10" calcext:value-type="float">
            <text:p>10,0</text:p>
          </table:table-cell>
          <table:table-cell table:style-name="ce27" table:formula="of:=[.F49]*[.G49]" office:value-type="float" office:value="5" calcext:value-type="float">
            <text:p>5</text:p>
          </table:table-cell>
          <table:table-cell table:style-name="ce27" table:formula="of:=[.$I$29]" office:value-type="float" office:value="2" calcext:value-type="float">
            <text:p>2</text:p>
          </table:table-cell>
          <table:table-cell table:style-name="ce598" table:formula="of:=[.E49]+[.H49]+[.I49]" office:value-type="float" office:value="10" calcext:value-type="float">
            <text:p>10,0</text:p>
          </table:table-cell>
          <table:table-cell table:style-name="ce596" table:number-columns-repeated="2"/>
          <table:table-cell table:number-columns-repeated="1012"/>
        </table:table-row>
        <table:table-row table:style-name="ro6" table:number-rows-repeated="951">
          <table:table-cell table:style-name="ce459"/>
          <table:table-cell table:style-name="ce483" table:number-columns-repeated="8"/>
          <table:table-cell table:style-name="ce459"/>
          <table:table-cell table:style-name="ce596" table:number-columns-repeated="2"/>
          <table:table-cell table:number-columns-repeated="1012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Equivalenze.A3:Equivalenze.A3 Equivalenze.A29:Equivalenze.A29 Equivalenze.J29:Equivalenze.J49">
            <calcext:condition calcext:apply-style-name="ConditionalStyle_1" calcext:value="between(0.1,4.99)" calcext:base-cell-address="Equivalenze.A3"/>
          </calcext:conditional-format>
          <calcext:conditional-format calcext:target-range-address="Equivalenze.A3:Equivalenze.A3 Equivalenze.A29:Equivalenze.A29 Equivalenze.J29:Equivalenze.J49">
            <calcext:condition calcext:apply-style-name="ConditionalStyle_2" calcext:value="between(5,5.99)" calcext:base-cell-address="Equivalenze.A3"/>
          </calcext:conditional-format>
          <calcext:conditional-format calcext:target-range-address="Equivalenze.A3:Equivalenze.A3 Equivalenze.A29:Equivalenze.A29 Equivalenze.J29:Equivalenze.J49">
            <calcext:condition calcext:apply-style-name="ConditionalStyle_3" calcext:value="between(7,8.49)" calcext:base-cell-address="Equivalenze.A3"/>
          </calcext:conditional-format>
          <calcext:conditional-format calcext:target-range-address="Equivalenze.A3:Equivalenze.A3 Equivalenze.A29:Equivalenze.A29 Equivalenze.J29:Equivalenze.J49">
            <calcext:condition calcext:apply-style-name="ConditionalStyle_4" calcext:value="&gt;8.49" calcext:base-cell-address="Equivalenze.A3"/>
          </calcext:conditional-format>
          <calcext:conditional-format calcext:target-range-address="Equivalenze.B3:Equivalenze.B23 Equivalenze.C3:Equivalenze.C3 Equivalenze.D3:Equivalenze.D23">
            <calcext:condition calcext:apply-style-name="ConditionalStyle_1" calcext:value="between(0.1,4.99)" calcext:base-cell-address="Equivalenze.B3"/>
          </calcext:conditional-format>
          <calcext:conditional-format calcext:target-range-address="Equivalenze.B3:Equivalenze.B23 Equivalenze.C3:Equivalenze.C3 Equivalenze.D3:Equivalenze.D23">
            <calcext:condition calcext:apply-style-name="ConditionalStyle_2" calcext:value="between(5,5.99)" calcext:base-cell-address="Equivalenze.B3"/>
          </calcext:conditional-format>
          <calcext:conditional-format calcext:target-range-address="Equivalenze.B3:Equivalenze.B23 Equivalenze.C3:Equivalenze.C3 Equivalenze.D3:Equivalenze.D23">
            <calcext:condition calcext:apply-style-name="ConditionalStyle_3" calcext:value="between(7,8.49)" calcext:base-cell-address="Equivalenze.B3"/>
          </calcext:conditional-format>
          <calcext:conditional-format calcext:target-range-address="Equivalenze.B3:Equivalenze.B23 Equivalenze.C3:Equivalenze.C3 Equivalenze.D3:Equivalenze.D23">
            <calcext:condition calcext:apply-style-name="ConditionalStyle_4" calcext:value="&gt;8.49" calcext:base-cell-address="Equivalenze.B3"/>
          </calcext:conditional-format>
          <calcext:conditional-format calcext:target-range-address="Equivalenze.D3:Equivalenze.D23 Equivalenze.E3:Equivalenze.E3 Equivalenze.F3:Equivalenze.H23">
            <calcext:condition calcext:apply-style-name="ConditionalStyle_1" calcext:value="between(0.1,4.99)" calcext:base-cell-address="Equivalenze.D3"/>
          </calcext:conditional-format>
          <calcext:conditional-format calcext:target-range-address="Equivalenze.D3:Equivalenze.D23 Equivalenze.E3:Equivalenze.E3 Equivalenze.F3:Equivalenze.H23">
            <calcext:condition calcext:apply-style-name="ConditionalStyle_2" calcext:value="between(5,5.99)" calcext:base-cell-address="Equivalenze.D3"/>
          </calcext:conditional-format>
          <calcext:conditional-format calcext:target-range-address="Equivalenze.D3:Equivalenze.D23 Equivalenze.E3:Equivalenze.E3 Equivalenze.F3:Equivalenze.H23">
            <calcext:condition calcext:apply-style-name="ConditionalStyle_3" calcext:value="between(7,8.49)" calcext:base-cell-address="Equivalenze.D3"/>
          </calcext:conditional-format>
          <calcext:conditional-format calcext:target-range-address="Equivalenze.D3:Equivalenze.D23 Equivalenze.E3:Equivalenze.E3 Equivalenze.F3:Equivalenze.H23">
            <calcext:condition calcext:apply-style-name="ConditionalStyle_4" calcext:value="&gt;8.49" calcext:base-cell-address="Equivalenze.D3"/>
          </calcext:conditional-format>
          <calcext:conditional-format calcext:target-range-address="Equivalenze.A4:Equivalenze.A4 Equivalenze.A30:Equivalenze.A30">
            <calcext:condition calcext:apply-style-name="ConditionalStyle_1" calcext:value="between(0.1,4.99)" calcext:base-cell-address="Equivalenze.A4"/>
          </calcext:conditional-format>
          <calcext:conditional-format calcext:target-range-address="Equivalenze.A4:Equivalenze.A4 Equivalenze.A30:Equivalenze.A30">
            <calcext:condition calcext:apply-style-name="ConditionalStyle_2" calcext:value="between(5,5.99)" calcext:base-cell-address="Equivalenze.A4"/>
          </calcext:conditional-format>
          <calcext:conditional-format calcext:target-range-address="Equivalenze.A4:Equivalenze.A4 Equivalenze.A30:Equivalenze.A30">
            <calcext:condition calcext:apply-style-name="ConditionalStyle_3" calcext:value="between(7,8.49)" calcext:base-cell-address="Equivalenze.A4"/>
          </calcext:conditional-format>
          <calcext:conditional-format calcext:target-range-address="Equivalenze.A4:Equivalenze.A4 Equivalenze.A30:Equivalenze.A30">
            <calcext:condition calcext:apply-style-name="ConditionalStyle_4" calcext:value="&gt;8.49" calcext:base-cell-address="Equivalenze.A4"/>
          </calcext:conditional-format>
          <calcext:conditional-format calcext:target-range-address="Equivalenze.B4:Equivalenze.D4">
            <calcext:condition calcext:apply-style-name="ConditionalStyle_1" calcext:value="between(0.1,4.99)" calcext:base-cell-address="Equivalenze.B4"/>
          </calcext:conditional-format>
          <calcext:conditional-format calcext:target-range-address="Equivalenze.B4:Equivalenze.D4">
            <calcext:condition calcext:apply-style-name="ConditionalStyle_2" calcext:value="between(5,5.99)" calcext:base-cell-address="Equivalenze.B4"/>
          </calcext:conditional-format>
          <calcext:conditional-format calcext:target-range-address="Equivalenze.B4:Equivalenze.D4">
            <calcext:condition calcext:apply-style-name="ConditionalStyle_3" calcext:value="between(7,8.49)" calcext:base-cell-address="Equivalenze.B4"/>
          </calcext:conditional-format>
          <calcext:conditional-format calcext:target-range-address="Equivalenze.B4:Equivalenze.D4">
            <calcext:condition calcext:apply-style-name="ConditionalStyle_4" calcext:value="&gt;8.49" calcext:base-cell-address="Equivalenze.B4"/>
          </calcext:conditional-format>
          <calcext:conditional-format calcext:target-range-address="Equivalenze.E4:Equivalenze.H4">
            <calcext:condition calcext:apply-style-name="ConditionalStyle_1" calcext:value="between(0.1,4.99)" calcext:base-cell-address="Equivalenze.E4"/>
          </calcext:conditional-format>
          <calcext:conditional-format calcext:target-range-address="Equivalenze.E4:Equivalenze.H4">
            <calcext:condition calcext:apply-style-name="ConditionalStyle_2" calcext:value="between(5,5.99)" calcext:base-cell-address="Equivalenze.E4"/>
          </calcext:conditional-format>
          <calcext:conditional-format calcext:target-range-address="Equivalenze.E4:Equivalenze.H4">
            <calcext:condition calcext:apply-style-name="ConditionalStyle_3" calcext:value="between(7,8.49)" calcext:base-cell-address="Equivalenze.E4"/>
          </calcext:conditional-format>
          <calcext:conditional-format calcext:target-range-address="Equivalenze.E4:Equivalenze.H4">
            <calcext:condition calcext:apply-style-name="ConditionalStyle_4" calcext:value="&gt;8.49" calcext:base-cell-address="Equivalenze.E4"/>
          </calcext:conditional-format>
          <calcext:conditional-format calcext:target-range-address="Equivalenze.A5:Equivalenze.A5 Equivalenze.A31:Equivalenze.A31">
            <calcext:condition calcext:apply-style-name="ConditionalStyle_1" calcext:value="between(0.1,4.99)" calcext:base-cell-address="Equivalenze.A5"/>
          </calcext:conditional-format>
          <calcext:conditional-format calcext:target-range-address="Equivalenze.A5:Equivalenze.A5 Equivalenze.A31:Equivalenze.A31">
            <calcext:condition calcext:apply-style-name="ConditionalStyle_2" calcext:value="between(5,5.99)" calcext:base-cell-address="Equivalenze.A5"/>
          </calcext:conditional-format>
          <calcext:conditional-format calcext:target-range-address="Equivalenze.A5:Equivalenze.A5 Equivalenze.A31:Equivalenze.A31">
            <calcext:condition calcext:apply-style-name="ConditionalStyle_3" calcext:value="between(7,8.49)" calcext:base-cell-address="Equivalenze.A5"/>
          </calcext:conditional-format>
          <calcext:conditional-format calcext:target-range-address="Equivalenze.A5:Equivalenze.A5 Equivalenze.A31:Equivalenze.A31">
            <calcext:condition calcext:apply-style-name="ConditionalStyle_4" calcext:value="&gt;8.49" calcext:base-cell-address="Equivalenze.A5"/>
          </calcext:conditional-format>
          <calcext:conditional-format calcext:target-range-address="Equivalenze.B5:Equivalenze.D5">
            <calcext:condition calcext:apply-style-name="ConditionalStyle_1" calcext:value="between(0.1,4.99)" calcext:base-cell-address="Equivalenze.B5"/>
          </calcext:conditional-format>
          <calcext:conditional-format calcext:target-range-address="Equivalenze.B5:Equivalenze.D5">
            <calcext:condition calcext:apply-style-name="ConditionalStyle_2" calcext:value="between(5,5.99)" calcext:base-cell-address="Equivalenze.B5"/>
          </calcext:conditional-format>
          <calcext:conditional-format calcext:target-range-address="Equivalenze.B5:Equivalenze.D5">
            <calcext:condition calcext:apply-style-name="ConditionalStyle_3" calcext:value="between(7,8.49)" calcext:base-cell-address="Equivalenze.B5"/>
          </calcext:conditional-format>
          <calcext:conditional-format calcext:target-range-address="Equivalenze.B5:Equivalenze.D5">
            <calcext:condition calcext:apply-style-name="ConditionalStyle_4" calcext:value="&gt;8.49" calcext:base-cell-address="Equivalenze.B5"/>
          </calcext:conditional-format>
          <calcext:conditional-format calcext:target-range-address="Equivalenze.E5:Equivalenze.H5">
            <calcext:condition calcext:apply-style-name="ConditionalStyle_1" calcext:value="between(0.1,4.99)" calcext:base-cell-address="Equivalenze.E5"/>
          </calcext:conditional-format>
          <calcext:conditional-format calcext:target-range-address="Equivalenze.E5:Equivalenze.H5">
            <calcext:condition calcext:apply-style-name="ConditionalStyle_2" calcext:value="between(5,5.99)" calcext:base-cell-address="Equivalenze.E5"/>
          </calcext:conditional-format>
          <calcext:conditional-format calcext:target-range-address="Equivalenze.E5:Equivalenze.H5">
            <calcext:condition calcext:apply-style-name="ConditionalStyle_3" calcext:value="between(7,8.49)" calcext:base-cell-address="Equivalenze.E5"/>
          </calcext:conditional-format>
          <calcext:conditional-format calcext:target-range-address="Equivalenze.E5:Equivalenze.H5">
            <calcext:condition calcext:apply-style-name="ConditionalStyle_4" calcext:value="&gt;8.49" calcext:base-cell-address="Equivalenze.E5"/>
          </calcext:conditional-format>
          <calcext:conditional-format calcext:target-range-address="Equivalenze.A6:Equivalenze.A6 Equivalenze.A32:Equivalenze.A32">
            <calcext:condition calcext:apply-style-name="ConditionalStyle_1" calcext:value="between(0.1,4.99)" calcext:base-cell-address="Equivalenze.A6"/>
          </calcext:conditional-format>
          <calcext:conditional-format calcext:target-range-address="Equivalenze.A6:Equivalenze.A6 Equivalenze.A32:Equivalenze.A32">
            <calcext:condition calcext:apply-style-name="ConditionalStyle_2" calcext:value="between(5,5.99)" calcext:base-cell-address="Equivalenze.A6"/>
          </calcext:conditional-format>
          <calcext:conditional-format calcext:target-range-address="Equivalenze.A6:Equivalenze.A6 Equivalenze.A32:Equivalenze.A32">
            <calcext:condition calcext:apply-style-name="ConditionalStyle_3" calcext:value="between(7,8.49)" calcext:base-cell-address="Equivalenze.A6"/>
          </calcext:conditional-format>
          <calcext:conditional-format calcext:target-range-address="Equivalenze.A6:Equivalenze.A6 Equivalenze.A32:Equivalenze.A32">
            <calcext:condition calcext:apply-style-name="ConditionalStyle_4" calcext:value="&gt;8.49" calcext:base-cell-address="Equivalenze.A6"/>
          </calcext:conditional-format>
          <calcext:conditional-format calcext:target-range-address="Equivalenze.B6:Equivalenze.D6">
            <calcext:condition calcext:apply-style-name="ConditionalStyle_1" calcext:value="between(0.1,4.99)" calcext:base-cell-address="Equivalenze.B6"/>
          </calcext:conditional-format>
          <calcext:conditional-format calcext:target-range-address="Equivalenze.B6:Equivalenze.D6">
            <calcext:condition calcext:apply-style-name="ConditionalStyle_2" calcext:value="between(5,5.99)" calcext:base-cell-address="Equivalenze.B6"/>
          </calcext:conditional-format>
          <calcext:conditional-format calcext:target-range-address="Equivalenze.B6:Equivalenze.D6">
            <calcext:condition calcext:apply-style-name="ConditionalStyle_3" calcext:value="between(7,8.49)" calcext:base-cell-address="Equivalenze.B6"/>
          </calcext:conditional-format>
          <calcext:conditional-format calcext:target-range-address="Equivalenze.B6:Equivalenze.D6">
            <calcext:condition calcext:apply-style-name="ConditionalStyle_4" calcext:value="&gt;8.49" calcext:base-cell-address="Equivalenze.B6"/>
          </calcext:conditional-format>
          <calcext:conditional-format calcext:target-range-address="Equivalenze.E6:Equivalenze.H6">
            <calcext:condition calcext:apply-style-name="ConditionalStyle_1" calcext:value="between(0.1,4.99)" calcext:base-cell-address="Equivalenze.E6"/>
          </calcext:conditional-format>
          <calcext:conditional-format calcext:target-range-address="Equivalenze.E6:Equivalenze.H6">
            <calcext:condition calcext:apply-style-name="ConditionalStyle_2" calcext:value="between(5,5.99)" calcext:base-cell-address="Equivalenze.E6"/>
          </calcext:conditional-format>
          <calcext:conditional-format calcext:target-range-address="Equivalenze.E6:Equivalenze.H6">
            <calcext:condition calcext:apply-style-name="ConditionalStyle_3" calcext:value="between(7,8.49)" calcext:base-cell-address="Equivalenze.E6"/>
          </calcext:conditional-format>
          <calcext:conditional-format calcext:target-range-address="Equivalenze.E6:Equivalenze.H6">
            <calcext:condition calcext:apply-style-name="ConditionalStyle_4" calcext:value="&gt;8.49" calcext:base-cell-address="Equivalenze.E6"/>
          </calcext:conditional-format>
          <calcext:conditional-format calcext:target-range-address="Equivalenze.A7:Equivalenze.A7 Equivalenze.A33:Equivalenze.A33">
            <calcext:condition calcext:apply-style-name="ConditionalStyle_1" calcext:value="between(0.1,4.99)" calcext:base-cell-address="Equivalenze.A7"/>
          </calcext:conditional-format>
          <calcext:conditional-format calcext:target-range-address="Equivalenze.A7:Equivalenze.A7 Equivalenze.A33:Equivalenze.A33">
            <calcext:condition calcext:apply-style-name="ConditionalStyle_2" calcext:value="between(5,5.99)" calcext:base-cell-address="Equivalenze.A7"/>
          </calcext:conditional-format>
          <calcext:conditional-format calcext:target-range-address="Equivalenze.A7:Equivalenze.A7 Equivalenze.A33:Equivalenze.A33">
            <calcext:condition calcext:apply-style-name="ConditionalStyle_3" calcext:value="between(7,8.49)" calcext:base-cell-address="Equivalenze.A7"/>
          </calcext:conditional-format>
          <calcext:conditional-format calcext:target-range-address="Equivalenze.A7:Equivalenze.A7 Equivalenze.A33:Equivalenze.A33">
            <calcext:condition calcext:apply-style-name="ConditionalStyle_4" calcext:value="&gt;8.49" calcext:base-cell-address="Equivalenze.A7"/>
          </calcext:conditional-format>
          <calcext:conditional-format calcext:target-range-address="Equivalenze.B7:Equivalenze.D7">
            <calcext:condition calcext:apply-style-name="ConditionalStyle_1" calcext:value="between(0.1,4.99)" calcext:base-cell-address="Equivalenze.B7"/>
          </calcext:conditional-format>
          <calcext:conditional-format calcext:target-range-address="Equivalenze.B7:Equivalenze.D7">
            <calcext:condition calcext:apply-style-name="ConditionalStyle_2" calcext:value="between(5,5.99)" calcext:base-cell-address="Equivalenze.B7"/>
          </calcext:conditional-format>
          <calcext:conditional-format calcext:target-range-address="Equivalenze.B7:Equivalenze.D7">
            <calcext:condition calcext:apply-style-name="ConditionalStyle_3" calcext:value="between(7,8.49)" calcext:base-cell-address="Equivalenze.B7"/>
          </calcext:conditional-format>
          <calcext:conditional-format calcext:target-range-address="Equivalenze.B7:Equivalenze.D7">
            <calcext:condition calcext:apply-style-name="ConditionalStyle_4" calcext:value="&gt;8.49" calcext:base-cell-address="Equivalenze.B7"/>
          </calcext:conditional-format>
          <calcext:conditional-format calcext:target-range-address="Equivalenze.E7:Equivalenze.H7">
            <calcext:condition calcext:apply-style-name="ConditionalStyle_1" calcext:value="between(0.1,4.99)" calcext:base-cell-address="Equivalenze.E7"/>
          </calcext:conditional-format>
          <calcext:conditional-format calcext:target-range-address="Equivalenze.E7:Equivalenze.H7">
            <calcext:condition calcext:apply-style-name="ConditionalStyle_2" calcext:value="between(5,5.99)" calcext:base-cell-address="Equivalenze.E7"/>
          </calcext:conditional-format>
          <calcext:conditional-format calcext:target-range-address="Equivalenze.E7:Equivalenze.H7">
            <calcext:condition calcext:apply-style-name="ConditionalStyle_3" calcext:value="between(7,8.49)" calcext:base-cell-address="Equivalenze.E7"/>
          </calcext:conditional-format>
          <calcext:conditional-format calcext:target-range-address="Equivalenze.E7:Equivalenze.H7">
            <calcext:condition calcext:apply-style-name="ConditionalStyle_4" calcext:value="&gt;8.49" calcext:base-cell-address="Equivalenze.E7"/>
          </calcext:conditional-format>
          <calcext:conditional-format calcext:target-range-address="Equivalenze.A8:Equivalenze.A8 Equivalenze.A34:Equivalenze.A34">
            <calcext:condition calcext:apply-style-name="ConditionalStyle_1" calcext:value="between(0.1,4.99)" calcext:base-cell-address="Equivalenze.A8"/>
          </calcext:conditional-format>
          <calcext:conditional-format calcext:target-range-address="Equivalenze.A8:Equivalenze.A8 Equivalenze.A34:Equivalenze.A34">
            <calcext:condition calcext:apply-style-name="ConditionalStyle_2" calcext:value="between(5,5.99)" calcext:base-cell-address="Equivalenze.A8"/>
          </calcext:conditional-format>
          <calcext:conditional-format calcext:target-range-address="Equivalenze.A8:Equivalenze.A8 Equivalenze.A34:Equivalenze.A34">
            <calcext:condition calcext:apply-style-name="ConditionalStyle_3" calcext:value="between(7,8.49)" calcext:base-cell-address="Equivalenze.A8"/>
          </calcext:conditional-format>
          <calcext:conditional-format calcext:target-range-address="Equivalenze.A8:Equivalenze.A8 Equivalenze.A34:Equivalenze.A34">
            <calcext:condition calcext:apply-style-name="ConditionalStyle_4" calcext:value="&gt;8.49" calcext:base-cell-address="Equivalenze.A8"/>
          </calcext:conditional-format>
          <calcext:conditional-format calcext:target-range-address="Equivalenze.B8:Equivalenze.D8">
            <calcext:condition calcext:apply-style-name="ConditionalStyle_1" calcext:value="between(0.1,4.99)" calcext:base-cell-address="Equivalenze.B8"/>
          </calcext:conditional-format>
          <calcext:conditional-format calcext:target-range-address="Equivalenze.B8:Equivalenze.D8">
            <calcext:condition calcext:apply-style-name="ConditionalStyle_2" calcext:value="between(5,5.99)" calcext:base-cell-address="Equivalenze.B8"/>
          </calcext:conditional-format>
          <calcext:conditional-format calcext:target-range-address="Equivalenze.B8:Equivalenze.D8">
            <calcext:condition calcext:apply-style-name="ConditionalStyle_3" calcext:value="between(7,8.49)" calcext:base-cell-address="Equivalenze.B8"/>
          </calcext:conditional-format>
          <calcext:conditional-format calcext:target-range-address="Equivalenze.B8:Equivalenze.D8">
            <calcext:condition calcext:apply-style-name="ConditionalStyle_4" calcext:value="&gt;8.49" calcext:base-cell-address="Equivalenze.B8"/>
          </calcext:conditional-format>
          <calcext:conditional-format calcext:target-range-address="Equivalenze.E8:Equivalenze.H8">
            <calcext:condition calcext:apply-style-name="ConditionalStyle_1" calcext:value="between(0.1,4.99)" calcext:base-cell-address="Equivalenze.E8"/>
          </calcext:conditional-format>
          <calcext:conditional-format calcext:target-range-address="Equivalenze.E8:Equivalenze.H8">
            <calcext:condition calcext:apply-style-name="ConditionalStyle_2" calcext:value="between(5,5.99)" calcext:base-cell-address="Equivalenze.E8"/>
          </calcext:conditional-format>
          <calcext:conditional-format calcext:target-range-address="Equivalenze.E8:Equivalenze.H8">
            <calcext:condition calcext:apply-style-name="ConditionalStyle_3" calcext:value="between(7,8.49)" calcext:base-cell-address="Equivalenze.E8"/>
          </calcext:conditional-format>
          <calcext:conditional-format calcext:target-range-address="Equivalenze.E8:Equivalenze.H8">
            <calcext:condition calcext:apply-style-name="ConditionalStyle_4" calcext:value="&gt;8.49" calcext:base-cell-address="Equivalenze.E8"/>
          </calcext:conditional-format>
          <calcext:conditional-format calcext:target-range-address="Equivalenze.A9:Equivalenze.A9 Equivalenze.A35:Equivalenze.A35">
            <calcext:condition calcext:apply-style-name="ConditionalStyle_1" calcext:value="between(0.1,4.99)" calcext:base-cell-address="Equivalenze.A9"/>
          </calcext:conditional-format>
          <calcext:conditional-format calcext:target-range-address="Equivalenze.A9:Equivalenze.A9 Equivalenze.A35:Equivalenze.A35">
            <calcext:condition calcext:apply-style-name="ConditionalStyle_2" calcext:value="between(5,5.99)" calcext:base-cell-address="Equivalenze.A9"/>
          </calcext:conditional-format>
          <calcext:conditional-format calcext:target-range-address="Equivalenze.A9:Equivalenze.A9 Equivalenze.A35:Equivalenze.A35">
            <calcext:condition calcext:apply-style-name="ConditionalStyle_3" calcext:value="between(7,8.49)" calcext:base-cell-address="Equivalenze.A9"/>
          </calcext:conditional-format>
          <calcext:conditional-format calcext:target-range-address="Equivalenze.A9:Equivalenze.A9 Equivalenze.A35:Equivalenze.A35">
            <calcext:condition calcext:apply-style-name="ConditionalStyle_4" calcext:value="&gt;8.49" calcext:base-cell-address="Equivalenze.A9"/>
          </calcext:conditional-format>
          <calcext:conditional-format calcext:target-range-address="Equivalenze.B9:Equivalenze.D9">
            <calcext:condition calcext:apply-style-name="ConditionalStyle_1" calcext:value="between(0.1,4.99)" calcext:base-cell-address="Equivalenze.B9"/>
          </calcext:conditional-format>
          <calcext:conditional-format calcext:target-range-address="Equivalenze.B9:Equivalenze.D9">
            <calcext:condition calcext:apply-style-name="ConditionalStyle_2" calcext:value="between(5,5.99)" calcext:base-cell-address="Equivalenze.B9"/>
          </calcext:conditional-format>
          <calcext:conditional-format calcext:target-range-address="Equivalenze.B9:Equivalenze.D9">
            <calcext:condition calcext:apply-style-name="ConditionalStyle_3" calcext:value="between(7,8.49)" calcext:base-cell-address="Equivalenze.B9"/>
          </calcext:conditional-format>
          <calcext:conditional-format calcext:target-range-address="Equivalenze.B9:Equivalenze.D9">
            <calcext:condition calcext:apply-style-name="ConditionalStyle_4" calcext:value="&gt;8.49" calcext:base-cell-address="Equivalenze.B9"/>
          </calcext:conditional-format>
          <calcext:conditional-format calcext:target-range-address="Equivalenze.E9:Equivalenze.H9">
            <calcext:condition calcext:apply-style-name="ConditionalStyle_1" calcext:value="between(0.1,4.99)" calcext:base-cell-address="Equivalenze.E9"/>
          </calcext:conditional-format>
          <calcext:conditional-format calcext:target-range-address="Equivalenze.E9:Equivalenze.H9">
            <calcext:condition calcext:apply-style-name="ConditionalStyle_2" calcext:value="between(5,5.99)" calcext:base-cell-address="Equivalenze.E9"/>
          </calcext:conditional-format>
          <calcext:conditional-format calcext:target-range-address="Equivalenze.E9:Equivalenze.H9">
            <calcext:condition calcext:apply-style-name="ConditionalStyle_3" calcext:value="between(7,8.49)" calcext:base-cell-address="Equivalenze.E9"/>
          </calcext:conditional-format>
          <calcext:conditional-format calcext:target-range-address="Equivalenze.E9:Equivalenze.H9">
            <calcext:condition calcext:apply-style-name="ConditionalStyle_4" calcext:value="&gt;8.49" calcext:base-cell-address="Equivalenze.E9"/>
          </calcext:conditional-format>
          <calcext:conditional-format calcext:target-range-address="Equivalenze.A10:Equivalenze.A10 Equivalenze.A36:Equivalenze.A36">
            <calcext:condition calcext:apply-style-name="ConditionalStyle_1" calcext:value="between(0.1,4.99)" calcext:base-cell-address="Equivalenze.A10"/>
          </calcext:conditional-format>
          <calcext:conditional-format calcext:target-range-address="Equivalenze.A10:Equivalenze.A10 Equivalenze.A36:Equivalenze.A36">
            <calcext:condition calcext:apply-style-name="ConditionalStyle_2" calcext:value="between(5,5.99)" calcext:base-cell-address="Equivalenze.A10"/>
          </calcext:conditional-format>
          <calcext:conditional-format calcext:target-range-address="Equivalenze.A10:Equivalenze.A10 Equivalenze.A36:Equivalenze.A36">
            <calcext:condition calcext:apply-style-name="ConditionalStyle_3" calcext:value="between(7,8.49)" calcext:base-cell-address="Equivalenze.A10"/>
          </calcext:conditional-format>
          <calcext:conditional-format calcext:target-range-address="Equivalenze.A10:Equivalenze.A10 Equivalenze.A36:Equivalenze.A36">
            <calcext:condition calcext:apply-style-name="ConditionalStyle_4" calcext:value="&gt;8.49" calcext:base-cell-address="Equivalenze.A10"/>
          </calcext:conditional-format>
          <calcext:conditional-format calcext:target-range-address="Equivalenze.B10:Equivalenze.D10">
            <calcext:condition calcext:apply-style-name="ConditionalStyle_1" calcext:value="between(0.1,4.99)" calcext:base-cell-address="Equivalenze.B10"/>
          </calcext:conditional-format>
          <calcext:conditional-format calcext:target-range-address="Equivalenze.B10:Equivalenze.D10">
            <calcext:condition calcext:apply-style-name="ConditionalStyle_2" calcext:value="between(5,5.99)" calcext:base-cell-address="Equivalenze.B10"/>
          </calcext:conditional-format>
          <calcext:conditional-format calcext:target-range-address="Equivalenze.B10:Equivalenze.D10">
            <calcext:condition calcext:apply-style-name="ConditionalStyle_3" calcext:value="between(7,8.49)" calcext:base-cell-address="Equivalenze.B10"/>
          </calcext:conditional-format>
          <calcext:conditional-format calcext:target-range-address="Equivalenze.B10:Equivalenze.D10">
            <calcext:condition calcext:apply-style-name="ConditionalStyle_4" calcext:value="&gt;8.49" calcext:base-cell-address="Equivalenze.B10"/>
          </calcext:conditional-format>
          <calcext:conditional-format calcext:target-range-address="Equivalenze.E10:Equivalenze.H10">
            <calcext:condition calcext:apply-style-name="ConditionalStyle_1" calcext:value="between(0.1,4.99)" calcext:base-cell-address="Equivalenze.E10"/>
          </calcext:conditional-format>
          <calcext:conditional-format calcext:target-range-address="Equivalenze.E10:Equivalenze.H10">
            <calcext:condition calcext:apply-style-name="ConditionalStyle_2" calcext:value="between(5,5.99)" calcext:base-cell-address="Equivalenze.E10"/>
          </calcext:conditional-format>
          <calcext:conditional-format calcext:target-range-address="Equivalenze.E10:Equivalenze.H10">
            <calcext:condition calcext:apply-style-name="ConditionalStyle_3" calcext:value="between(7,8.49)" calcext:base-cell-address="Equivalenze.E10"/>
          </calcext:conditional-format>
          <calcext:conditional-format calcext:target-range-address="Equivalenze.E10:Equivalenze.H10">
            <calcext:condition calcext:apply-style-name="ConditionalStyle_4" calcext:value="&gt;8.49" calcext:base-cell-address="Equivalenze.E10"/>
          </calcext:conditional-format>
          <calcext:conditional-format calcext:target-range-address="Equivalenze.A11:Equivalenze.A11 Equivalenze.A37:Equivalenze.A37">
            <calcext:condition calcext:apply-style-name="ConditionalStyle_1" calcext:value="between(0.1,4.99)" calcext:base-cell-address="Equivalenze.A11"/>
          </calcext:conditional-format>
          <calcext:conditional-format calcext:target-range-address="Equivalenze.A11:Equivalenze.A11 Equivalenze.A37:Equivalenze.A37">
            <calcext:condition calcext:apply-style-name="ConditionalStyle_2" calcext:value="between(5,5.99)" calcext:base-cell-address="Equivalenze.A11"/>
          </calcext:conditional-format>
          <calcext:conditional-format calcext:target-range-address="Equivalenze.A11:Equivalenze.A11 Equivalenze.A37:Equivalenze.A37">
            <calcext:condition calcext:apply-style-name="ConditionalStyle_3" calcext:value="between(7,8.49)" calcext:base-cell-address="Equivalenze.A11"/>
          </calcext:conditional-format>
          <calcext:conditional-format calcext:target-range-address="Equivalenze.A11:Equivalenze.A11 Equivalenze.A37:Equivalenze.A37">
            <calcext:condition calcext:apply-style-name="ConditionalStyle_4" calcext:value="&gt;8.49" calcext:base-cell-address="Equivalenze.A11"/>
          </calcext:conditional-format>
          <calcext:conditional-format calcext:target-range-address="Equivalenze.B11:Equivalenze.D11">
            <calcext:condition calcext:apply-style-name="ConditionalStyle_1" calcext:value="between(0.1,4.99)" calcext:base-cell-address="Equivalenze.B11"/>
          </calcext:conditional-format>
          <calcext:conditional-format calcext:target-range-address="Equivalenze.B11:Equivalenze.D11">
            <calcext:condition calcext:apply-style-name="ConditionalStyle_2" calcext:value="between(5,5.99)" calcext:base-cell-address="Equivalenze.B11"/>
          </calcext:conditional-format>
          <calcext:conditional-format calcext:target-range-address="Equivalenze.B11:Equivalenze.D11">
            <calcext:condition calcext:apply-style-name="ConditionalStyle_3" calcext:value="between(7,8.49)" calcext:base-cell-address="Equivalenze.B11"/>
          </calcext:conditional-format>
          <calcext:conditional-format calcext:target-range-address="Equivalenze.B11:Equivalenze.D11">
            <calcext:condition calcext:apply-style-name="ConditionalStyle_4" calcext:value="&gt;8.49" calcext:base-cell-address="Equivalenze.B11"/>
          </calcext:conditional-format>
          <calcext:conditional-format calcext:target-range-address="Equivalenze.E11:Equivalenze.H11">
            <calcext:condition calcext:apply-style-name="ConditionalStyle_1" calcext:value="between(0.1,4.99)" calcext:base-cell-address="Equivalenze.E11"/>
          </calcext:conditional-format>
          <calcext:conditional-format calcext:target-range-address="Equivalenze.E11:Equivalenze.H11">
            <calcext:condition calcext:apply-style-name="ConditionalStyle_2" calcext:value="between(5,5.99)" calcext:base-cell-address="Equivalenze.E11"/>
          </calcext:conditional-format>
          <calcext:conditional-format calcext:target-range-address="Equivalenze.E11:Equivalenze.H11">
            <calcext:condition calcext:apply-style-name="ConditionalStyle_3" calcext:value="between(7,8.49)" calcext:base-cell-address="Equivalenze.E11"/>
          </calcext:conditional-format>
          <calcext:conditional-format calcext:target-range-address="Equivalenze.E11:Equivalenze.H11">
            <calcext:condition calcext:apply-style-name="ConditionalStyle_4" calcext:value="&gt;8.49" calcext:base-cell-address="Equivalenze.E11"/>
          </calcext:conditional-format>
          <calcext:conditional-format calcext:target-range-address="Equivalenze.A12:Equivalenze.A12 Equivalenze.A38:Equivalenze.A38">
            <calcext:condition calcext:apply-style-name="ConditionalStyle_1" calcext:value="between(0.1,4.99)" calcext:base-cell-address="Equivalenze.A12"/>
          </calcext:conditional-format>
          <calcext:conditional-format calcext:target-range-address="Equivalenze.A12:Equivalenze.A12 Equivalenze.A38:Equivalenze.A38">
            <calcext:condition calcext:apply-style-name="ConditionalStyle_2" calcext:value="between(5,5.99)" calcext:base-cell-address="Equivalenze.A12"/>
          </calcext:conditional-format>
          <calcext:conditional-format calcext:target-range-address="Equivalenze.A12:Equivalenze.A12 Equivalenze.A38:Equivalenze.A38">
            <calcext:condition calcext:apply-style-name="ConditionalStyle_3" calcext:value="between(7,8.49)" calcext:base-cell-address="Equivalenze.A12"/>
          </calcext:conditional-format>
          <calcext:conditional-format calcext:target-range-address="Equivalenze.A12:Equivalenze.A12 Equivalenze.A38:Equivalenze.A38">
            <calcext:condition calcext:apply-style-name="ConditionalStyle_4" calcext:value="&gt;8.49" calcext:base-cell-address="Equivalenze.A12"/>
          </calcext:conditional-format>
          <calcext:conditional-format calcext:target-range-address="Equivalenze.B12:Equivalenze.D12">
            <calcext:condition calcext:apply-style-name="ConditionalStyle_1" calcext:value="between(0.1,4.99)" calcext:base-cell-address="Equivalenze.B12"/>
          </calcext:conditional-format>
          <calcext:conditional-format calcext:target-range-address="Equivalenze.B12:Equivalenze.D12">
            <calcext:condition calcext:apply-style-name="ConditionalStyle_2" calcext:value="between(5,5.99)" calcext:base-cell-address="Equivalenze.B12"/>
          </calcext:conditional-format>
          <calcext:conditional-format calcext:target-range-address="Equivalenze.B12:Equivalenze.D12">
            <calcext:condition calcext:apply-style-name="ConditionalStyle_3" calcext:value="between(7,8.49)" calcext:base-cell-address="Equivalenze.B12"/>
          </calcext:conditional-format>
          <calcext:conditional-format calcext:target-range-address="Equivalenze.B12:Equivalenze.D12">
            <calcext:condition calcext:apply-style-name="ConditionalStyle_4" calcext:value="&gt;8.49" calcext:base-cell-address="Equivalenze.B12"/>
          </calcext:conditional-format>
          <calcext:conditional-format calcext:target-range-address="Equivalenze.E12:Equivalenze.H12">
            <calcext:condition calcext:apply-style-name="ConditionalStyle_1" calcext:value="between(0.1,4.99)" calcext:base-cell-address="Equivalenze.E12"/>
          </calcext:conditional-format>
          <calcext:conditional-format calcext:target-range-address="Equivalenze.E12:Equivalenze.H12">
            <calcext:condition calcext:apply-style-name="ConditionalStyle_2" calcext:value="between(5,5.99)" calcext:base-cell-address="Equivalenze.E12"/>
          </calcext:conditional-format>
          <calcext:conditional-format calcext:target-range-address="Equivalenze.E12:Equivalenze.H12">
            <calcext:condition calcext:apply-style-name="ConditionalStyle_3" calcext:value="between(7,8.49)" calcext:base-cell-address="Equivalenze.E12"/>
          </calcext:conditional-format>
          <calcext:conditional-format calcext:target-range-address="Equivalenze.E12:Equivalenze.H12">
            <calcext:condition calcext:apply-style-name="ConditionalStyle_4" calcext:value="&gt;8.49" calcext:base-cell-address="Equivalenze.E12"/>
          </calcext:conditional-format>
          <calcext:conditional-format calcext:target-range-address="Equivalenze.A13:Equivalenze.A13 Equivalenze.A39:Equivalenze.A39">
            <calcext:condition calcext:apply-style-name="ConditionalStyle_1" calcext:value="between(0.1,4.99)" calcext:base-cell-address="Equivalenze.A13"/>
          </calcext:conditional-format>
          <calcext:conditional-format calcext:target-range-address="Equivalenze.A13:Equivalenze.A13 Equivalenze.A39:Equivalenze.A39">
            <calcext:condition calcext:apply-style-name="ConditionalStyle_2" calcext:value="between(5,5.99)" calcext:base-cell-address="Equivalenze.A13"/>
          </calcext:conditional-format>
          <calcext:conditional-format calcext:target-range-address="Equivalenze.A13:Equivalenze.A13 Equivalenze.A39:Equivalenze.A39">
            <calcext:condition calcext:apply-style-name="ConditionalStyle_3" calcext:value="between(7,8.49)" calcext:base-cell-address="Equivalenze.A13"/>
          </calcext:conditional-format>
          <calcext:conditional-format calcext:target-range-address="Equivalenze.A13:Equivalenze.A13 Equivalenze.A39:Equivalenze.A39">
            <calcext:condition calcext:apply-style-name="ConditionalStyle_4" calcext:value="&gt;8.49" calcext:base-cell-address="Equivalenze.A13"/>
          </calcext:conditional-format>
          <calcext:conditional-format calcext:target-range-address="Equivalenze.B13:Equivalenze.D13">
            <calcext:condition calcext:apply-style-name="ConditionalStyle_1" calcext:value="between(0.1,4.99)" calcext:base-cell-address="Equivalenze.B13"/>
          </calcext:conditional-format>
          <calcext:conditional-format calcext:target-range-address="Equivalenze.B13:Equivalenze.D13">
            <calcext:condition calcext:apply-style-name="ConditionalStyle_2" calcext:value="between(5,5.99)" calcext:base-cell-address="Equivalenze.B13"/>
          </calcext:conditional-format>
          <calcext:conditional-format calcext:target-range-address="Equivalenze.B13:Equivalenze.D13">
            <calcext:condition calcext:apply-style-name="ConditionalStyle_3" calcext:value="between(7,8.49)" calcext:base-cell-address="Equivalenze.B13"/>
          </calcext:conditional-format>
          <calcext:conditional-format calcext:target-range-address="Equivalenze.B13:Equivalenze.D13">
            <calcext:condition calcext:apply-style-name="ConditionalStyle_4" calcext:value="&gt;8.49" calcext:base-cell-address="Equivalenze.B13"/>
          </calcext:conditional-format>
          <calcext:conditional-format calcext:target-range-address="Equivalenze.E13:Equivalenze.H13">
            <calcext:condition calcext:apply-style-name="ConditionalStyle_1" calcext:value="between(0.1,4.99)" calcext:base-cell-address="Equivalenze.E13"/>
          </calcext:conditional-format>
          <calcext:conditional-format calcext:target-range-address="Equivalenze.E13:Equivalenze.H13">
            <calcext:condition calcext:apply-style-name="ConditionalStyle_2" calcext:value="between(5,5.99)" calcext:base-cell-address="Equivalenze.E13"/>
          </calcext:conditional-format>
          <calcext:conditional-format calcext:target-range-address="Equivalenze.E13:Equivalenze.H13">
            <calcext:condition calcext:apply-style-name="ConditionalStyle_3" calcext:value="between(7,8.49)" calcext:base-cell-address="Equivalenze.E13"/>
          </calcext:conditional-format>
          <calcext:conditional-format calcext:target-range-address="Equivalenze.E13:Equivalenze.H13">
            <calcext:condition calcext:apply-style-name="ConditionalStyle_4" calcext:value="&gt;8.49" calcext:base-cell-address="Equivalenze.E13"/>
          </calcext:conditional-format>
          <calcext:conditional-format calcext:target-range-address="Equivalenze.A14:Equivalenze.A14 Equivalenze.A40:Equivalenze.A40">
            <calcext:condition calcext:apply-style-name="ConditionalStyle_1" calcext:value="between(0.1,4.99)" calcext:base-cell-address="Equivalenze.A14"/>
          </calcext:conditional-format>
          <calcext:conditional-format calcext:target-range-address="Equivalenze.A14:Equivalenze.A14 Equivalenze.A40:Equivalenze.A40">
            <calcext:condition calcext:apply-style-name="ConditionalStyle_2" calcext:value="between(5,5.99)" calcext:base-cell-address="Equivalenze.A14"/>
          </calcext:conditional-format>
          <calcext:conditional-format calcext:target-range-address="Equivalenze.A14:Equivalenze.A14 Equivalenze.A40:Equivalenze.A40">
            <calcext:condition calcext:apply-style-name="ConditionalStyle_3" calcext:value="between(7,8.49)" calcext:base-cell-address="Equivalenze.A14"/>
          </calcext:conditional-format>
          <calcext:conditional-format calcext:target-range-address="Equivalenze.A14:Equivalenze.A14 Equivalenze.A40:Equivalenze.A40">
            <calcext:condition calcext:apply-style-name="ConditionalStyle_4" calcext:value="&gt;8.49" calcext:base-cell-address="Equivalenze.A14"/>
          </calcext:conditional-format>
          <calcext:conditional-format calcext:target-range-address="Equivalenze.B14:Equivalenze.D14">
            <calcext:condition calcext:apply-style-name="ConditionalStyle_1" calcext:value="between(0.1,4.99)" calcext:base-cell-address="Equivalenze.B14"/>
          </calcext:conditional-format>
          <calcext:conditional-format calcext:target-range-address="Equivalenze.B14:Equivalenze.D14">
            <calcext:condition calcext:apply-style-name="ConditionalStyle_2" calcext:value="between(5,5.99)" calcext:base-cell-address="Equivalenze.B14"/>
          </calcext:conditional-format>
          <calcext:conditional-format calcext:target-range-address="Equivalenze.B14:Equivalenze.D14">
            <calcext:condition calcext:apply-style-name="ConditionalStyle_3" calcext:value="between(7,8.49)" calcext:base-cell-address="Equivalenze.B14"/>
          </calcext:conditional-format>
          <calcext:conditional-format calcext:target-range-address="Equivalenze.B14:Equivalenze.D14">
            <calcext:condition calcext:apply-style-name="ConditionalStyle_4" calcext:value="&gt;8.49" calcext:base-cell-address="Equivalenze.B14"/>
          </calcext:conditional-format>
          <calcext:conditional-format calcext:target-range-address="Equivalenze.E14:Equivalenze.H14">
            <calcext:condition calcext:apply-style-name="ConditionalStyle_1" calcext:value="between(0.1,4.99)" calcext:base-cell-address="Equivalenze.E14"/>
          </calcext:conditional-format>
          <calcext:conditional-format calcext:target-range-address="Equivalenze.E14:Equivalenze.H14">
            <calcext:condition calcext:apply-style-name="ConditionalStyle_2" calcext:value="between(5,5.99)" calcext:base-cell-address="Equivalenze.E14"/>
          </calcext:conditional-format>
          <calcext:conditional-format calcext:target-range-address="Equivalenze.E14:Equivalenze.H14">
            <calcext:condition calcext:apply-style-name="ConditionalStyle_3" calcext:value="between(7,8.49)" calcext:base-cell-address="Equivalenze.E14"/>
          </calcext:conditional-format>
          <calcext:conditional-format calcext:target-range-address="Equivalenze.E14:Equivalenze.H14">
            <calcext:condition calcext:apply-style-name="ConditionalStyle_4" calcext:value="&gt;8.49" calcext:base-cell-address="Equivalenze.E14"/>
          </calcext:conditional-format>
          <calcext:conditional-format calcext:target-range-address="Equivalenze.A15:Equivalenze.A15 Equivalenze.A41:Equivalenze.A41">
            <calcext:condition calcext:apply-style-name="ConditionalStyle_1" calcext:value="between(0.1,4.99)" calcext:base-cell-address="Equivalenze.A15"/>
          </calcext:conditional-format>
          <calcext:conditional-format calcext:target-range-address="Equivalenze.A15:Equivalenze.A15 Equivalenze.A41:Equivalenze.A41">
            <calcext:condition calcext:apply-style-name="ConditionalStyle_2" calcext:value="between(5,5.99)" calcext:base-cell-address="Equivalenze.A15"/>
          </calcext:conditional-format>
          <calcext:conditional-format calcext:target-range-address="Equivalenze.A15:Equivalenze.A15 Equivalenze.A41:Equivalenze.A41">
            <calcext:condition calcext:apply-style-name="ConditionalStyle_3" calcext:value="between(7,8.49)" calcext:base-cell-address="Equivalenze.A15"/>
          </calcext:conditional-format>
          <calcext:conditional-format calcext:target-range-address="Equivalenze.A15:Equivalenze.A15 Equivalenze.A41:Equivalenze.A41">
            <calcext:condition calcext:apply-style-name="ConditionalStyle_4" calcext:value="&gt;8.49" calcext:base-cell-address="Equivalenze.A15"/>
          </calcext:conditional-format>
          <calcext:conditional-format calcext:target-range-address="Equivalenze.B15:Equivalenze.D15">
            <calcext:condition calcext:apply-style-name="ConditionalStyle_1" calcext:value="between(0.1,4.99)" calcext:base-cell-address="Equivalenze.B15"/>
          </calcext:conditional-format>
          <calcext:conditional-format calcext:target-range-address="Equivalenze.B15:Equivalenze.D15">
            <calcext:condition calcext:apply-style-name="ConditionalStyle_2" calcext:value="between(5,5.99)" calcext:base-cell-address="Equivalenze.B15"/>
          </calcext:conditional-format>
          <calcext:conditional-format calcext:target-range-address="Equivalenze.B15:Equivalenze.D15">
            <calcext:condition calcext:apply-style-name="ConditionalStyle_3" calcext:value="between(7,8.49)" calcext:base-cell-address="Equivalenze.B15"/>
          </calcext:conditional-format>
          <calcext:conditional-format calcext:target-range-address="Equivalenze.B15:Equivalenze.D15">
            <calcext:condition calcext:apply-style-name="ConditionalStyle_4" calcext:value="&gt;8.49" calcext:base-cell-address="Equivalenze.B15"/>
          </calcext:conditional-format>
          <calcext:conditional-format calcext:target-range-address="Equivalenze.E15:Equivalenze.H15">
            <calcext:condition calcext:apply-style-name="ConditionalStyle_1" calcext:value="between(0.1,4.99)" calcext:base-cell-address="Equivalenze.E15"/>
          </calcext:conditional-format>
          <calcext:conditional-format calcext:target-range-address="Equivalenze.E15:Equivalenze.H15">
            <calcext:condition calcext:apply-style-name="ConditionalStyle_2" calcext:value="between(5,5.99)" calcext:base-cell-address="Equivalenze.E15"/>
          </calcext:conditional-format>
          <calcext:conditional-format calcext:target-range-address="Equivalenze.E15:Equivalenze.H15">
            <calcext:condition calcext:apply-style-name="ConditionalStyle_3" calcext:value="between(7,8.49)" calcext:base-cell-address="Equivalenze.E15"/>
          </calcext:conditional-format>
          <calcext:conditional-format calcext:target-range-address="Equivalenze.E15:Equivalenze.H15">
            <calcext:condition calcext:apply-style-name="ConditionalStyle_4" calcext:value="&gt;8.49" calcext:base-cell-address="Equivalenze.E15"/>
          </calcext:conditional-format>
          <calcext:conditional-format calcext:target-range-address="Equivalenze.A16:Equivalenze.A16 Equivalenze.A42:Equivalenze.A42">
            <calcext:condition calcext:apply-style-name="ConditionalStyle_1" calcext:value="between(0.1,4.99)" calcext:base-cell-address="Equivalenze.A16"/>
          </calcext:conditional-format>
          <calcext:conditional-format calcext:target-range-address="Equivalenze.A16:Equivalenze.A16 Equivalenze.A42:Equivalenze.A42">
            <calcext:condition calcext:apply-style-name="ConditionalStyle_2" calcext:value="between(5,5.99)" calcext:base-cell-address="Equivalenze.A16"/>
          </calcext:conditional-format>
          <calcext:conditional-format calcext:target-range-address="Equivalenze.A16:Equivalenze.A16 Equivalenze.A42:Equivalenze.A42">
            <calcext:condition calcext:apply-style-name="ConditionalStyle_3" calcext:value="between(7,8.49)" calcext:base-cell-address="Equivalenze.A16"/>
          </calcext:conditional-format>
          <calcext:conditional-format calcext:target-range-address="Equivalenze.A16:Equivalenze.A16 Equivalenze.A42:Equivalenze.A42">
            <calcext:condition calcext:apply-style-name="ConditionalStyle_4" calcext:value="&gt;8.49" calcext:base-cell-address="Equivalenze.A16"/>
          </calcext:conditional-format>
          <calcext:conditional-format calcext:target-range-address="Equivalenze.B16:Equivalenze.D16">
            <calcext:condition calcext:apply-style-name="ConditionalStyle_1" calcext:value="between(0.1,4.99)" calcext:base-cell-address="Equivalenze.B16"/>
          </calcext:conditional-format>
          <calcext:conditional-format calcext:target-range-address="Equivalenze.B16:Equivalenze.D16">
            <calcext:condition calcext:apply-style-name="ConditionalStyle_2" calcext:value="between(5,5.99)" calcext:base-cell-address="Equivalenze.B16"/>
          </calcext:conditional-format>
          <calcext:conditional-format calcext:target-range-address="Equivalenze.B16:Equivalenze.D16">
            <calcext:condition calcext:apply-style-name="ConditionalStyle_3" calcext:value="between(7,8.49)" calcext:base-cell-address="Equivalenze.B16"/>
          </calcext:conditional-format>
          <calcext:conditional-format calcext:target-range-address="Equivalenze.B16:Equivalenze.D16">
            <calcext:condition calcext:apply-style-name="ConditionalStyle_4" calcext:value="&gt;8.49" calcext:base-cell-address="Equivalenze.B16"/>
          </calcext:conditional-format>
          <calcext:conditional-format calcext:target-range-address="Equivalenze.E16:Equivalenze.H16">
            <calcext:condition calcext:apply-style-name="ConditionalStyle_1" calcext:value="between(0.1,4.99)" calcext:base-cell-address="Equivalenze.E16"/>
          </calcext:conditional-format>
          <calcext:conditional-format calcext:target-range-address="Equivalenze.E16:Equivalenze.H16">
            <calcext:condition calcext:apply-style-name="ConditionalStyle_2" calcext:value="between(5,5.99)" calcext:base-cell-address="Equivalenze.E16"/>
          </calcext:conditional-format>
          <calcext:conditional-format calcext:target-range-address="Equivalenze.E16:Equivalenze.H16">
            <calcext:condition calcext:apply-style-name="ConditionalStyle_3" calcext:value="between(7,8.49)" calcext:base-cell-address="Equivalenze.E16"/>
          </calcext:conditional-format>
          <calcext:conditional-format calcext:target-range-address="Equivalenze.E16:Equivalenze.H16">
            <calcext:condition calcext:apply-style-name="ConditionalStyle_4" calcext:value="&gt;8.49" calcext:base-cell-address="Equivalenze.E16"/>
          </calcext:conditional-format>
          <calcext:conditional-format calcext:target-range-address="Equivalenze.A17:Equivalenze.A17 Equivalenze.A43:Equivalenze.A43">
            <calcext:condition calcext:apply-style-name="ConditionalStyle_1" calcext:value="between(0.1,4.99)" calcext:base-cell-address="Equivalenze.A17"/>
          </calcext:conditional-format>
          <calcext:conditional-format calcext:target-range-address="Equivalenze.A17:Equivalenze.A17 Equivalenze.A43:Equivalenze.A43">
            <calcext:condition calcext:apply-style-name="ConditionalStyle_2" calcext:value="between(5,5.99)" calcext:base-cell-address="Equivalenze.A17"/>
          </calcext:conditional-format>
          <calcext:conditional-format calcext:target-range-address="Equivalenze.A17:Equivalenze.A17 Equivalenze.A43:Equivalenze.A43">
            <calcext:condition calcext:apply-style-name="ConditionalStyle_3" calcext:value="between(7,8.49)" calcext:base-cell-address="Equivalenze.A17"/>
          </calcext:conditional-format>
          <calcext:conditional-format calcext:target-range-address="Equivalenze.A17:Equivalenze.A17 Equivalenze.A43:Equivalenze.A43">
            <calcext:condition calcext:apply-style-name="ConditionalStyle_4" calcext:value="&gt;8.49" calcext:base-cell-address="Equivalenze.A17"/>
          </calcext:conditional-format>
          <calcext:conditional-format calcext:target-range-address="Equivalenze.B17:Equivalenze.D17">
            <calcext:condition calcext:apply-style-name="ConditionalStyle_1" calcext:value="between(0.1,4.99)" calcext:base-cell-address="Equivalenze.B17"/>
          </calcext:conditional-format>
          <calcext:conditional-format calcext:target-range-address="Equivalenze.B17:Equivalenze.D17">
            <calcext:condition calcext:apply-style-name="ConditionalStyle_2" calcext:value="between(5,5.99)" calcext:base-cell-address="Equivalenze.B17"/>
          </calcext:conditional-format>
          <calcext:conditional-format calcext:target-range-address="Equivalenze.B17:Equivalenze.D17">
            <calcext:condition calcext:apply-style-name="ConditionalStyle_3" calcext:value="between(7,8.49)" calcext:base-cell-address="Equivalenze.B17"/>
          </calcext:conditional-format>
          <calcext:conditional-format calcext:target-range-address="Equivalenze.B17:Equivalenze.D17">
            <calcext:condition calcext:apply-style-name="ConditionalStyle_4" calcext:value="&gt;8.49" calcext:base-cell-address="Equivalenze.B17"/>
          </calcext:conditional-format>
          <calcext:conditional-format calcext:target-range-address="Equivalenze.E17:Equivalenze.H17">
            <calcext:condition calcext:apply-style-name="ConditionalStyle_1" calcext:value="between(0.1,4.99)" calcext:base-cell-address="Equivalenze.E17"/>
          </calcext:conditional-format>
          <calcext:conditional-format calcext:target-range-address="Equivalenze.E17:Equivalenze.H17">
            <calcext:condition calcext:apply-style-name="ConditionalStyle_2" calcext:value="between(5,5.99)" calcext:base-cell-address="Equivalenze.E17"/>
          </calcext:conditional-format>
          <calcext:conditional-format calcext:target-range-address="Equivalenze.E17:Equivalenze.H17">
            <calcext:condition calcext:apply-style-name="ConditionalStyle_3" calcext:value="between(7,8.49)" calcext:base-cell-address="Equivalenze.E17"/>
          </calcext:conditional-format>
          <calcext:conditional-format calcext:target-range-address="Equivalenze.E17:Equivalenze.H17">
            <calcext:condition calcext:apply-style-name="ConditionalStyle_4" calcext:value="&gt;8.49" calcext:base-cell-address="Equivalenze.E17"/>
          </calcext:conditional-format>
          <calcext:conditional-format calcext:target-range-address="Equivalenze.A18:Equivalenze.A18 Equivalenze.A44:Equivalenze.A44">
            <calcext:condition calcext:apply-style-name="ConditionalStyle_1" calcext:value="between(0.1,4.99)" calcext:base-cell-address="Equivalenze.A18"/>
          </calcext:conditional-format>
          <calcext:conditional-format calcext:target-range-address="Equivalenze.A18:Equivalenze.A18 Equivalenze.A44:Equivalenze.A44">
            <calcext:condition calcext:apply-style-name="ConditionalStyle_2" calcext:value="between(5,5.99)" calcext:base-cell-address="Equivalenze.A18"/>
          </calcext:conditional-format>
          <calcext:conditional-format calcext:target-range-address="Equivalenze.A18:Equivalenze.A18 Equivalenze.A44:Equivalenze.A44">
            <calcext:condition calcext:apply-style-name="ConditionalStyle_3" calcext:value="between(7,8.49)" calcext:base-cell-address="Equivalenze.A18"/>
          </calcext:conditional-format>
          <calcext:conditional-format calcext:target-range-address="Equivalenze.A18:Equivalenze.A18 Equivalenze.A44:Equivalenze.A44">
            <calcext:condition calcext:apply-style-name="ConditionalStyle_4" calcext:value="&gt;8.49" calcext:base-cell-address="Equivalenze.A18"/>
          </calcext:conditional-format>
          <calcext:conditional-format calcext:target-range-address="Equivalenze.B18:Equivalenze.D18">
            <calcext:condition calcext:apply-style-name="ConditionalStyle_1" calcext:value="between(0.1,4.99)" calcext:base-cell-address="Equivalenze.B18"/>
          </calcext:conditional-format>
          <calcext:conditional-format calcext:target-range-address="Equivalenze.B18:Equivalenze.D18">
            <calcext:condition calcext:apply-style-name="ConditionalStyle_2" calcext:value="between(5,5.99)" calcext:base-cell-address="Equivalenze.B18"/>
          </calcext:conditional-format>
          <calcext:conditional-format calcext:target-range-address="Equivalenze.B18:Equivalenze.D18">
            <calcext:condition calcext:apply-style-name="ConditionalStyle_3" calcext:value="between(7,8.49)" calcext:base-cell-address="Equivalenze.B18"/>
          </calcext:conditional-format>
          <calcext:conditional-format calcext:target-range-address="Equivalenze.B18:Equivalenze.D18">
            <calcext:condition calcext:apply-style-name="ConditionalStyle_4" calcext:value="&gt;8.49" calcext:base-cell-address="Equivalenze.B18"/>
          </calcext:conditional-format>
          <calcext:conditional-format calcext:target-range-address="Equivalenze.E18:Equivalenze.H18">
            <calcext:condition calcext:apply-style-name="ConditionalStyle_1" calcext:value="between(0.1,4.99)" calcext:base-cell-address="Equivalenze.E18"/>
          </calcext:conditional-format>
          <calcext:conditional-format calcext:target-range-address="Equivalenze.E18:Equivalenze.H18">
            <calcext:condition calcext:apply-style-name="ConditionalStyle_2" calcext:value="between(5,5.99)" calcext:base-cell-address="Equivalenze.E18"/>
          </calcext:conditional-format>
          <calcext:conditional-format calcext:target-range-address="Equivalenze.E18:Equivalenze.H18">
            <calcext:condition calcext:apply-style-name="ConditionalStyle_3" calcext:value="between(7,8.49)" calcext:base-cell-address="Equivalenze.E18"/>
          </calcext:conditional-format>
          <calcext:conditional-format calcext:target-range-address="Equivalenze.E18:Equivalenze.H18">
            <calcext:condition calcext:apply-style-name="ConditionalStyle_4" calcext:value="&gt;8.49" calcext:base-cell-address="Equivalenze.E18"/>
          </calcext:conditional-format>
          <calcext:conditional-format calcext:target-range-address="Equivalenze.A19:Equivalenze.A19 Equivalenze.A45:Equivalenze.A45">
            <calcext:condition calcext:apply-style-name="ConditionalStyle_1" calcext:value="between(0.1,4.99)" calcext:base-cell-address="Equivalenze.A19"/>
          </calcext:conditional-format>
          <calcext:conditional-format calcext:target-range-address="Equivalenze.A19:Equivalenze.A19 Equivalenze.A45:Equivalenze.A45">
            <calcext:condition calcext:apply-style-name="ConditionalStyle_2" calcext:value="between(5,5.99)" calcext:base-cell-address="Equivalenze.A19"/>
          </calcext:conditional-format>
          <calcext:conditional-format calcext:target-range-address="Equivalenze.A19:Equivalenze.A19 Equivalenze.A45:Equivalenze.A45">
            <calcext:condition calcext:apply-style-name="ConditionalStyle_3" calcext:value="between(7,8.49)" calcext:base-cell-address="Equivalenze.A19"/>
          </calcext:conditional-format>
          <calcext:conditional-format calcext:target-range-address="Equivalenze.A19:Equivalenze.A19 Equivalenze.A45:Equivalenze.A45">
            <calcext:condition calcext:apply-style-name="ConditionalStyle_4" calcext:value="&gt;8.49" calcext:base-cell-address="Equivalenze.A19"/>
          </calcext:conditional-format>
          <calcext:conditional-format calcext:target-range-address="Equivalenze.B19:Equivalenze.D19">
            <calcext:condition calcext:apply-style-name="ConditionalStyle_1" calcext:value="between(0.1,4.99)" calcext:base-cell-address="Equivalenze.B19"/>
          </calcext:conditional-format>
          <calcext:conditional-format calcext:target-range-address="Equivalenze.B19:Equivalenze.D19">
            <calcext:condition calcext:apply-style-name="ConditionalStyle_2" calcext:value="between(5,5.99)" calcext:base-cell-address="Equivalenze.B19"/>
          </calcext:conditional-format>
          <calcext:conditional-format calcext:target-range-address="Equivalenze.B19:Equivalenze.D19">
            <calcext:condition calcext:apply-style-name="ConditionalStyle_3" calcext:value="between(7,8.49)" calcext:base-cell-address="Equivalenze.B19"/>
          </calcext:conditional-format>
          <calcext:conditional-format calcext:target-range-address="Equivalenze.B19:Equivalenze.D19">
            <calcext:condition calcext:apply-style-name="ConditionalStyle_4" calcext:value="&gt;8.49" calcext:base-cell-address="Equivalenze.B19"/>
          </calcext:conditional-format>
          <calcext:conditional-format calcext:target-range-address="Equivalenze.E19:Equivalenze.H19">
            <calcext:condition calcext:apply-style-name="ConditionalStyle_1" calcext:value="between(0.1,4.99)" calcext:base-cell-address="Equivalenze.E19"/>
          </calcext:conditional-format>
          <calcext:conditional-format calcext:target-range-address="Equivalenze.E19:Equivalenze.H19">
            <calcext:condition calcext:apply-style-name="ConditionalStyle_2" calcext:value="between(5,5.99)" calcext:base-cell-address="Equivalenze.E19"/>
          </calcext:conditional-format>
          <calcext:conditional-format calcext:target-range-address="Equivalenze.E19:Equivalenze.H19">
            <calcext:condition calcext:apply-style-name="ConditionalStyle_3" calcext:value="between(7,8.49)" calcext:base-cell-address="Equivalenze.E19"/>
          </calcext:conditional-format>
          <calcext:conditional-format calcext:target-range-address="Equivalenze.E19:Equivalenze.H19">
            <calcext:condition calcext:apply-style-name="ConditionalStyle_4" calcext:value="&gt;8.49" calcext:base-cell-address="Equivalenze.E19"/>
          </calcext:conditional-format>
          <calcext:conditional-format calcext:target-range-address="Equivalenze.A20:Equivalenze.A20 Equivalenze.A46:Equivalenze.A46">
            <calcext:condition calcext:apply-style-name="ConditionalStyle_1" calcext:value="between(0.1,4.99)" calcext:base-cell-address="Equivalenze.A20"/>
          </calcext:conditional-format>
          <calcext:conditional-format calcext:target-range-address="Equivalenze.A20:Equivalenze.A20 Equivalenze.A46:Equivalenze.A46">
            <calcext:condition calcext:apply-style-name="ConditionalStyle_2" calcext:value="between(5,5.99)" calcext:base-cell-address="Equivalenze.A20"/>
          </calcext:conditional-format>
          <calcext:conditional-format calcext:target-range-address="Equivalenze.A20:Equivalenze.A20 Equivalenze.A46:Equivalenze.A46">
            <calcext:condition calcext:apply-style-name="ConditionalStyle_3" calcext:value="between(7,8.49)" calcext:base-cell-address="Equivalenze.A20"/>
          </calcext:conditional-format>
          <calcext:conditional-format calcext:target-range-address="Equivalenze.A20:Equivalenze.A20 Equivalenze.A46:Equivalenze.A46">
            <calcext:condition calcext:apply-style-name="ConditionalStyle_4" calcext:value="&gt;8.49" calcext:base-cell-address="Equivalenze.A20"/>
          </calcext:conditional-format>
          <calcext:conditional-format calcext:target-range-address="Equivalenze.B20:Equivalenze.D20">
            <calcext:condition calcext:apply-style-name="ConditionalStyle_1" calcext:value="between(0.1,4.99)" calcext:base-cell-address="Equivalenze.B20"/>
          </calcext:conditional-format>
          <calcext:conditional-format calcext:target-range-address="Equivalenze.B20:Equivalenze.D20">
            <calcext:condition calcext:apply-style-name="ConditionalStyle_2" calcext:value="between(5,5.99)" calcext:base-cell-address="Equivalenze.B20"/>
          </calcext:conditional-format>
          <calcext:conditional-format calcext:target-range-address="Equivalenze.B20:Equivalenze.D20">
            <calcext:condition calcext:apply-style-name="ConditionalStyle_3" calcext:value="between(7,8.49)" calcext:base-cell-address="Equivalenze.B20"/>
          </calcext:conditional-format>
          <calcext:conditional-format calcext:target-range-address="Equivalenze.B20:Equivalenze.D20">
            <calcext:condition calcext:apply-style-name="ConditionalStyle_4" calcext:value="&gt;8.49" calcext:base-cell-address="Equivalenze.B20"/>
          </calcext:conditional-format>
          <calcext:conditional-format calcext:target-range-address="Equivalenze.E20:Equivalenze.H20">
            <calcext:condition calcext:apply-style-name="ConditionalStyle_1" calcext:value="between(0.1,4.99)" calcext:base-cell-address="Equivalenze.E20"/>
          </calcext:conditional-format>
          <calcext:conditional-format calcext:target-range-address="Equivalenze.E20:Equivalenze.H20">
            <calcext:condition calcext:apply-style-name="ConditionalStyle_2" calcext:value="between(5,5.99)" calcext:base-cell-address="Equivalenze.E20"/>
          </calcext:conditional-format>
          <calcext:conditional-format calcext:target-range-address="Equivalenze.E20:Equivalenze.H20">
            <calcext:condition calcext:apply-style-name="ConditionalStyle_3" calcext:value="between(7,8.49)" calcext:base-cell-address="Equivalenze.E20"/>
          </calcext:conditional-format>
          <calcext:conditional-format calcext:target-range-address="Equivalenze.E20:Equivalenze.H20">
            <calcext:condition calcext:apply-style-name="ConditionalStyle_4" calcext:value="&gt;8.49" calcext:base-cell-address="Equivalenze.E20"/>
          </calcext:conditional-format>
          <calcext:conditional-format calcext:target-range-address="Equivalenze.A21:Equivalenze.A21 Equivalenze.A47:Equivalenze.A47">
            <calcext:condition calcext:apply-style-name="ConditionalStyle_1" calcext:value="between(0.1,4.99)" calcext:base-cell-address="Equivalenze.A21"/>
          </calcext:conditional-format>
          <calcext:conditional-format calcext:target-range-address="Equivalenze.A21:Equivalenze.A21 Equivalenze.A47:Equivalenze.A47">
            <calcext:condition calcext:apply-style-name="ConditionalStyle_2" calcext:value="between(5,5.99)" calcext:base-cell-address="Equivalenze.A21"/>
          </calcext:conditional-format>
          <calcext:conditional-format calcext:target-range-address="Equivalenze.A21:Equivalenze.A21 Equivalenze.A47:Equivalenze.A47">
            <calcext:condition calcext:apply-style-name="ConditionalStyle_3" calcext:value="between(7,8.49)" calcext:base-cell-address="Equivalenze.A21"/>
          </calcext:conditional-format>
          <calcext:conditional-format calcext:target-range-address="Equivalenze.A21:Equivalenze.A21 Equivalenze.A47:Equivalenze.A47">
            <calcext:condition calcext:apply-style-name="ConditionalStyle_4" calcext:value="&gt;8.49" calcext:base-cell-address="Equivalenze.A21"/>
          </calcext:conditional-format>
          <calcext:conditional-format calcext:target-range-address="Equivalenze.B21:Equivalenze.D21">
            <calcext:condition calcext:apply-style-name="ConditionalStyle_1" calcext:value="between(0.1,4.99)" calcext:base-cell-address="Equivalenze.B21"/>
          </calcext:conditional-format>
          <calcext:conditional-format calcext:target-range-address="Equivalenze.B21:Equivalenze.D21">
            <calcext:condition calcext:apply-style-name="ConditionalStyle_2" calcext:value="between(5,5.99)" calcext:base-cell-address="Equivalenze.B21"/>
          </calcext:conditional-format>
          <calcext:conditional-format calcext:target-range-address="Equivalenze.B21:Equivalenze.D21">
            <calcext:condition calcext:apply-style-name="ConditionalStyle_3" calcext:value="between(7,8.49)" calcext:base-cell-address="Equivalenze.B21"/>
          </calcext:conditional-format>
          <calcext:conditional-format calcext:target-range-address="Equivalenze.B21:Equivalenze.D21">
            <calcext:condition calcext:apply-style-name="ConditionalStyle_4" calcext:value="&gt;8.49" calcext:base-cell-address="Equivalenze.B21"/>
          </calcext:conditional-format>
          <calcext:conditional-format calcext:target-range-address="Equivalenze.E21:Equivalenze.H21">
            <calcext:condition calcext:apply-style-name="ConditionalStyle_1" calcext:value="between(0.1,4.99)" calcext:base-cell-address="Equivalenze.E21"/>
          </calcext:conditional-format>
          <calcext:conditional-format calcext:target-range-address="Equivalenze.E21:Equivalenze.H21">
            <calcext:condition calcext:apply-style-name="ConditionalStyle_2" calcext:value="between(5,5.99)" calcext:base-cell-address="Equivalenze.E21"/>
          </calcext:conditional-format>
          <calcext:conditional-format calcext:target-range-address="Equivalenze.E21:Equivalenze.H21">
            <calcext:condition calcext:apply-style-name="ConditionalStyle_3" calcext:value="between(7,8.49)" calcext:base-cell-address="Equivalenze.E21"/>
          </calcext:conditional-format>
          <calcext:conditional-format calcext:target-range-address="Equivalenze.E21:Equivalenze.H21">
            <calcext:condition calcext:apply-style-name="ConditionalStyle_4" calcext:value="&gt;8.49" calcext:base-cell-address="Equivalenze.E21"/>
          </calcext:conditional-format>
          <calcext:conditional-format calcext:target-range-address="Equivalenze.A22:Equivalenze.A22 Equivalenze.A48:Equivalenze.A48">
            <calcext:condition calcext:apply-style-name="ConditionalStyle_1" calcext:value="between(0.1,4.99)" calcext:base-cell-address="Equivalenze.A22"/>
          </calcext:conditional-format>
          <calcext:conditional-format calcext:target-range-address="Equivalenze.A22:Equivalenze.A22 Equivalenze.A48:Equivalenze.A48">
            <calcext:condition calcext:apply-style-name="ConditionalStyle_2" calcext:value="between(5,5.99)" calcext:base-cell-address="Equivalenze.A22"/>
          </calcext:conditional-format>
          <calcext:conditional-format calcext:target-range-address="Equivalenze.A22:Equivalenze.A22 Equivalenze.A48:Equivalenze.A48">
            <calcext:condition calcext:apply-style-name="ConditionalStyle_3" calcext:value="between(7,8.49)" calcext:base-cell-address="Equivalenze.A22"/>
          </calcext:conditional-format>
          <calcext:conditional-format calcext:target-range-address="Equivalenze.A22:Equivalenze.A22 Equivalenze.A48:Equivalenze.A48">
            <calcext:condition calcext:apply-style-name="ConditionalStyle_4" calcext:value="&gt;8.49" calcext:base-cell-address="Equivalenze.A22"/>
          </calcext:conditional-format>
          <calcext:conditional-format calcext:target-range-address="Equivalenze.B22:Equivalenze.D22">
            <calcext:condition calcext:apply-style-name="ConditionalStyle_1" calcext:value="between(0.1,4.99)" calcext:base-cell-address="Equivalenze.B22"/>
          </calcext:conditional-format>
          <calcext:conditional-format calcext:target-range-address="Equivalenze.B22:Equivalenze.D22">
            <calcext:condition calcext:apply-style-name="ConditionalStyle_2" calcext:value="between(5,5.99)" calcext:base-cell-address="Equivalenze.B22"/>
          </calcext:conditional-format>
          <calcext:conditional-format calcext:target-range-address="Equivalenze.B22:Equivalenze.D22">
            <calcext:condition calcext:apply-style-name="ConditionalStyle_3" calcext:value="between(7,8.49)" calcext:base-cell-address="Equivalenze.B22"/>
          </calcext:conditional-format>
          <calcext:conditional-format calcext:target-range-address="Equivalenze.B22:Equivalenze.D22">
            <calcext:condition calcext:apply-style-name="ConditionalStyle_4" calcext:value="&gt;8.49" calcext:base-cell-address="Equivalenze.B22"/>
          </calcext:conditional-format>
          <calcext:conditional-format calcext:target-range-address="Equivalenze.E22:Equivalenze.H22">
            <calcext:condition calcext:apply-style-name="ConditionalStyle_1" calcext:value="between(0.1,4.99)" calcext:base-cell-address="Equivalenze.E22"/>
          </calcext:conditional-format>
          <calcext:conditional-format calcext:target-range-address="Equivalenze.E22:Equivalenze.H22">
            <calcext:condition calcext:apply-style-name="ConditionalStyle_2" calcext:value="between(5,5.99)" calcext:base-cell-address="Equivalenze.E22"/>
          </calcext:conditional-format>
          <calcext:conditional-format calcext:target-range-address="Equivalenze.E22:Equivalenze.H22">
            <calcext:condition calcext:apply-style-name="ConditionalStyle_3" calcext:value="between(7,8.49)" calcext:base-cell-address="Equivalenze.E22"/>
          </calcext:conditional-format>
          <calcext:conditional-format calcext:target-range-address="Equivalenze.E22:Equivalenze.H22">
            <calcext:condition calcext:apply-style-name="ConditionalStyle_4" calcext:value="&gt;8.49" calcext:base-cell-address="Equivalenze.E22"/>
          </calcext:conditional-format>
          <calcext:conditional-format calcext:target-range-address="Equivalenze.A23:Equivalenze.A23 Equivalenze.A49:Equivalenze.A49">
            <calcext:condition calcext:apply-style-name="ConditionalStyle_1" calcext:value="between(0.1,4.99)" calcext:base-cell-address="Equivalenze.A23"/>
          </calcext:conditional-format>
          <calcext:conditional-format calcext:target-range-address="Equivalenze.A23:Equivalenze.A23 Equivalenze.A49:Equivalenze.A49">
            <calcext:condition calcext:apply-style-name="ConditionalStyle_2" calcext:value="between(5,5.99)" calcext:base-cell-address="Equivalenze.A23"/>
          </calcext:conditional-format>
          <calcext:conditional-format calcext:target-range-address="Equivalenze.A23:Equivalenze.A23 Equivalenze.A49:Equivalenze.A49">
            <calcext:condition calcext:apply-style-name="ConditionalStyle_3" calcext:value="between(7,8.49)" calcext:base-cell-address="Equivalenze.A23"/>
          </calcext:conditional-format>
          <calcext:conditional-format calcext:target-range-address="Equivalenze.A23:Equivalenze.A23 Equivalenze.A49:Equivalenze.A49">
            <calcext:condition calcext:apply-style-name="ConditionalStyle_4" calcext:value="&gt;8.49" calcext:base-cell-address="Equivalenze.A23"/>
          </calcext:conditional-format>
          <calcext:conditional-format calcext:target-range-address="Equivalenze.B23:Equivalenze.D23">
            <calcext:condition calcext:apply-style-name="ConditionalStyle_1" calcext:value="between(0.1,4.99)" calcext:base-cell-address="Equivalenze.B23"/>
          </calcext:conditional-format>
          <calcext:conditional-format calcext:target-range-address="Equivalenze.B23:Equivalenze.D23">
            <calcext:condition calcext:apply-style-name="ConditionalStyle_2" calcext:value="between(5,5.99)" calcext:base-cell-address="Equivalenze.B23"/>
          </calcext:conditional-format>
          <calcext:conditional-format calcext:target-range-address="Equivalenze.B23:Equivalenze.D23">
            <calcext:condition calcext:apply-style-name="ConditionalStyle_3" calcext:value="between(7,8.49)" calcext:base-cell-address="Equivalenze.B23"/>
          </calcext:conditional-format>
          <calcext:conditional-format calcext:target-range-address="Equivalenze.B23:Equivalenze.D23">
            <calcext:condition calcext:apply-style-name="ConditionalStyle_4" calcext:value="&gt;8.49" calcext:base-cell-address="Equivalenze.B23"/>
          </calcext:conditional-format>
          <calcext:conditional-format calcext:target-range-address="Equivalenze.E23:Equivalenze.H23">
            <calcext:condition calcext:apply-style-name="ConditionalStyle_1" calcext:value="between(0.1,4.99)" calcext:base-cell-address="Equivalenze.E23"/>
          </calcext:conditional-format>
          <calcext:conditional-format calcext:target-range-address="Equivalenze.E23:Equivalenze.H23">
            <calcext:condition calcext:apply-style-name="ConditionalStyle_2" calcext:value="between(5,5.99)" calcext:base-cell-address="Equivalenze.E23"/>
          </calcext:conditional-format>
          <calcext:conditional-format calcext:target-range-address="Equivalenze.E23:Equivalenze.H23">
            <calcext:condition calcext:apply-style-name="ConditionalStyle_3" calcext:value="between(7,8.49)" calcext:base-cell-address="Equivalenze.E23"/>
          </calcext:conditional-format>
          <calcext:conditional-format calcext:target-range-address="Equivalenze.E23:Equivalenze.H23">
            <calcext:condition calcext:apply-style-name="ConditionalStyle_4" calcext:value="&gt;8.49" calcext:base-cell-address="Equivalenze.E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3333"/>
    </style:style>
    <style:style style:name="ConditionalStyle_5f_2" style:display-name="ConditionalStyle_2" style:family="table-cell" style:parent-style-name="Default">
      <style:table-cell-properties fo:background-color="#ff9900"/>
    </style:style>
    <style:style style:name="ConditionalStyle_5f_3" style:display-name="ConditionalStyle_3" style:family="table-cell" style:parent-style-name="Default">
      <style:table-cell-properties fo:background-color="#ccff66"/>
    </style:style>
    <style:style style:name="ConditionalStyle_5f_4" style:display-name="ConditionalStyle_4" style:family="table-cell" style:parent-style-name="Default">
      <style:table-cell-properties fo:background-color="#00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2:05:16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i" style:display-name="PageStyle_Nom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" style:display-name="PageStyle_1Q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_20_scritto_20_1" style:display-name="PageStyle_1Q scritto 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_20_scritto_20_2" style:display-name="PageStyle_1Q scri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_20_scritto_20_3" style:display-name="PageStyle_1Q scritto 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_20_scritto_20_4" style:display-name="PageStyle_1Q scritto 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Q_20_scritto_20_5" style:display-name="PageStyle_1Q scritto 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" style:display-name="PageStyle_2Q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_20_scritto_20_1" style:display-name="PageStyle_2Q scritto 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_20_scritto_20_2" style:display-name="PageStyle_2Q scri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_20_scritto_20_3" style:display-name="PageStyle_2Q scritto 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_20_scritto_20_4" style:display-name="PageStyle_2Q scritto 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Q_20_scritto_20_5" style:display-name="PageStyle_2Q scritto 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quivalenze" style:display-name="PageStyle_Equivalenz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document-statistic meta:table-count="15" meta:cell-count="28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53cm" svg:stroke-color="#3366cc" draw:fill-color="#3366c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dc3912" draw:fill-color="#dc3912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3cm" svg:stroke-color="#109618" draw:fill-color="#10961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3cm" svg:stroke-color="#990099" draw:fill-color="#990099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53cm" svg:stroke-color="#0099c6" draw:fill-color="#0099c6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53cm" svg:stroke-color="#dd4477" draw:fill-color="#dd4477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53cm" svg:stroke-color="#66aa00" draw:fill-color="#66aa00"/>
      <style:text-properties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2.356cm" svg:height="9.234cm" xlink:href=".." xlink:type="simple" chart:class="chart:line" chart:style-name="ch1">
        <chart:legend chart:legend-position="end" svg:x="9.477cm" svg:y="2.575cm" style:legend-expansion="high" chart:style-name="ch2"/>
        <chart:plot-area chart:style-name="ch3" table:cell-range-address="Equivalenze.A2:Equivalenze.H23" svg:x="0.247cm" svg:y="0.184cm" svg:width="8.983cm" svg:height="8.866cm">
          <chartooo:coordinate-region svg:x="0.683cm" svg:y="0.383cm" svg:width="8.175cm" svg:height="8.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quivalenze.A2:Equivalenze.A23" chart:class="chart:line">
            <chart:data-point chart:repeated="22"/>
          </chart:series>
          <chart:series chart:style-name="ch8" chart:values-cell-range-address="Equivalenze.B2:Equivalenze.B23" chart:class="chart:line">
            <chart:data-point chart:repeated="22"/>
          </chart:series>
          <chart:series chart:style-name="ch9" chart:values-cell-range-address="Equivalenze.C2:Equivalenze.C23" chart:class="chart:line">
            <chart:data-point chart:repeated="22"/>
          </chart:series>
          <chart:series chart:style-name="ch10" chart:values-cell-range-address="Equivalenze.D2:Equivalenze.D23" chart:class="chart:line">
            <chart:data-point chart:repeated="22"/>
          </chart:series>
          <chart:series chart:style-name="ch11" chart:values-cell-range-address="Equivalenze.E2:Equivalenze.E23" chart:class="chart:line">
            <chart:data-point chart:repeated="22"/>
          </chart:series>
          <chart:series chart:style-name="ch12" chart:values-cell-range-address="Equivalenze.F2:Equivalenze.F23" chart:class="chart:line">
            <chart:data-point chart:repeated="22"/>
          </chart:series>
          <chart:series chart:style-name="ch13" chart:values-cell-range-address="Equivalenze.G2:Equivalenze.G23" chart:class="chart:line">
            <chart:data-point chart:repeated="22"/>
          </chart:series>
          <chart:series chart:style-name="ch14" chart:values-cell-range-address="Equivalenze.H2:Equivalenze.H23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quivalenze.A2:Equivalenze.A23</svg:desc>
                </draw:g>
              </table:table-cell>
              <table:table-cell office:value-type="float" office:value="NaN">
                <text:p>NaN</text:p>
                <draw:g>
                  <svg:desc>Equivalenze.B2:Equivalenze.B23</svg:desc>
                </draw:g>
              </table:table-cell>
              <table:table-cell office:value-type="float" office:value="NaN">
                <text:p>NaN</text:p>
                <draw:g>
                  <svg:desc>Equivalenze.C2:Equivalenze.C23</svg:desc>
                </draw:g>
              </table:table-cell>
              <table:table-cell office:value-type="float" office:value="NaN">
                <text:p>NaN</text:p>
                <draw:g>
                  <svg:desc>Equivalenze.D2:Equivalenze.D23</svg:desc>
                </draw:g>
              </table:table-cell>
              <table:table-cell office:value-type="float" office:value="NaN">
                <text:p>NaN</text:p>
                <draw:g>
                  <svg:desc>Equivalenze.E2:Equivalenze.E23</svg:desc>
                </draw:g>
              </table:table-cell>
              <table:table-cell office:value-type="float" office:value="NaN">
                <text:p>NaN</text:p>
                <draw:g>
                  <svg:desc>Equivalenze.F2:Equivalenze.F23</svg:desc>
                </draw:g>
              </table:table-cell>
              <table:table-cell office:value-type="float" office:value="NaN">
                <text:p>NaN</text:p>
                <draw:g>
                  <svg:desc>Equivalenze.G2:Equivalenze.G23</svg:desc>
                </draw:g>
              </table:table-cell>
              <table:table-cell office:value-type="float" office:value="NaN">
                <text:p>NaN</text:p>
                <draw:g>
                  <svg:desc>Equivalenze.H2:Equivalenze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2.2575">
                <text:p>2.2575</text:p>
              </table:table-cell>
              <table:table-cell office:value-type="float" office:value="0.273809523809524">
                <text:p>0.273809523809524</text:p>
              </table:table-cell>
              <table:table-cell office:value-type="float" office:value="2.04375">
                <text:p>2.0437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3.25">
                <text:p>3.25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.53">
                <text:p>2.53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2.125">
                <text:p>2.125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2.8175">
                <text:p>2.817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2.24375">
                <text:p>2.24375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3.75">
                <text:p>3.7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.12">
                <text:p>3.12</text:p>
              </table:table-cell>
              <table:table-cell office:value-type="float" office:value="1.23809523809524">
                <text:p>1.23809523809524</text:p>
              </table:table-cell>
              <table:table-cell office:value-type="float" office:value="2.4">
                <text:p>2.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3.4375">
                <text:p>3.4375</text:p>
              </table:table-cell>
              <table:table-cell office:value-type="float" office:value="1.60714285714286">
                <text:p>1.60714285714286</text:p>
              </table:table-cell>
              <table:table-cell office:value-type="float" office:value="2.59375">
                <text:p>2.5937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.25">
                <text:p>4.25</text:p>
              </table:table-cell>
              <table:table-cell office:value-type="float" office:value="5.125">
                <text:p>5.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.77">
                <text:p>3.77</text:p>
              </table:table-cell>
              <table:table-cell office:value-type="float" office:value="2">
                <text:p>2</text:p>
              </table:table-cell>
              <table:table-cell office:value-type="float" office:value="2.825">
                <text:p>2.825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5">
                <text:p>3.5</text:p>
              </table:table-cell>
              <table:table-cell office:value-type="float" office:value="4.1175">
                <text:p>4.1175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3.09375">
                <text:p>3.09375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4.75">
                <text:p>4.75</text:p>
              </table:table-cell>
              <table:table-cell office:value-type="float" office:value="5.375">
                <text:p>5.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.48">
                <text:p>4.48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3.4">
                <text:p>3.4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4.8575">
                <text:p>4.8575</text:p>
              </table:table-cell>
              <table:table-cell office:value-type="float" office:value="3.32142857142857">
                <text:p>3.32142857142857</text:p>
              </table:table-cell>
              <table:table-cell office:value-type="float" office:value="3.74375">
                <text:p>3.74375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3.80952380952381">
                <text:p>3.80952380952381</text:p>
              </table:table-cell>
              <table:table-cell office:value-type="float" office:value="4.125">
                <text:p>4.12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5">
                <text:p>5.5</text:p>
              </table:table-cell>
              <table:table-cell office:value-type="float" office:value="5.6575">
                <text:p>5.6575</text:p>
              </table:table-cell>
              <table:table-cell office:value-type="float" office:value="4.32142857142857">
                <text:p>4.32142857142857</text:p>
              </table:table-cell>
              <table:table-cell office:value-type="float" office:value="4.54375">
                <text:p>4.54375</text:p>
              </table:table-cell>
              <table:table-cell office:value-type="float" office:value="3.52">
                <text:p>3.52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6.08">
                <text:p>6.0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5">
                <text:p>5</text:p>
              </table:table-cell>
              <table:table-cell office:value-type="float" office:value="4.08">
                <text:p>4.08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5">
                <text:p>6.5</text:p>
              </table:table-cell>
              <table:table-cell office:value-type="float" office:value="6.5175">
                <text:p>6.5175</text:p>
              </table:table-cell>
              <table:table-cell office:value-type="float" office:value="5.41666666666667">
                <text:p>5.41666666666667</text:p>
              </table:table-cell>
              <table:table-cell office:value-type="float" office:value="5.49375">
                <text:p>5.49375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.97">
                <text:p>6.97</text:p>
              </table:table-cell>
              <table:table-cell office:value-type="float" office:value="6">
                <text:p>6</text:p>
              </table:table-cell>
              <table:table-cell office:value-type="float" office:value="6.025">
                <text:p>6.025</text:p>
              </table:table-cell>
              <table:table-cell office:value-type="float" office:value="5.32">
                <text:p>5.32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7.4375">
                <text:p>7.4375</text:p>
              </table:table-cell>
              <table:table-cell office:value-type="float" office:value="6.60714285714286">
                <text:p>6.60714285714286</text:p>
              </table:table-cell>
              <table:table-cell office:value-type="float" office:value="6.59375">
                <text:p>6.5937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.75">
                <text:p>6.75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7.92">
                <text:p>7.92</text:p>
              </table:table-cell>
              <table:table-cell office:value-type="float" office:value="7.23809523809524">
                <text:p>7.23809523809524</text:p>
              </table:table-cell>
              <table:table-cell office:value-type="float" office:value="7.2">
                <text:p>7.2</text:p>
              </table:table-cell>
              <table:table-cell office:value-type="float" office:value="6.72">
                <text:p>6.7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">
                <text:p>8.5</text:p>
              </table:table-cell>
              <table:table-cell office:value-type="float" office:value="8.4175">
                <text:p>8.4175</text:p>
              </table:table-cell>
              <table:table-cell office:value-type="float" office:value="7.89285714285714">
                <text:p>7.89285714285714</text:p>
              </table:table-cell>
              <table:table-cell office:value-type="float" office:value="7.84375">
                <text:p>7.84375</text:p>
              </table:table-cell>
              <table:table-cell office:value-type="float" office:value="7.48">
                <text:p>7.48</text:p>
              </table:table-cell>
              <table:table-cell office:value-type="float" office:value="NaN">
                <text:p>NaN</text:p>
              </table:table-cell>
              <table:table-cell office:value-type="float" office:value="7.25">
                <text:p>7.25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.93">
                <text:p>8.9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8.525">
                <text:p>8.525</text:p>
              </table:table-cell>
              <table:table-cell office:value-type="float" office:value="8.28">
                <text:p>8.28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5">
                <text:p>9.5</text:p>
              </table:table-cell>
              <table:table-cell office:value-type="float" office:value="9.4575">
                <text:p>9.4575</text:p>
              </table:table-cell>
              <table:table-cell office:value-type="float" office:value="9.27380952380952">
                <text:p>9.27380952380952</text:p>
              </table:table-cell>
              <table:table-cell office:value-type="float" office:value="9.24375">
                <text:p>9.24375</text:p>
              </table:table-cell>
              <table:table-cell office:value-type="float" office:value="9.12">
                <text:p>9.12</text:p>
              </table:table-cell>
              <table:table-cell office:value-type="float" office:value="NaN">
                <text:p>NaN</text:p>
              </table:table-cell>
              <table:table-cell office:value-type="float" office:value="7.75">
                <text:p>7.75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